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3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4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/>
    </style:style>
    <style:style style:name="P87" style:parent-style-name="Standard" style:family="paragraph">
      <style:text-properties style:font-name="Calibri" style:font-name-complex="Calibri" fo:font-weight="bold" style:font-weight-asian="bold"/>
    </style:style>
    <style:style style:name="P88" style:parent-style-name="Standard" style:family="paragraph">
      <style:text-properties style:font-name="Calibri" style:font-name-complex="Calibri" fo:font-weight="bold" style:font-weight-asian="bold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list-style-name="LFO2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center" fo:margin-top="0.1152in" fo:margin-bottom="0.1152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ja" style:country-asian="JP" style:language-complex="fa" style:country-complex="IR"/>
    </style:style>
    <style:style style:name="P121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P122" style:parent-style-name="Standard" style:list-style-name="WW8Num1" style:family="paragraph">
      <style:paragraph-properties fo:text-align="justify" fo:margin-left="0.4958in" fo:text-indent="-0.2479in">
        <style:tab-stops/>
      </style:paragraph-properties>
    </style:style>
    <style:style style:name="T123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24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25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26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P127" style:parent-style-name="Standard" style:list-style-name="WW8Num1" style:family="paragraph">
      <style:paragraph-properties fo:text-align="justify"/>
    </style:style>
    <style:style style:name="T128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29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30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P131" style:parent-style-name="Standard" style:family="paragraph">
      <style:paragraph-properties fo:text-align="center"/>
    </style:style>
    <style:style style:name="T132" style:parent-style-name="Internetlink" style:family="text">
      <style:text-properties style:font-name="Calibri" style:font-name-asian="Calibri" style:font-name-complex="Calibri" fo:color="#000000" fo:font-size="11pt" style:font-size-asian="11pt" style:font-size-complex="11pt" style:language-asian="ja" style:country-asian="JP" style:language-complex="fa" style:country-complex="IR"/>
    </style:style>
    <style:style style:name="T133" style:parent-style-name="Domyślnaczcionkaakapitu1" style:family="text">
      <style:text-properties style:font-name="Calibri" style:font-name-asian="Calibri" style:font-name-complex="Calibri" fo:color="#000000" fo:font-size="11pt" style:font-size-asian="11pt" style:font-size-complex="11pt" style:language-asian="ja" style:country-asian="JP" style:language-complex="fa" style:country-complex="IR"/>
    </style:style>
    <style:style style:name="P134" style:parent-style-name="Standard" style:list-style-name="WW8Num1" style:family="paragraph">
      <style:paragraph-properties fo:text-align="justify" fo:margin-left="0.4958in" fo:text-indent="-0.2479in">
        <style:tab-stops/>
      </style:paragraph-properties>
    </style:style>
    <style:style style:name="T135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36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37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38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39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40" style:parent-style-name="Domyślnaczcionkaakapitu1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 style:language-asian="ja" style:country-asian="JP" style:language-complex="fa" style:country-complex="IR"/>
    </style:style>
    <style:style style:name="T141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42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43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44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45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46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47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P148" style:parent-style-name="Standard" style:list-style-name="WW8Num1" style:family="paragraph">
      <style:paragraph-properties fo:text-align="justify" fo:margin-left="0.4958in" fo:text-indent="-0.2479in">
        <style:tab-stops/>
      </style:paragraph-properties>
    </style:style>
    <style:style style:name="T149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50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P151" style:parent-style-name="Standard" style:list-style-name="WW8Num1" style:family="paragraph">
      <style:paragraph-properties fo:text-align="justify" fo:margin-left="0.4958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P152" style:parent-style-name="Standard" style:list-style-name="WW8Num1" style:family="paragraph">
      <style:paragraph-properties fo:text-align="justify" fo:margin-left="0.4958in" fo:text-indent="-0.2479in">
        <style:tab-stops/>
      </style:paragraph-properties>
    </style:style>
    <style:style style:name="T153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54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55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P156" style:parent-style-name="Standard" style:list-style-name="WW8Num1" style:family="paragraph">
      <style:paragraph-properties fo:text-align="justify" fo:margin-left="0.4958in" fo:text-indent="-0.2479in">
        <style:tab-stops/>
      </style:paragraph-properties>
    </style:style>
    <style:style style:name="T157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58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59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60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61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62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63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64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65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66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67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68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69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70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71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72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73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P174" style:parent-style-name="Standard" style:list-style-name="WW8Num1" style:family="paragraph">
      <style:paragraph-properties fo:text-align="justify" fo:margin-left="0.4958in" fo:text-indent="-0.2479in">
        <style:tab-stops/>
      </style:paragraph-properties>
    </style:style>
    <style:style style:name="T175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T176" style:parent-style-name="Domyślnaczcionkaakapitu1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177" style:parent-style-name="Domyślnaczcionkaakapitu1" style:family="text"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P178" style:parent-style-name="Standard" style:list-style-name="WW8Num1" style:family="paragraph">
      <style:paragraph-properties fo:text-align="justify" fo:margin-left="0.4958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ja" style:country-asian="JP" style:language-complex="fa" style:country-complex="IR"/>
    </style:style>
    <style:style style:name="P17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<text:span text:style-name="T5">Wnioskodawca :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5"/>Pruszcz Gdański, dnia. . . . . . . . . . . . . . . . . . . . . . . .</text:span></text:p>
      <text:p text:style-name="P11"/>
      <text:p text:style-name="P12">. . . . . . . . . . . . . . . . . . . . . . . . . . . . . . . .</text:p>
      <text:p text:style-name="P13">. . . . . . . . . . . . . . . . . . . . . . . . . . . . . . . .</text:p>
      <text:p text:style-name="P14">. . . . . . . . . . . . . . . . . . . . . . . . . . . . . . . .</text:p>
      <text:p text:style-name="Standard"><text:span text:style-name="T15">Tel</text:span><text:span text:style-name="T16">.</text:span><text:span text:style-name="T17"><text:s/>. . . . . . . . . . . . . . . . . . . . . . . . . . . .</text:span></text:p>
      <text:p text:style-name="Standard"><text:span text:style-name="T18"><text:s text:c="83"/></text:span><text:span text:style-name="T19"><text:s text:c="3"/></text:span><text:span text:style-name="T20"><text:tab/></text:span><text:span text:style-name="T21">Starostwo Powiatowe w Pruszczu Gdańskim</text:span></text:p>
      <text:p text:style-name="Standard"><text:span text:style-name="T22"><text:s text:c="65"/></text:span><text:span text:style-name="T23"><text:tab/></text:span><text:span text:style-name="T24"><text:tab/></text:span><text:span text:style-name="T25"><text:tab/></text:span><text:span text:style-name="T26">Wydział Geodezji, Kartografii</text:span><text:span text:style-name="T27"><text:s/></text:span><text:span text:style-name="T28">i Katastru</text:span></text:p>
      <text:p text:style-name="Standard"><text:span text:style-name="T29"><text:s text:c="89"/></text:span><text:span text:style-name="T30"><text:tab/></text:span><text:span text:style-name="T31">Referat Ewidencji Gruntów i Budynków</text:span></text:p>
      <text:p text:style-name="Standard"><text:span text:style-name="T32"><text:s text:c="65"/></text:span><text:span text:style-name="T33"><text:tab/></text:span><text:span text:style-name="T34"><text:tab/></text:span><text:span text:style-name="T35"><text:tab/></text:span><text:span text:style-name="T36">ul. Wojska Polskiego 16</text:span></text:p>
      <text:p text:style-name="Standard"><text:span text:style-name="T37"><text:s text:c="79"/></text:span><text:span text:style-name="T38"><text:tab/></text:span><text:span text:style-name="T39"><text:tab/></text:span><text:span text:style-name="T40">83-000 Pruszcz Gdański</text:span></text:p>
      <text:p text:style-name="P41"/>
      <text:p text:style-name="P42"/>
      <text:p text:style-name="P43"/>
      <text:p text:style-name="P44">Wniosek</text:p>
      <text:p text:style-name="P45"/>
      <text:p text:style-name="P46"><text:span text:style-name="T47">W oparciu o art. 22 ust. 2 ustawy<text:s/></text:span><text:span text:style-name="T48">Prawo geodezyjne i kartograficzne</text:span><text:span text:style-name="T49"><text:s/>z dnia 17 maja 1989r. oraz<text:s/></text:span><text:span text:style-name="T50"><text:line-break/></text:span><text:span text:style-name="T51">§ 18 <text:s/>Rozporządzenia<text:s/></text:span><text:span text:style-name="T52">w sprawie<text:s/></text:span><text:span text:style-name="T53">ewidencji gruntów i budynków</text:span><text:span text:style-name="T54"><text:s/>z dnia 27 lipca 2021r. wnioskuję o ujawnienie<text:s/></text:span><text:span text:style-name="T55"><text:line-break/>w operacie ewidencyjnym</text:span></text:p>
      <text:p text:style-name="P56"><text:span text:style-name="T57">budynku/ów o funkcji<text:s/></text:span><text:span text:style-name="T58">według Klasyfikacji Środków Trwałych (KŚT)</text:span><text:span text:style-name="T59">*</text:span><text:span text:style-name="T60"><text:s/>. . . . . . . . . . . . . . . . . . . . . . . . . . . . . . . . . . .</text:span></text:p>
      <text:p text:style-name="P61"><text:span text:style-name="T62">położonym/nych na działce nr . . . . . . . . . . . . . . . . . . . . . . . . . . . .</text:span></text:p>
      <text:p text:style-name="P63">w obrębie ewidencyjnym . . . . . . . . . . . . . . . . . . . . . . . . . . . . . . . .</text:p>
      <text:p text:style-name="P64">gm. . . . . . . . . . . . . . . . . . . . . . . . . . . . . . . . . . . . . . . . . . . . . . . . . . .</text:p>
      <text:p text:style-name="P65">według załączonego dokumentu.</text:p>
      <text:p text:style-name="P66"/>
      <text:p text:style-name="P67"/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s text:c="8"/></text:span><text:span text:style-name="T76">Podpis wnioskodawcy:</text:span></text:p>
      <text:p text:style-name="P77"/>
      <text:p text:style-name="P78"/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. . . . . . . . . . . . . . . . . . . . . . . . . . . . . . . . . . . . . .</text:span></text:p>
      <text:p text:style-name="P85"/>
      <text:p text:style-name="P86"/>
      <text:p text:style-name="P87"/>
      <text:p text:style-name="P88"/>
      <text:p text:style-name="P89">Załączniki:</text:p>
      <text:list text:style-name="LFO2" text:continue-numbering="true">
        <text:list-item>
          <text:p text:style-name="P90">Dokument potwierdzający oddanie wybudowanego budynku do użytkowania<text:line-break/>z Powiatowego Nadzoru Budowlanego</text:p>
        </text:list-item>
      </text:list>
      <text:p text:style-name="P91"/>
      <text:p text:style-name="P92"/>
      <text:p text:style-name="P93"><text:span text:style-name="T94">*<text:s/></text:span><text:span text:style-name="T95"><text:tab/></text:span><text:span text:style-name="T96">KŚT:<text:s/></text:span><text:span text:style-name="T97">101</text:span><text:span text:style-name="T98">- Budynki przemysłowe,<text:s/></text:span><text:span text:style-name="T99">102</text:span><text:span text:style-name="T100">- Budynki transportu i łączności,<text:s/></text:span><text:span text:style-name="T101">103</text:span><text:span text:style-name="T102">- Budynki handlowo-usługowe,<text:s/></text:span><text:span text:style-name="T103">104</text:span><text:span text:style-name="T104">- Zbiorniki, silosy i budynki magazynowe,<text:s/></text:span><text:span text:style-name="T105">105</text:span><text:span text:style-name="T106">- Budynki biurowe,<text:s/></text:span><text:span text:style-name="T107">106</text:span><text:span text:style-name="T108">- Budynki szpitali i inne budynki opieki zdrowotnej,<text:s/></text:span><text:span text:style-name="T109">107</text:span><text:span text:style-name="T110">- Budynki oświaty, nauki i kultury oraz budynki sportowe,<text:s/></text:span><text:span text:style-name="T111">108</text:span><text:span text:style-name="T112">- Budynki produkcyjne, usługowe i gospodarcze dla rolnictwa,<text:s/></text:span><text:span text:style-name="T113">109</text:span><text:span text:style-name="T114">- Pozostałe budynki niemieszkalne,<text:s/></text:span><text:span text:style-name="T115">110</text:span><text:span text:style-name="T116">- Budynki mieszkalne.</text:span></text:p>
      <text:p text:style-name="P117"/>
      <text:p text:style-name="P118"/>
      <text:p text:style-name="P119"/>
      <text:soft-page-break/>
      <text:p text:style-name="P120">*KLAUZULA INFORMACYJNA</text:p>
      <text:p text:style-name="P121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Dz. Urz. UE.L 2016 Nr 119, str. 1) – dalej „RODO”, informuję, iż:</text:p>
      <text:list text:style-name="WW8Num1">
        <text:list-item text:start-value="1">
          <text:p text:style-name="P122"><text:span text:style-name="T123">Administratorem</text:span><text:span text:style-name="T124"><text:s/>podanych przez Panią/Pana danych osobowych jest<text:s/></text:span><text:span text:style-name="T125">Starosta Gdański</text:span><text:span text:style-name="T126"><text:s/>w Pruszczu Gdańskim. Obsługę organu zapewnia Starostwo Powiatowe w Pruszczu Gdańskim, ul. Wojska Polskiego 16, 83-000 Pruszcz Gdański, tel. 58 773 12 12, sekretariat@powiat-gdanski.pl</text:span></text:p>
        </text:list-item>
        <text:list-item>
          <text:p text:style-name="P127"><text:span text:style-name="T128">Administrator wyznaczył<text:s/></text:span><text:span text:style-name="T129">Inspektora Ochrony Danych</text:span><text:span text:style-name="T130">, z którym mogą się Państwo skontaktować pod adresem e-mail</text:span></text:p>
        </text:list-item>
      </text:list>
      <text:p text:style-name="P131"><text:a xlink:href="mailto:iod@powiat-gdanski.pl" office:target-frame-name="_top" xlink:show="replace"><text:span text:style-name="T132">iod@powiat-gdanski.pl</text:span></text:a><text:span text:style-name="T133">.</text:span></text:p>
      <text:list text:style-name="WW8Num1" text:continue-numbering="true">
        <text:list-item>
          <text:p text:style-name="P134"><text:span text:style-name="T135">Pani/Pana dane osobowe przetwarzane będą<text:s/></text:span><text:span text:style-name="T136">w celu</text:span><text:span text:style-name="T137"><text:s/>realizacji zadań i obowiązków prawnych nałożonych na Starostę Gdańskiego ustawą z dnia 18 maja 1989 r. Prawo geodezyjne i kartograficzne –<text:s/></text:span><text:span text:style-name="T138">na podstawie</text:span><text:span text:style-name="T139"><text:s/></text:span><text:span text:style-name="T140">art. 6 ust. 1 lit. c</text:span><text:span text:style-name="T141"><text:s/></text:span><text:span text:style-name="T142">RODO</text:span><text:span text:style-name="T143">. W zakresie, w jakim obowiązek podania przez Państwa danych nie wynika z ustawy, pozostałe dane mogą być przetwarzane na podstawie Państwa zgody, tj.<text:s/></text:span><text:span text:style-name="T144">art. 6 ust. 1 lit. a</text:span><text:span text:style-name="T145"><text:s/></text:span><text:span text:style-name="T146">RODO.<text:s/></text:span><text:span text:style-name="T147">Dotyczy to w szczególności danych ułatwiających kontakt z Państwem, takich jak adres e-mail, numer telefonu a także danych zawartych w dokumencie potwierdzenia dokonania płatności.</text:span></text:p>
        </text:list-item>
        <text:list-item>
          <text:p text:style-name="P148"><text:span text:style-name="T149">Odbiorcą Pani/Pana danych</text:span><text:span text:style-name="T150"><text:s/>osobowych mogą być w szczególności: Poczta Polska S.A., bank obsługujący jednostkę, podmioty świadczące dla Administratora usługi: kurierskie, prawne, obsługi systemu teleinformatycznego EWID 2007, EZD <text:s/>oraz <text:s/>organy publiczne, sądy i <text:s/>inni odbiorcy <text:s/>legitymujący się interesem prawnym w pozyskaniu danych osobowych.</text:span></text:p>
        </text:list-item>
        <text:list-item>
          <text:p text:style-name="P151">Pani/Pana dane osobowe nie będą przekazywane do państwa trzeciego/organizacji międzynarodowej ani nie będą przetwarzane w sposób zautomatyzowany w tym również w formie profilowania.</text:p>
        </text:list-item>
        <text:list-item>
          <text:p text:style-name="P152"><text:span text:style-name="T153">Pani/Pana dane osobowe będą przechowywane<text:s/></text:span><text:span text:style-name="T154">do czasu zakończenia<text:s/></text:span><text:span text:style-name="T155">realizacji zadań określonych w pkt. 3, lecz nie krócej niż przez czas wskazany w przepisach o archiwizacji.</text:span></text:p>
        </text:list-item>
        <text:list-item>
          <text:p text:style-name="P156"><text:span text:style-name="T157">Posiada Pani/Pan<text:s/></text:span><text:span text:style-name="T158">prawo</text:span><text:span text:style-name="T159"><text:s/></text:span><text:span text:style-name="T160">dostępu</text:span><text:span text:style-name="T161"><text:s/>do treści swoich danych oraz<text:s/></text:span><text:span text:style-name="T162">prawo ich sprostowania</text:span><text:span text:style-name="T163">,<text:s/></text:span><text:span text:style-name="T164">usunięcia</text:span><text:span text:style-name="T165">, żądania<text:s/></text:span><text:span text:style-name="T166">ograniczenia przetwarzania</text:span><text:span text:style-name="T167">, prawo do<text:s/></text:span><text:span text:style-name="T168">przenoszenia danych</text:span><text:span text:style-name="T169">, prawo<text:s/></text:span><text:span text:style-name="T170">wniesienia sprzeciwu</text:span><text:span text:style-name="T171">, a w zakresie danych przetwarzanych na podstawie zgody – także<text:s/></text:span><text:span text:style-name="T172">prawo do jej cofnięcia</text:span><text:span text:style-name="T173"><text:s/>w dowolnym momencie, bez wpływu na zgodność z prawem przetwarzania, którego dokonano na podstawie zgody przed jej cofnięciem;</text:span></text:p>
        </text:list-item>
        <text:list-item>
          <text:p text:style-name="P174"><text:span text:style-name="T175">W każdym przypadku, w którym uzna Pani/Pan, iż przetwarzanie danych osobowych Pani/Pana dotyczących narusza przepisy RODO, ma Pani/Pan<text:s/></text:span><text:span text:style-name="T176">prawo wniesienia skargi</text:span><text:span text:style-name="T177"><text:s/>do organu nadzorczego, tj. Prezesa Urzędu Ochrony danych Osobowych, <text:s/></text:span></text:p>
        </text:list-item>
        <text:list-item>
          <text:p text:style-name="P178">Podanie przez Panią/Pana danych osobowych jest wymogiem ustawowym i jest Pani/Pan zobowiązana (-y) do ich podania. Konsekwencją niepodania danych będzie brak możliwości realizacji zadania nałożonego ustawą na Administratora. Nie dotyczy to podania danych w celu zawarcia i wykonania umowy. W tym wypadku niepodanie danych uniemożliwi jej zawarcie i wykonanie. W zakresie danych dodatkowych, takich jak email, telefon – ich podanie jest z reguły dobrowolne.</text:p>
        </text:list-item>
      </text:list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Calibri" style:font-name-asian="Calibri" style:font-name-complex="Times New Roman" fo:font-weight="normal" style:font-weight-asian="normal" style:font-weight-complex="normal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Times New Roman" fo:font-weight="normal" style:font-weight-asian="normal" style:font-weight-complex="normal" fo:font-size="11pt" style:font-size-asian="11pt" style:font-size-complex="11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09in"/>
      </style:footer-style>
    </style:page-layout>
    <style:style style:name="P2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Starostwo Powiatowe w Pruszczu Gdańskim, ul. Wojska Polskiego 16, 83-000 Pruszcz Gdański</text:p>
        <text:p text:style-name="P3">Referat Ewidencji Gruntów i Budynków</text:p>
        <text:p text:style-name="P4">Tel.(058) 773-12-15, <text:s/>773-12-13, 773-12-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dziak</dc:creator>
    <meta:creation-date>2025-11-13T12:44:00Z</meta:creation-date>
    <dc:date>2026-05-11T10:29:00Z</dc:date>
    <meta:print-date>2026-05-11T10:29:00Z</meta:print-date>
    <meta:template xlink:href="Normal" xlink:type="simple"/>
    <meta:editing-cycles>9</meta:editing-cycles>
    <meta:editing-duration>PT2460S</meta:editing-duration>
    <meta:document-statistic meta:page-count="2" meta:paragraph-count="10" meta:word-count="774" meta:character-count="5412" meta:row-count="38" meta:non-whitespace-character-count="4648"/>
  </office:meta>
</office:document-meta>
</file>