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text-properties fo:font-size="8pt" style:font-size-asian="8pt" style:font-size-complex="8pt"/>
    </style:style>
    <style:style style:name="P16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OŚWIADCZENIE</text:p>
      <text:p text:style-name="P2"/>
      <text:p text:style-name="P3"/>
      <text:p text:style-name="P4"/>
      <text:p text:style-name="P5"/>
      <text:p text:style-name="P6"/>
      <text:p text:style-name="Normalny">Ja, niżej podpisany (a)<text:s/><text:span text:style-name="T7">………………………………………………………………………………………..…………..…………</text:span><text:s/></text:p>
      <text:p text:style-name="P8"><text:s text:c="34"/>(imiona i nazwisko)</text:p>
      <text:p text:style-name="P9"/>
      <text:p text:style-name="Normalny">Zamieszkały (a)<text:s/><text:span text:style-name="T10">………………………………………………………………………………………………………………………..</text:span></text:p>
      <text:p text:style-name="P11"/>
      <text:p text:style-name="P12"/>
      <text:p text:style-name="Normalny">PESEL<text:s/><text:span text:style-name="T13">………………………………………………………………………………………………………………………………………</text:span></text:p>
      <text:p text:style-name="Normalny"/>
      <text:p text:style-name="P14">oświadczam, że nie jestem lub nie byłem (am) pozbawiony (a) władzy rodzicielskiej, a także, że władza rodzicielska nie została mi ograniczona ani zawieszona</text:p>
      <text:p text:style-name="Normalny"/>
      <text:p text:style-name="Normalny"/>
      <text:p text:style-name="Normalny"/>
      <text:p text:style-name="P15">…………………………………………….………<text:tab/><text:tab/><text:tab/><text:tab/>………………………………………………………</text:p>
      <text:p text:style-name="P16"><text:s text:c="14"/>(miejscowość, data)<text:tab/><text:tab/><text:tab/><text:tab/><text:tab/><text:s text:c="13"/>(własnoręczny podpis)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Sławatycze</meta:initial-creator>
    <dc:creator> </dc:creator>
    <meta:creation-date>2023-05-05T06:05:00Z</meta:creation-date>
    <dc:date>2023-05-05T06:05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51" meta:row-count="3" meta:non-whitespace-character-count="474"/>
  </office:meta>
</office:document-meta>
</file>