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/>
      <text:p text:style-name="P6"/>
      <text:p text:style-name="Normalny">Ja, niżej podpisany (a)<text:s/><text:span text:style-name="T7">…………………………………</text:span><text:span text:style-name="T8">……………………………………………………..</text:span><text:span text:style-name="T9">…………..…………</text:span><text:s/></text:p>
      <text:p text:style-name="P10"><text:s text:c="34"/>(imiona i nazwisko)</text:p>
      <text:p text:style-name="P11"/>
      <text:p text:style-name="Normalny">Zamieszkały<text:s/>(a)<text:s/><text:span text:style-name="T12">………………………………………………………………………………………………………………………..</text:span></text:p>
      <text:p text:style-name="P13"/>
      <text:p text:style-name="P14"/>
      <text:p text:style-name="Normalny">PESEL<text:s/><text:span text:style-name="T15">…………………</text:span><text:span text:style-name="T16">………………………………………………………………………………………………………………</text:span><text:span text:style-name="T17">……</text:span></text:p>
      <text:p text:style-name="Normalny"/>
      <text:p text:style-name="P18">oświadczam, że nie jest prowadzone przeciwko mnie postępowanie o przestępstwo<text:s/>ścigane z oskarżenia publicznego lub przestępstwo skarbowe.</text:p>
      <text:p text:style-name="Normalny"/>
      <text:p text:style-name="Normalny"/>
      <text:p text:style-name="Normalny"/>
      <text:p text:style-name="P19">…………………………………………….………<text:tab/><text:tab/><text:tab/><text:tab/>………………………………………………………</text:p>
      <text:p text:style-name="P20"><text:s text:c="8"/><text:s text:c="3"/><text:s text:c="3"/>(miejscowość, data)<text:tab/><text:tab/><text:tab/><text:tab/><text:tab/><text:s text:c="3"/><text:s text:c="10"/>(własnoręczny podpis)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Sławatycze</meta:initial-creator>
    <dc:creator> </dc:creator>
    <meta:creation-date>2023-05-04T10:07:00Z</meta:creation-date>
    <dc:date>2023-05-05T06:04:00Z</dc:date>
    <meta:template xlink:href="Normal" xlink:type="simple"/>
    <meta:editing-cycles>4</meta:editing-cycles>
    <meta:editing-duration>PT180S</meta:editing-duration>
    <meta:document-statistic meta:page-count="1" meta:paragraph-count="1" meta:word-count="76" meta:character-count="532" meta:row-count="3" meta:non-whitespace-character-count="457"/>
  </office:meta>
</office:document-meta>
</file>