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2.5687in"/>
    </style:style>
    <style:style style:name="TableColumn4" style:family="table-column">
      <style:table-column-properties style:column-width="3.3736in"/>
    </style:style>
    <style:style style:name="Table2" style:family="table">
      <style:table-properties style:width="5.9423in" fo:margin-left="0.35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" style:family="table-row">
      <style:table-row-properties style:min-row-height="0.4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left="0.2958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left="0.2958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left="0.2958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3.3493in"/>
    </style:style>
    <style:style style:name="TableColumn36" style:family="table-column">
      <style:table-column-properties style:column-width="2.593in"/>
    </style:style>
    <style:style style:name="Table34" style:family="table">
      <style:table-properties style:width="5.9423in" fo:margin-left="0.3506in" table:align="lef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4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" style:family="table-column">
      <style:table-column-properties style:column-width="3.3729in"/>
    </style:style>
    <style:style style:name="TableColumn52" style:family="table-column">
      <style:table-column-properties style:column-width="2.5694in"/>
    </style:style>
    <style:style style:name="Table50" style:family="table">
      <style:table-properties style:width="5.9423in" fo:margin-left="0.3506in" table:align="left"/>
    </style:style>
    <style:style style:name="TableRow53" style:family="table-row">
      <style:table-row-properties style:min-row-height="1.31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ORMULARZ ZGŁOSZENIA KANDYDATA <text:s/>NA CZŁONKA KOMISJI KONKURSOWEJ POWOŁYWANEJ DO OPINIOWANIA OFERT ZŁOŻONYCH W OTWARTYM KONKURSIE OFERT<text:line-break/>NA REALIZACJĘ W 2023 R. ZADANIA PUBLICZNEGO W ZAKRESIE KULTURY FIZYCZNEJ DOFINANSOWANEGO Z BUDŻETU GMINY SŁAWATYCZ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line-break/>Dane dotyczące kandydata na członka Komisji Konkursowej</text:p>
          </table:table-cell>
          <table:covered-table-cell/>
        </table:table-row>
        <table:table-row table:style-name="TableRow8">
          <table:table-cell table:style-name="TableCell9">
            <text:p text:style-name="P10"><text:line-break/>Imię i nazwisko kandydata<text:s/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<text:line-break/>Adres do korespondencji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line-break/>Telefon kontaktowy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line-break/>e-mail kontaktowy</text:p>
          </table:table-cell>
          <table:table-cell table:style-name="TableCell28">
            <text:p text:style-name="P29"/>
            <text:p text:style-name="P30"/>
          </table:table-cell>
        </table:table-row>
      </table:table>
      <text:p text:style-name="P31"/>
      <text:p text:style-name="P32">Deklaruję chęć udziału w Komisji Konkursowej w celu opiniowania ofert złożonych<text:s/><text:line-break/>w ramach otwartego konkursu ofert na realizację w 2023 r. zadania publicznego w zakresie kultury fizycznej dofinansowanego z budżetu Gminy Sławatycze<text:s/></text:p>
      <text:p text:style-name="P33">Potwierdzam prawdziwość wyżej wskazanych danych i wyrażam zgodę na przetwarzanie moich danych osobowych dla potrzeb niezbędnych do realizacji procesu wyboru członków Komisji Konkursowej powoływanej do opiniowania ofert na realizację zadania publicznego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line-break/>Data i czytelny podpis kandydata na<text:s/><text:line-break/>członka Komisji Konkursowej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line-break/>Miejscowość i data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Wskazujemy p. …………………………………………………………………….. jako reprezentanta naszej organizacji/ podmiotu do składu komisji konkursowej powołanej w celu opiniowania ofert złożonych w związku z ogłaszanym konkursem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line-break/>Pieczęć organizacji/podmiotu i podpisy Zarządu/ osób upoważnionych do reprezentacji organizacji/ podmiotu zgłaszającego kandydata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23-04-24T11:19:00Z</meta:creation-date>
    <dc:date>2023-04-24T11:20:00Z</dc:date>
    <meta:template xlink:href="Normal" xlink:type="simple"/>
    <meta:editing-cycles>1</meta:editing-cycles>
    <meta:editing-duration>PT0S</meta:editing-duration>
    <meta:document-statistic meta:page-count="1" meta:paragraph-count="2" meta:word-count="189" meta:character-count="1324" meta:row-count="9" meta:non-whitespace-character-count="1137"/>
  </office:meta>
</office:document-meta>
</file>