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agłówek2" style:family="paragraph">
      <style:text-properties fo:font-size="11pt" style:font-size-asian="11pt" style:font-size-complex="11pt"/>
    </style:style>
    <style:style style:name="P5" style:parent-style-name="Nagłówek2" style:family="paragraph">
      <style:text-properties fo:font-size="11pt" style:font-size-asian="11pt" style:font-size-complex="11pt"/>
    </style:style>
    <style:style style:name="P6" style:parent-style-name="Nagłówek2" style:family="paragraph"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8" style:parent-style-name="Normalny" style:family="paragraph">
      <style:paragraph-properties fo:text-align="justify" fo:margin-top="0.1666in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/>
      <text:h text:style-name="P5" text:outline-level="2">KWESTIONARIUSZ OSOBOWY<text:s/></text:h>
      <text:h text:style-name="P6" text:outline-level="2">DLA OSOBY UBIEGAJĄCEJ SIĘ O ZATRUDNIENIE</text:h>
      <text:p text:style-name="P7"/>
      <text:p text:style-name="P8"><text:s/>1. Imię (imiona) i nazwisko ...................................................................................................................</text:p>
      <text:p text:style-name="P9"/>
      <text:p text:style-name="P10"><text:s/>2. Imiona rodziców ................................................................................................................................</text:p>
      <text:p text:style-name="P11"><text:s/></text:p>
      <text:p text:style-name="P12"><text:s/>3. Data urodzenia ...................................................................................................................................</text:p>
      <text:p text:style-name="P13"/>
      <text:p text:style-name="P14"><text:s/>4. Miejsce zamieszkania (adres do korespondencji) 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..............</text:p>
      <text:p text:style-name="P17"><text:s/></text:p>
      <text:p text:style-name="P18"><text:s/>5. Wykształcenie .....................................................................................................................................</text:p>
      <text:p text:style-name="P19">(nazwa szkoły i rok jej ukończenia)</text:p>
      <text:p text:style-name="P20"><text:span text:style-name="T21"><text:s text:c="4"/></text:span></text:p>
      <text:p text:style-name="P22">..................................................................................................................................................................</text:p>
      <text:p text:style-name="P23"/>
      <text:p text:style-name="P24">……………………………………………………………………………………………….………….</text:p>
      <text:p text:style-name="P25"/>
      <text:p text:style-name="P26">..................................................................................................................................................................</text:p>
      <text:p text:style-name="P27"/>
      <text:p text:style-name="P28">…………………………………………………………………………………………………………..</text:p>
      <text:p text:style-name="P29">(zawód, specjalność, stopień naukowy, tytuł</text:p>
      <text:p text:style-name="P30">zawodowy, tytuł naukowy)</text:p>
      <text:p text:style-name="P31"/>
      <text:p text:style-name="P32">6. Przebieg dotychczasowego zatrudnienia 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.............</text:p>
      <text:p text:style-name="P39"/>
      <text:p text:style-name="P40">………………………………………………………………………………………………….………..</text:p>
      <text:p text:style-name="P41"/>
      <text:p text:style-name="P42">...................................................................................................................................................................</text:p>
      <text:p text:style-name="P43"/>
      <text:p text:style-name="P44">…………………………………………………………………………………………….……………..</text:p>
      <text:p text:style-name="P45">(okresy zatrudnienia u kolejnych pracodawców</text:p>
      <text:p text:style-name="P46">oraz zajmowane stanowiska pracy)</text:p>
      <text:p text:style-name="P47"/>
      <text:p text:style-name="P48"/>
      <text:p text:style-name="P49">7. Oświadczam, że dane zawarte w pkt 1-3 są zgodne z dowodem osobistym seria ............nr …….....</text:p>
      <text:p text:style-name="P50"/>
      <text:p text:style-name="P51"><text:s text:c="4"/>wydanym przez ...................................................................................................................................</text:p>
      <text:p text:style-name="P52"/>
      <text:p text:style-name="P53"><text:s text:c="4"/>lub innym dowodem tożsamości .........................................................................................................</text:p>
      <text:p text:style-name="P54"/>
      <text:p text:style-name="P55"><text:s text:c="4"/>..............................................................................................................................................................</text:p>
      <text:p text:style-name="P56"><text:s text:c="10"/></text:p>
      <text:p text:style-name="Normalny"><text:span text:style-name="T57"><text:s text:c="26"/></text:span><text:span text:style-name="T58"><text:line-break/><text:s text:c="5"/>......................................... <text:s text:c="43"/>.......................................................................... <text:s text:c="4"/></text:span><text:line-break/><text:s text:c="8"/><text:span text:style-name="T59">(miejscowość i data) <text:s text:c="59"/>(podpis osoby ubiegającej się o zatrudnienie)</text:span><text:s text:c="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size-complex="10.5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 </dc:creator>
    <meta:creation-date>2023-03-29T10:22:00Z</meta:creation-date>
    <dc:date>2023-03-29T10:31:00Z</dc:date>
    <meta:template xlink:href="Normal" xlink:type="simple"/>
    <meta:editing-cycles>4</meta:editing-cycles>
    <meta:editing-duration>PT540S</meta:editing-duration>
    <meta:document-statistic meta:page-count="1" meta:paragraph-count="6" meta:word-count="490" meta:character-count="3425" meta:row-count="24" meta:non-whitespace-character-count="2941"/>
  </office:meta>
</office:document-meta>
</file>