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color="#000000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" style:parent-style-name="Normalny" style:family="paragraph">
      <style:paragraph-properties fo:margin-left="3.4416in">
        <style:tab-stops>
          <style:tab-stop style:type="left" style:position="-1.905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1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11" style:parent-style-name="Nagłówek2" style:family="paragraph"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4pt" style:font-size-asian="4pt" style:font-size-complex="4pt"/>
    </style:style>
    <style:style style:name="P13" style:parent-style-name="Normalny" style:family="paragraph">
      <style:paragraph-properties fo:text-align="justify" fo:margin-top="0.1666in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margin-right="0.1951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56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57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58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59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60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nr 1 <text:s text:c="2"/></text:span></text:p>
      <text:p text:style-name="P8">do Ogłoszenia o naborze na<text:s/>świadczenie opieki wytchnieniowej<text:s text:c="131"/></text:p>
      <text:p text:style-name="P9"/>
      <text:p text:style-name="P10"/>
      <text:h text:style-name="P11" text:outline-level="2">KWESTIONARIUSZ OSOBOWY DLA OSOBY UBIEGAJĄCEJ SIĘ O ZATRUDNIENIE</text:h>
      <text:p text:style-name="P12"/>
      <text:p text:style-name="P13"><text:s/>1. Imię (imiona) i nazwisko ...................................................................................................................</text:p>
      <text:p text:style-name="P14"/>
      <text:p text:style-name="P15"><text:s/>2. Imiona rodziców ................................................................................................................................</text:p>
      <text:p text:style-name="P16"><text:s/></text:p>
      <text:p text:style-name="P17"><text:s/>3. Data urodzenia ...................................................................................................................................</text:p>
      <text:p text:style-name="P18"/>
      <text:p text:style-name="P19"><text:s/>4. Miejsce zamieszkania (adres do korespondencji)<text:s/>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....................................</text:p>
      <text:p text:style-name="P22"><text:s/></text:p>
      <text:p text:style-name="P23"><text:s/>5. Wykształcenie .....................................................................................................................................</text:p>
      <text:p text:style-name="P24">(nazwa szkoły i rok jej ukończenia)</text:p>
      <text:p text:style-name="P25"><text:span text:style-name="T26"><text:s text:c="4"/></text:span></text:p>
      <text:p text:style-name="P27">..................................................................................................................................................................</text:p>
      <text:p text:style-name="P28"/>
      <text:p text:style-name="P29">……………………………………………………………………………………………….………….</text:p>
      <text:p text:style-name="P30"/>
      <text:p text:style-name="P31">..................................................................................................................................................................</text:p>
      <text:p text:style-name="P32">(zawód, specjalność, stopień naukowy, tytuł</text:p>
      <text:p text:style-name="P33">zawodowy, tytuł naukowy)</text:p>
      <text:p text:style-name="P34"/>
      <text:p text:style-name="P35">6. Przebieg dotychczasowego zatrudnienia .............................................................................................</text:p>
      <text:p text:style-name="P36"/>
      <text:p text:style-name="P37"><text:s text:c="4"/>..............................................................................................................................................................</text:p>
      <text:p text:style-name="P38"/>
      <text:p text:style-name="P39"><text:s text:c="4"/>..............................................................................................................................................................</text:p>
      <text:p text:style-name="P40"/>
      <text:p text:style-name="P41"><text:s text:c="4"/>..............................................................................................................................................................</text:p>
      <text:p text:style-name="P42"/>
      <text:p text:style-name="P43"><text:s text:c="4"/>………………………………………………………………………………………………………..</text:p>
      <text:p text:style-name="P44"/>
      <text:p text:style-name="P45"><text:s text:c="4"/>..............................................................................................................................................................</text:p>
      <text:p text:style-name="P46">(okresy zatrudnienia u kolejnych pracodawców</text:p>
      <text:p text:style-name="P47">oraz zajmowane stanowiska<text:s/>pracy)</text:p>
      <text:p text:style-name="P48"/>
      <text:p text:style-name="P49"><text:span text:style-name="T50">7. Dodatkowe<text:s/></text:span><text:span text:style-name="T51">dane osobowe</text:span><text:span text:style-name="T52">,<text:s/></text:span><text:span text:style-name="T53">jeżeli prawo lub o</text:span><text:span text:style-name="T54">bowiązek ich podania wynika z przepisów<text:s/></text:span></text:p>
      <text:p text:style-name="P55"/>
      <text:p text:style-name="P56">szczególnych..........................................................................................................................................</text:p>
      <text:p text:style-name="P57"/>
      <text:p text:style-name="P58">...............................................................................................................................................................</text:p>
      <text:p text:style-name="P59"/>
      <text:p text:style-name="P60">...............................................................................................................................................................</text:p>
      <text:p text:style-name="P61"/>
      <text:p text:style-name="P62">8. Oświadczam, że dane zawarte w pkt 1-3 są zgodne z dowodem osobistym seria ............nr …….....</text:p>
      <text:p text:style-name="P63"/>
      <text:p text:style-name="P64"><text:s text:c="4"/>wydanym przez ...................................................................................................................................</text:p>
      <text:p text:style-name="P65"/>
      <text:p text:style-name="P66"><text:s text:c="4"/>lub innym dowodem tożsamości .........................................................................................................</text:p>
      <text:p text:style-name="P67"/>
      <text:p text:style-name="P68"><text:s text:c="4"/>..............................................................................................................................................................</text:p>
      <text:p text:style-name="P69"><text:s text:c="10"/></text:p>
      <text:p text:style-name="Normalny"><text:span text:style-name="T70"><text:s text:c="26"/></text:span><text:span text:style-name="T71"><text:line-break/></text:span><text:span text:style-name="T72"><text:s text:c="5"/>......................................... <text:s text:c="43"/>.......................................................................... <text:s text:c="4"/></text:span><text:line-break/><text:s text:c="8"/><text:span text:style-name="T73">(miejscowość i data) <text:s text:c="14"/></text:span><text:span text:style-name="T74"><text:s text:c="45"/>(podpis osoby ubiegającej się o zatrudnienie)</text:span><text:s text:c="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size-complex="10.5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1-04-21T06:26:00Z</meta:creation-date>
    <dc:date>2021-04-21T06:27:00Z</dc:date>
    <meta:print-date>2020-04-06T08:14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587" meta:character-count="4106" meta:row-count="29" meta:non-whitespace-character-count="3527"/>
  </office:meta>
</office:document-meta>
</file>