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language="pl" fo:country="PL"/>
    </style:style>
    <style:style style:name="P2" style:parent-style-name="Textbody" style:family="paragraph">
      <style:paragraph-properties fo:text-align="justify" fo:margin-bottom="0in"/>
      <style:text-properties fo:language="pl" fo:country="PL"/>
    </style:style>
    <style:style style:name="P3" style:parent-style-name="Textbody" style:family="paragraph">
      <style:paragraph-properties fo:text-align="justify" fo:margin-bottom="0in"/>
      <style:text-properties fo:language="pl" fo:country="PL"/>
    </style:style>
    <style:style style:name="P4" style:parent-style-name="Textbody" style:list-style-name="LFO1" style:family="paragraph">
      <style:paragraph-properties fo:text-align="justify" fo:margin-bottom="0in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P9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10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11" style:parent-style-name="Textbody" style:family="paragraph">
      <style:paragraph-properties fo:text-align="justify" fo:margin-bottom="0in"/>
      <style:text-properties fo:language="pl" fo:country="PL"/>
    </style:style>
    <style:style style:name="P12" style:parent-style-name="Textbody" style:family="paragraph">
      <style:paragraph-properties fo:text-align="justify" fo:margin-bottom="0in"/>
      <style:text-properties fo:language="pl" fo:country="PL"/>
    </style:style>
    <style:style style:name="P13" style:parent-style-name="Textbody" style:family="paragraph">
      <style:paragraph-properties fo:text-align="justify" fo:margin-bottom="0in"/>
      <style:text-properties fo:language="pl" fo:country="PL"/>
    </style:style>
    <style:style style:name="P14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15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16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17" style:parent-style-name="Textbody" style:family="paragraph">
      <style:paragraph-properties fo:text-align="justify" fo:margin-bottom="0in"/>
      <style:text-properties fo:language="pl" fo:country="PL"/>
    </style:style>
    <style:style style:name="P18" style:parent-style-name="Textbody" style:family="paragraph">
      <style:paragraph-properties fo:text-align="justify" fo:margin-bottom="0in"/>
      <style:text-properties fo:language="pl" fo:country="PL"/>
    </style:style>
    <style:style style:name="P19" style:parent-style-name="Textbody" style:family="paragraph">
      <style:paragraph-properties fo:text-align="justify" fo:margin-bottom="0in"/>
      <style:text-properties fo:language="pl" fo:country="PL"/>
    </style:style>
    <style:style style:name="P20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21" style:parent-style-name="Textbody" style:family="paragraph">
      <style:paragraph-properties fo:text-align="justify" fo:margin-bottom="0in"/>
      <style:text-properties fo:language="pl" fo:country="PL"/>
    </style:style>
    <style:style style:name="P22" style:parent-style-name="Textbody" style:family="paragraph">
      <style:paragraph-properties fo:text-align="justify" fo:margin-bottom="0in"/>
      <style:text-properties fo:language="pl" fo:country="PL"/>
    </style:style>
    <style:style style:name="P23" style:parent-style-name="Textbody" style:family="paragraph">
      <style:paragraph-properties fo:text-align="justify" fo:margin-bottom="0in"/>
      <style:text-properties fo:language="pl" fo:country="PL"/>
    </style:style>
    <style:style style:name="P24" style:parent-style-name="Textbody" style:family="paragraph">
      <style:paragraph-properties fo:text-align="justify" fo:margin-bottom="0in"/>
      <style:text-properties fo:language="pl" fo:country="PL"/>
    </style:style>
    <style:style style:name="P25" style:parent-style-name="Textbody" style:family="paragraph">
      <style:paragraph-properties fo:text-align="justify" fo:margin-bottom="0in"/>
      <style:text-properties fo:language="pl" fo:country="PL"/>
    </style:style>
    <style:style style:name="P26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27" style:parent-style-name="Textbody" style:list-style-name="LFO1" style:family="paragraph">
      <style:paragraph-properties fo:text-align="justify" fo:margin-bottom="0in"/>
      <style:text-properties fo:language="pl" fo:country="PL"/>
    </style:style>
    <style:style style:name="P28" style:parent-style-name="Textbody" style:family="paragraph">
      <style:paragraph-properties fo:text-align="justify" fo:margin-bottom="0in"/>
      <style:text-properties fo:language="pl" fo:country="PL"/>
    </style:style>
    <style:style style:name="P29" style:parent-style-name="Textbody" style:family="paragraph">
      <style:paragraph-properties fo:text-align="justify" fo:margin-bottom="0in"/>
      <style:text-properties fo:language="pl" fo:country="PL"/>
    </style:style>
    <style:style style:name="P30" style:parent-style-name="Textbody" style:family="paragraph">
      <style:paragraph-properties fo:text-align="justify" fo:margin-bottom="0in"/>
      <style:text-properties fo:language="pl" fo:country="PL"/>
    </style:style>
    <style:style style:name="P31" style:parent-style-name="Textbody" style:family="paragraph">
      <style:paragraph-properties fo:text-align="justify" fo:margin-bottom="0in"/>
      <style:text-properties fo:language="pl" fo:country="PL"/>
    </style:style>
    <style:style style:name="P32" style:parent-style-name="Textbody" style:family="paragraph">
      <style:paragraph-properties fo:text-align="justify" fo:margin-bottom="0in"/>
      <style:text-properties fo:language="pl" fo:country="PL"/>
    </style:style>
    <style:style style:name="P33" style:parent-style-name="Textbody" style:family="paragraph">
      <style:paragraph-properties fo:text-align="justify" fo:margin-bottom="0in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font-size="8pt" style:font-size-asian="8pt" style:font-size-complex="8pt" fo:language="pl" fo:country="PL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fo:font-size="8pt" style:font-size-asian="8pt" style:font-size-complex="8pt" fo:language="pl" fo:country="PL"/>
    </style:style>
  </office:automatic-styles>
  <office:body>
    <office:text text:use-soft-page-breaks="true">
      <text:p text:style-name="P1">KLAUZULA INFORMACYJNA</text:p>
      <text:p text:style-name="P2"/>
      <text:p text:style-name="P3">Zgodnie z art. 13 ust 1 i 2 Rozporządzenie Parlamentu Europejskiego i Rady (UE) 2016/679 z 27.04.2016 r. w sprawie ochrony osób fizycznych w związku z przetwarzaniem danych osobowych i w sprawie swobodnego przepływu takich danych oraz<text:s/>uchylenia dyrektywy 95/46/WE (ogólne rozporządzenie o ochronie danych) dalej RODO, informujemy o zasadach przetwarzania danych osobowych oraz o przysługujących prawach z tym związanych:</text:p>
      <text:list text:style-name="LFO1" text:continue-numbering="true">
        <text:list-item>
          <text:p text:style-name="P4"><text:span text:style-name="T5">Administratorem Pani/Pana danych osobowych jest Gmina Sławatycze w imi</text:span><text:span text:style-name="T6">eniu której działa Wójt Gminy Sławatycze z siedzibą w Sławatyczach ul. Rynek 14, 21-515 Sławatycze, tel. 83 378 33 58, e-mail:<text:s/></text:span><text:a xlink:href="mailto:gmina@slawatycze.pl" office:target-frame-name="_top" xlink:show="replace"><text:span text:style-name="T7">gmina@slawatycze.pl</text:span></text:a><text:span text:style-name="T8">.</text:span></text:p>
        </text:list-item>
        <text:list-item>
          <text:p text:style-name="P9">Jeśli ma Pani/Pan pytanie dotyczące sposobu i zakresu przetwarzania danych osobowych, a także przysługujących uprawnień, może Pani/Pan skontaktować się z Inspektorem Ochrony Danych za pomocą adresu e-mail: poczta.iod@gmail.com lub pisemnie na adres siedziby Administratora.</text:p>
        </text:list-item>
        <text:list-item>
          <text:p text:style-name="P10">Podstawą prawną przetwarzania danych osobowych<text:s/>jest przepis:</text:p>
        </text:list-item>
      </text:list>
      <text:p text:style-name="P11">- art. 6 ust. 1 lit. b) RODO, co oznacza, że dane osobowe są Administratorowi niezbędne do zawarcia umowy najmu lokalu z mieszkaniowego zasobu Gminy Sławatycze,</text:p>
      <text:p text:style-name="P12">- art. 6 ust. 1 lit. c) i lit. e) RODO, co oznacza, że dane określone we wniosku<text:s/>o zawarcie umowy najmu lokalu mieszkalnego są Administratorowi niezbędne do wykonania zadania publicznego i realizacji obowiązków prawnych z tym związanych określonych w przepisach szczególnych, a w szczególności w ustawie z dnia 21 czerwca 2001 r. o ochronie praw lokatorów, mieszkaniowym zasobie gminy i o zmianie Kodeksu cywilnego oraz w uchwale Nr XXV/174/2021 Rady Gminy Sławatycze z dnia 15 września 2021 r. w sprawie ustalenia zasad wynajmowania lokali wchodzących w skład mieszkaniowego zasobu Gminy Sławatycze;</text:p>
      <text:p text:style-name="P13">Dane osobowe zawarte we wniosku o przyznanie lokalu mieszkalnego i w dokumentacji załączonej do wniosku przetwarzane będą w celu weryfikacji prawa do przyznania lokalu z mieszkaniowego zasobu Gminy Sławatycze i ewentualnego zawarcia umowy najmu takiego lokalu. W zakresie związanym z rozpatrywaniem wniosku o najem lokalu mieszkalnego informuje się, że Administrator może zwrócić się również do właściwego ośrodka pomocy społecznej lub innych instytucji o wydanie opinii na temat sytuacji osobistej, rodzinnej, dochodowej i materialnej wnioskodawcy oraz osób uprawnionych do zamieszkania wspólnie z wnioskodawcą.</text:p>
      <text:list text:style-name="LFO1" text:continue-numbering="true">
        <text:list-item>
          <text:p text:style-name="P14">Podanie danych osobowych jest dobrowolne i niezbędne, w zakresie w jakim przesłankę przetwarzania danych osobowych stanowi umowa lub przepisy prawa. Konsekwencją nie podania danych osobowych może być uniemożliwienie Administratorowi realizacji celów wskazanych w pkt. 3, tzn. że bez tych danych nie będzie możliwa weryfikacja prawa do przyznania lokalu z mieszkaniowego zasobu Gminy Sławatycze i ewentualne zawarcie umowy najmu takiego lokalu.</text:p>
        </text:list-item>
        <text:list-item>
          <text:p text:style-name="P15">Dane mogą być udostępnione osobom upoważnionym przez Administratora do przetwarzania danych osobowych (upoważnionym pracownikom Urzędu Gminy Sławatycze oraz członkom powołanej „Komisji Mieszkaniowej”), innym organom i podmiotom uprawnionym do ich otrzymania na podstawie przepisów prawa i zawartych umów powierzenia przetwarzania danych osobowych.</text:p>
        </text:list-item>
        <text:list-item>
          <text:p text:style-name="P16">Pani/Pana dane osobowe będą przechowywane:</text:p>
        </text:list-item>
      </text:list>
      <text:p text:style-name="P17">a) przez okres niezbędny do zawarcia umowy oraz jej wykonania,</text:p>
      <text:p text:style-name="P18">b) w celu ustalenia, dochodzenia lub ochrony roszczeń,</text:p>
      <text:p text:style-name="P19">c) będą przetwarzane do celów archiwalnych i przechowywane przez okres niezbędny do zrealizowania przepisów prawa dotyczących archiwizowania danych (tj.<text:s/>10<text:s/>lat od zakończenia najmu lokalu).</text:p>
      <text:list text:style-name="LFO1" text:continue-numbering="true">
        <text:list-item>
          <text:p text:style-name="P20">W związku z przetwarzaniem danych osobowych przysługuje Pani/Panu następujące uprawnienia:</text:p>
        </text:list-item>
      </text:list>
      <text:p text:style-name="P21">a) prawo dostępu do swoich danych osobowych, w tym prawo do uzyskania kopii tych danych,</text:p>
      <text:p text:style-name="P22">b) prawo żądania sprostowania (poprawienia lub uzupełnienia) danych osobowych – w przypadku, gdy<text:s/>dane są nieprawidłowe lub niekompletne,</text:p>
      <text:p text:style-name="P23">c) usunięcia danych, które są przetwarzane niezgodnie z prawem albo nie są niezbędne dla realizacji celu, o którym mowa w pkt. 3 i celu obowiązkowego archiwizowania dokumentacji,</text:p>
      <text:p text:style-name="P24">d) ograniczenia przetwarzania swoich<text:s/>danych osobowych (wstrzymania operacji na danych stosownie do złożonego wniosku).</text:p>
      <text:p text:style-name="P25">Zakres każdego z w/w praw oraz sytuacje, w których można z nich skorzystać wynikają z przepisów z zakresu ochrony danych osobowych (RODO i przepisów krajowych). To, z którego<text:s/>uprawnienia będzie można skorzystać, zależeć będzie w szczególności od podstawy prawnej i celu przetwarzania danych i będzie przedmiotem rozstrzygnięcia przez Administratora w ramach rozpatrywania ewentualnego wniosku o skorzystanie z któregoś z w/w praw.</text:p>
      <text:list text:style-name="LFO1" text:continue-numbering="true">
        <text:list-item>
          <text:p text:style-name="P26">W razie stwierdzenia, że przetwarzanie danych osobowych narusza przepisy o ochronie danych osobowych, przysługuje prawo do wniesienia skargi do organu nadzorczego – Prezesa Urzędu Ochrony Danych Osobowych.</text:p>
        </text:list-item>
        <text:list-item>
          <text:p text:style-name="P27">Przetwarzane dane nie podlegają przetwarzaniu w sposób zautomatyzowany w tym również w formie profilowania. Przetwarzanie danych będzie odbywało się zarówno w formie papierowej jak i z wykorzystaniem systemu teleinformatycznego.</text:p>
        </text:list-item>
      </text:list>
      <text:p text:style-name="P28"/>
      <text:p text:style-name="P29"/>
      <text:p text:style-name="P30"/>
      <text:p text:style-name="P31"/>
      <text:p text:style-name="P32"><text:s text:c="73"/></text:p>
      <text:p text:style-name="P33"><text:span text:style-name="T34"><text:s text:c="75"/></text:span><text:span text:style-name="T35">…………………………………………………………….</text:span></text:p>
      <text:p text:style-name="P36"><text:span text:style-name="T37"><text:s text:c="135"/>(podpis wnioskod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</meta:initial-creator>
    <dc:creator> </dc:creator>
    <meta:creation-date>2022-01-26T06:44:00Z</meta:creation-date>
    <dc:date>2022-01-26T06:58:00Z</dc:date>
    <meta:template xlink:href="Normal" xlink:type="simple"/>
    <meta:editing-cycles>6</meta:editing-cycles>
    <meta:editing-duration>PT600S</meta:editing-duration>
    <meta:document-statistic meta:page-count="2" meta:paragraph-count="10" meta:word-count="767" meta:character-count="5365" meta:row-count="38" meta:non-whitespace-character-count="4608"/>
  </office:meta>
</office:document-meta>
</file>