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.1111in" fo:line-height="107%"/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text-align="center" style:vertical-align="auto" fo:margin-bottom="0.1111in" fo:line-height="107%"/>
      <style:text-properties style:font-name="Calibri" style:font-name-asian="Calibri" style:font-name-complex="Times New Roman" style:letter-kerning="false" fo:font-size="4pt" style:font-size-asian="4pt" style:font-size-complex="4pt" style:language-asian="en" style:country-asian="US" style:language-complex="ar" style:country-complex="SA" fo:hyphenate="true"/>
    </style:style>
    <style:style style:name="P3" style:parent-style-name="Textbody" style:family="paragraph">
      <style:paragraph-properties fo:text-align="justify" fo:margin-left="0.2958in" fo:margin-right="0.0187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2" style:parent-style-name="Textbody" style:list-style-name="LFO1" style:family="paragraph">
      <style:paragraph-properties fo:text-align="justify" fo:margin-bottom="0in" fo:margin-right="0.0187in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Textbody" style:list-style-name="LFO1" style:family="paragraph">
      <style:paragraph-properties fo:text-align="justify" fo:margin-bottom="0in" fo:margin-right="0.0187in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23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24" style:parent-style-name="Textbody" style:list-style-name="LFO1" style:family="paragraph">
      <style:paragraph-properties fo:text-align="justify" fo:margin-bottom="0in" fo:margin-right="0.0187in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27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28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29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30" style:parent-style-name="Textbody" style:list-style-name="LFO1" style:family="paragraph">
      <style:paragraph-properties fo:text-align="justify" fo:margin-bottom="0in" fo:margin-right="0.0187in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34" style:parent-style-name="Textbody" style:list-style-name="LFO1" style:family="paragraph">
      <style:paragraph-properties fo:text-align="justify" fo:margin-bottom="0in" fo:margin-right="0.0187in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38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39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0" style:parent-style-name="Textbody" style:list-style-name="LFO1" style:family="paragraph">
      <style:paragraph-properties fo:text-align="justify" fo:margin-bottom="0in" fo:margin-right="0.0187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4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5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6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7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8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49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50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51" style:parent-style-name="Textbody" style:list-style-name="LFO1" style:family="paragraph">
      <style:paragraph-properties fo:text-align="justify" fo:margin-bottom="0in" fo:margin-right="0.0187in"/>
      <style:text-properties fo:font-size="11pt" style:font-size-asian="11pt" style:font-size-complex="11pt"/>
    </style:style>
    <style:style style:name="P52" style:parent-style-name="Textbody" style:list-style-name="LFO1" style:family="paragraph">
      <style:paragraph-properties fo:text-align="justify" fo:margin-right="0.0187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 DLA INTERESANTÓW URZĘDU GMINY SŁAWATYCZE</text:p>
      <text:p text:style-name="P2"/>
      <text:p text:style-name="P3"><text:span text:style-name="T4">Z</text:span><text:span text:style-name="T5">godnie z art. 13 ogólnego rozporządzenia o ochronie danych osobowych z dnia 27 kwietnia 2016 r. <text:s/></text:span><text:span text:style-name="T6"><text:s text:c="22"/></text:span><text:span text:style-name="T7">(Dz. Urz. UE L 119 z 04.</text:span><text:span text:style-name="T8"><text:s/></text:span><text:span text:style-name="T9">05.</text:span><text:span text:style-name="T10"><text:s/></text:span><text:span text:style-name="T11">2016) informuję, iż:</text:span></text:p>
      <text:section text:name="Sect1" text:style-name="S1">
        <text:list text:style-name="LFO1" text:continue-numbering="true">
          <text:list-item>
            <text:p text:style-name="P12"><text:span text:style-name="T13">Administratorem<text:s/></text:span><text:span text:style-name="T14">Pani/Pana danych osobowych jest</text:span><text:span text:style-name="T15"><text:s/>Wójt Gminy Sławatycze z siedzibą w Sławatyczach,<text:s/></text:span><text:span text:style-name="T16"><text:s text:c="35"/></text:span><text:span text:style-name="T17">ul. Rynek 14, 21-515 Sławatycze, dane kontaktowe: e-mail gmina@slawatycze.pl, tel. 83 378 33 58.</text:span></text:p>
          </text:list-item>
          <text:list-item>
            <text:p text:style-name="P18"><text:span text:style-name="T19">Wyznaczyliśmy Inspektora Ochrony Danych</text:span><text:span text:style-name="T20">, z którym może się Pani/Pan się kontak</text:span><text:span text:style-name="T21">tować we wszystkich sprawach dotyczących przetwarzania Pani/Pana danych osobowych oraz korzystania z przysługujących Pani/Panu praw związanych z przetwarzaniem danych. Z Inspektorem Ochrony Danych można się kontaktować poprzez:</text:span></text:p>
            <text:list text:continue-numbering="true">
              <text:list-item>
                <text:p text:style-name="P22">email: poczta.iod@gmail.com;</text:p>
              </text:list-item>
              <text:list-item>
                <text:p text:style-name="P23">lub pisemnie na adres siedziby Administratora.</text:p>
              </text:list-item>
            </text:list>
          </text:list-item>
          <text:list-item>
            <text:p text:style-name="P24"><text:span text:style-name="T25">Pani/Pana dane osobowe przetwarzane są w celu/celach:</text:span></text:p>
            <text:list text:continue-numbering="true">
              <text:list-item>
                <text:p text:style-name="P26">wypełnienia obowiązku prawnego ciążącego na Administratorze (art. 6 ust. 1 lit. c) RODO),</text:p>
              </text:list-item>
              <text:list-item>
                <text:p text:style-name="P27">wykonania zadania realizowanego w interesie publicznym lub w ramach władzy publicznej powierzonej administratorowi (art. 6 ust. 1 lit. e RODO),</text:p>
              </text:list-item>
              <text:list-item>
                <text:p text:style-name="P28">realizacji zawartych umów (art. 6 ust. 1 lit. b) RODO,</text:p>
              </text:list-item>
              <text:list-item>
                <text:p text:style-name="P29">w pozostałych przypadkach Pani/Pana dane osobowe przetwarzane są wyłącznie na podstawie udzielonej zgody w zakresie i celu określonym w treści zgody (art. 6 ust. 1 lit. a) RODO).</text:p>
              </text:list-item>
            </text:list>
          </text:list-item>
          <text:list-item>
            <text:p text:style-name="P30"><text:span text:style-name="T31">Podstawą prawną przetwarzania</text:span><text:span text:style-name="T32"><text:s/>Pani/Pana danych osobowych są obowiązujące przepisy prawa, zawarte umowy lub udzielona przez Panią/ Pana zgoda.</text:span></text:p>
          </text:list-item>
          <text:list-item>
            <text:p text:style-name="P33">Z danych osobowych będziemy korzystać do momentu zakończenia realizacji celów określonych w pkt 3, a po tym czasie przez okres oraz w zakresie wymaganym przez przepisy powszechnie obowiązującego prawa.</text:p>
          </text:list-item>
          <text:list-item>
            <text:p text:style-name="P34"><text:span text:style-name="T35">Pani/Pana dane mogą zostać przekazane:</text:span></text:p>
            <text:list text:continue-numbering="true">
              <text:list-item>
                <text:p text:style-name="P36">organom władzy publicznej oraz podmiotom wykonującym zadania<text:s/>publiczne lub działających na zlecenie organów władzy publicznej, w zakresie i w celach, które wynikają z przepisów powszechnie obowiązującego prawa;</text:p>
              </text:list-item>
              <text:list-item>
                <text:p text:style-name="P37">innym podmiotom, które na podstawie stosownych umów podpisanych z Gminą Sławatycze przetwarzają dane osobowe dla których Administratorem jest Wójt Gminy Sławatycze.</text:p>
              </text:list-item>
            </text:list>
          </text:list-item>
          <text:list-item>
            <text:p text:style-name="P38">Pani/Pana dane mogą być przetwarzane w sposób zautomatyzowany i nie będą podlegać profilowaniu.</text:p>
          </text:list-item>
          <text:list-item>
            <text:p text:style-name="P39">Pan/Pana dane nie trafią poza Europejski Obszar Gospodarczy (obejmujący Unię Europejską, Norwegię, Liechtenstein<text:s/><text:s text:c="18"/>i Islandię).</text:p>
          </text:list-item>
          <text:list-item>
            <text:p text:style-name="P40"><text:span text:style-name="T41">W związku z przetwarzaniem Pani/Pana danych osobowych,</text:span><text:span text:style-name="T42"><text:s/>przysługują Pani/Panu następujące prawa:</text:span></text:p>
            <text:list text:continue-numbering="true">
              <text:list-item>
                <text:p text:style-name="P43">prawo do żądania od Administratora dostępu do danych osobowych oraz otrzymania ich kopii,</text:p>
              </text:list-item>
              <text:list-item>
                <text:p text:style-name="P44">prawo żądania sprostowania (poprawiania) danych osobowych w przypadkach, o których mowa w art. 16 RODO,</text:p>
              </text:list-item>
              <text:list-item>
                <text:p text:style-name="P45">prawo żądania usunięcia danych osobowych w przypadkach określonych w art. 17 RODO,</text:p>
              </text:list-item>
              <text:list-item>
                <text:p text:style-name="P46">prawo żądania ograniczenia przetwarzania danych osobowych w przypadkach określonych w art. 18 RODO,</text:p>
              </text:list-item>
              <text:list-item>
                <text:p text:style-name="P47">prawo<text:s/>wniesienia sprzeciwu wobec przetwarzania Państwa danych osobowych w przypadkach określonych<text:s/><text:s text:c="19"/>w art. 21 RODO,</text:p>
              </text:list-item>
              <text:list-item>
                <text:p text:style-name="P48">prawo do przenoszenia Państwa danych osobowych w przypadkach określonych w art. 20 RODO,</text:p>
              </text:list-item>
              <text:list-item>
                <text:p text:style-name="P49">prawo wniesienia skargi do Prezesa Urzędu Ochrony Danych Osobowych, w sytuacji, gdy uznają Państwo,<text:s/><text:s text:c="21"/>że przetwarzanie danych osobowych narusza przepisy ogólnego rozporządzenia o ochronie danych osobowych (RODO).</text:p>
              </text:list-item>
            </text:list>
          </text:list-item>
          <text:list-item>
            <text:p text:style-name="P50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<text:s/><text:s text:c="15"/>z obowiązującym prawem.</text:p>
          </text:list-item>
          <text:list-item>
            <text:p text:style-name="P51">W sytuacji, gdy przetwarzanie danych osobowych odbywa się na podstawie zgody osoby, której dane dotyczą, podanie przez Panią/Pana danych osobowych Administratorowi ma charakter dobrowolny.</text:p>
          </text:list-item>
          <text:list-item>
            <text:p text:style-name="P52"><text:span text:style-name="T53">Podanie przez Panią/Pana danych osobowych jest obowiązkowe, w sytuacji gdy</text:span><text:span text:style-name="T54"><text:s/>przesłankę przetwarzania</text:span><text:span text:style-name="T55"><text:s/></text:span><text:span text:style-name="T56">danych osobowych stanowi przepis praw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1965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ławatycze</dc:creator>
    <meta:creation-date>2019-06-25T15:29:00Z</meta:creation-date>
    <dc:date>2019-07-11T07:49:00Z</dc:date>
    <meta:print-date>2019-07-11T07:46:00Z</meta:print-date>
    <meta:template xlink:href="Normal" xlink:type="simple"/>
    <meta:editing-cycles>10</meta:editing-cycles>
    <meta:editing-duration>PT2940S</meta:editing-duration>
    <meta:document-statistic meta:page-count="1" meta:paragraph-count="7" meta:word-count="570" meta:character-count="3984" meta:row-count="28" meta:non-whitespace-character-count="3421"/>
  </office:meta>
</office:document-meta>
</file>