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1.47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3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5" style:parent-style-name="Standard" style:family="paragraph">
      <style:paragraph-properties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26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28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2" style:parent-style-name="Standard" style:family="paragraph">
      <style:paragraph-properties fo:margin-bottom="0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3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Times New Roman" style:font-name-complex="Arial" fo:font-weight="bold" style:font-weight-asian="bold" fo:font-size="12.5pt" style:font-size-asian="12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7" style:parent-style-name="Textbodyindent" style:family="paragraph">
      <style:paragraph-properties style:line-height-at-least="0.1388in" fo:margin-left="0in">
        <style:tab-stops/>
      </style:paragraph-properties>
      <style:text-properties style:font-name="Times New Roman"/>
    </style:style>
    <style:style style:name="P38" style:parent-style-name="Textbodyindent" style:family="paragraph">
      <style:paragraph-properties fo:text-align="center" fo:line-height="150%" fo:margin-left="0in">
        <style:tab-stops/>
      </style:paragraph-properties>
      <style:text-properties style:font-name="Times New Roman"/>
    </style:style>
    <style:style style:name="P39" style:parent-style-name="Textbodyindent" style:family="paragraph">
      <style:paragraph-properties fo:text-align="center" fo:text-indent="0.5909in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Textbodyindent" style:family="paragraph">
      <style:paragraph-properties fo:text-align="center" fo:margin-left="0in" fo:text-indent="0.5909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fo:hyphenate="tru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4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margin-left="3.9333in" fo:text-indent="0.4916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Zamawiający:</text:span></text:p>
      <text:p text:style-name="P21">Miasto Obrzycko,<text:s/></text:p>
      <text:p text:style-name="P22">ul. Rynek 19,</text:p>
      <text:p text:style-name="P23">64-520 Obrzycko,<text:s/></text:p>
      <text:p text:style-name="P24">woj. wielkopolskie,</text:p>
      <text:p text:style-name="P25"/>
      <text:p text:style-name="P26">Wykonawca:</text:p>
      <text:p text:style-name="P27">………………………………………………………………..............…………</text:p>
      <text:p text:style-name="P28">(pełna nazwa/firma, adres - w zależności<text:line-break/>od podmiotu: NIP/PESEL,<text:s/>KRS/CEiDG)</text:p>
      <text:p text:style-name="P29"><text:span text:style-name="T30">reprezentowany przez: <text:s/></text:span><text:span text:style-name="T31">…………………………………………………………………………</text:span></text:p>
      <text:p text:style-name="P32"><text:tab/><text:tab/><text:tab/><text:tab/><text:tab/>(imię, nazwisko, stanowisko/podstawa do reprezentacji)</text:p>
      <text:p text:style-name="P33"/>
      <text:p text:style-name="P34"><text:span text:style-name="T35">OŚWIADCZENIE WYKONAWCY</text:span></text:p>
      <text:p text:style-name="P36"><text:s/>NA TEMAT WYKSZTAŁCENIA I KWALIFIKACJI ZAWODOWYCH</text:p>
      <text:p text:style-name="P37"/>
      <text:p text:style-name="P38">Składając ofertę w postępowaniu przetargowym o<text:s/>udzielenie zamówienia publicznego p.n.:</text:p>
      <text:p text:style-name="P39"><text:span text:style-name="T40">„Przebudowa nawierzchni istniejącej drogi gminnej ulica Mikołaja Kopernika</text:span><text:span text:style-name="T41"><text:s/>w Obrzycku</text:span><text:span text:style-name="T42">”</text:span></text:p>
      <text:p text:style-name="P43"/>
      <text:p text:style-name="P44"><text:span text:style-name="T45">oświadczam, że osoby, które będą uczestniczyć w wykonywaniu zamówienia, w szczególności osoby</text:span><text:span text:style-name="T46"><text:line-break/></text:span><text:span text:style-name="T47">wskazane w „</text:span><text:span text:style-name="T48">Wykazie osób, które bę</text:span><text:span text:style-name="T49">dą uczestniczyć w wykonywaniu zamówienia”<text:s/></text:span><text:span text:style-name="T50">posiadają wymagane</text:span><text:span text:style-name="T51"><text:line-break/></text:span><text:span text:style-name="T52">wykształcenie i kwalifikacje zawodowe niezbędne do wykonania przedmiotu niniejszego postępowania.</text:span></text:p>
      <text:p text:style-name="P53"/>
      <text:p text:style-name="P54"/>
      <text:p text:style-name="P55"/>
      <text:p text:style-name="P56"><text:span text:style-name="T57">…………….……. ,<text:s/></text:span><text:span text:style-name="T58"><text:s/></text:span><text:span text:style-name="T59">dnia ………….……. r.</text:span></text:p>
      <text:p text:style-name="P60">(miejscowość)</text:p>
      <text:p text:style-name="P61"><text:tab/><text:tab/><text:tab/><text:tab/><text:tab/><text:tab/><text:tab/>…………………………………………</text:p>
      <text:p text:style-name="P62"><text:span text:style-name="T6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" style:parent-style-name="Stopka" style:family="paragraph">
      <style:paragraph-properties fo:text-align="end"/>
      <style:text-properties style:font-name="Times New Roman" fo:font-size="9pt" style:font-size-asian="9pt" style:font-size-complex="9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OP.271.6.2020</text:span><text:span text:style-name="T4"><text:tab/></text:span><text:span text:style-name="T5"><text:tab/><text:s text:c="61"/></text:span><text:span text:style-name="T6">Załącznik nr 8 do SIWZ</text:span></text:p>
      </style:header>
      <style:footer>
        <text:p text:style-name="P7">___________________________________________________________________________________________________________</text:p>
        <text:p text:style-name="P8"><text:span text:style-name="T9">DOP.271.6.2020</text:span><text:span text:style-name="T10"><text:tab/></text:span><text:span text:style-name="T11"><text:tab/></text:span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Katarzyna Szablewska</dc:creator>
    <meta:creation-date>2020-09-03T06:26:00Z</meta:creation-date>
    <dc:date>2020-09-18T18:57:00Z</dc:date>
    <meta:print-date>2016-11-16T15:43:00Z</meta:print-date>
    <meta:template xlink:href="Normal" xlink:type="simple"/>
    <meta:editing-cycles>8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46" meta:row-count="6" meta:non-whitespace-character-count="812"/>
  </office:meta>
</office:document-meta>
</file>