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3.643in" fo:text-indent="0.4916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margin-left="4.1347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margin-left="4.1347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4.134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bottom="0in" fo:line-height="150%" fo:margin-right="4.1347in"/>
      <style:text-properties fo:font-size="10pt" style:font-size-asian="10pt" style:font-size-complex="10pt"/>
    </style:style>
    <style:style style:name="P23" style:parent-style-name="Standard" style:family="paragraph">
      <style:paragraph-properties fo:margin-right="4.134in"/>
      <style:text-properties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in" fo:margin-right="3.3541in"/>
      <style:text-properties fo:font-style="italic" style:font-style-asian="italic" fo:font-size="9pt" style:font-size-asian="9pt" style:font-size-complex="9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3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margin-bottom="0in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43" style:parent-style-name="Akapitzlistą" style:list-style-name="WWNum7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Akapitzlistą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9" style:parent-style-name="Akapitzlistą" style:list-style-name="WWNum7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bottom="0in"/>
      <style:text-properties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 fo:margin-bottom="0in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bottom="0in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margin-bottom="0in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T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50%" fo:background-color="#DDDDDD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0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/>
      <style:text-properties fo:font-style="italic" style:font-style-asian="italic" fo:font-size="9pt" style:font-size-asian="9pt" style:font-size-complex="9pt"/>
    </style:style>
    <style:style style:name="P109" style:parent-style-name="Standard" style:family="paragraph">
      <style:paragraph-properties fo:text-align="justify" fo:margin-bottom="0in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 fo:background-color="#FFFF00"/>
    </style:style>
    <style:style style:name="P112" style:parent-style-name="Standard" style:family="paragraph">
      <style:paragraph-properties fo:text-align="justify" fo:margin-bottom="0in" fo:line-height="150%" fo:background-color="#DDDDDD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 fo:margin-bottom="0in"/>
      <style:text-properties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 fo:margin-bottom="0in"/>
      <style:text-properties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justify" fo:margin-bottom="0in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38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T141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2" style:parent-style-name="Domyślnaczcionkaakapitu" style:family="text">
      <style:text-properties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/>
      <style:text-properties fo:font-style="italic" style:font-style-asian="italic" fo:font-size="9pt" style:font-size-asian="9pt" style:font-size-complex="9pt"/>
    </style:style>
    <style:style style:name="P144" style:parent-style-name="Standard" style:family="paragraph">
      <style:paragraph-properties fo:text-align="justify" fo:margin-bottom="0in"/>
      <style:text-properties fo:font-size="10.5pt" style:font-size-asian="10.5pt" style:font-size-complex="10.5pt"/>
    </style:style>
    <style:style style:name="P145" style:parent-style-name="Standard" style:family="paragraph">
      <style:paragraph-properties fo:text-align="justify" fo:margin-bottom="0in" fo:margin-left="3.9333in" fo:text-indent="0.4916in">
        <style:tab-stops/>
      </style:paragraph-properties>
    </style:style>
    <style:style style:name="T14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7">Zamawiający:</text:span></text:p>
      <text:p text:style-name="P18">Miasto Obrzycko, ul. Rynek 19,</text:p>
      <text:p text:style-name="P19">64-520 Obrzycko, woj. wielkopolskie,</text:p>
      <text:p text:style-name="P20"/>
      <text:p text:style-name="P21">Wykonawca:</text:p>
      <text:p text:style-name="P22">………………………………………………………………………………………………</text:p>
      <text:p text:style-name="P23">(pełna nazwa/firma, adres, w zależności od podmiotu: NIP/PESEL, KRS/CEiDG)</text:p>
      <text:p text:style-name="P24"><text:span text:style-name="T25">reprezentowany przez:<text:s/></text:span><text:span text:style-name="T26">………………………………………………………………………………</text:span></text:p>
      <text:p text:style-name="P27">(imię, nazwisko, stanowisko/podstawa do <text:s/>reprezentacji)</text:p>
      <text:p text:style-name="P28"/>
      <text:p text:style-name="P29">OŚWIADCZENIE</text:p>
      <text:p text:style-name="P30">WYKONAWCY DOTYCZĄCE PRZESŁANEK WYKLUCZENIA Z POSTĘPOWANIA</text:p>
      <text:p text:style-name="P31">składane na podstawie art. 25a ust. 1 ustawy z dnia 29 stycznia 2004 r.</text:p>
      <text:p text:style-name="P32"><text:s/>Prawo zamówień publicznych (dalej jako: ustawa Pzp),</text:p>
      <text:p text:style-name="P33"/>
      <text:p text:style-name="P34">Na potrzeby postępowania o udzielenie zamówienia publicznego pn.:</text:p>
      <text:p text:style-name="P35"><text:span text:style-name="T36">„Przebudowa nawierzchni istniejącej drogi gminnej ulica Mikołaja Kopernika w Obrzycku”</text:span></text:p>
      <text:p text:style-name="P37"><text:span text:style-name="T38">prowadzonego przez Miasto Obrzycko,</text:span><text:span text:style-name="T39"><text:s/></text:span><text:span text:style-name="T40">oświadczam, co następuje:</text:span></text:p>
      <text:p text:style-name="P41"/>
      <text:p text:style-name="P42">OŚWIADCZENIA DOTYCZĄCE WYKONAWCY:</text:p>
      <text:list text:style-name="WWNum7">
        <text:list-item text:start-value="1">
          <text:p text:style-name="P43"><text:span text:style-name="T44">Oświadczam, że nie podlegam wykluczeniu z postępowania na podstawie art. 24 ust. 1</text:span><text:span text:style-name="T45"><text:line-break/></text:span><text:span text:style-name="T46">pkt. 12-23</text:span><text:span text:style-name="T47"><text:s/>ustawy Pzp.</text:span></text:p>
        </text:list-item>
      </text:list>
      <text:p text:style-name="P48"/>
      <text:list text:style-name="WWNum7" text:continue-numbering="true">
        <text:list-item>
          <text:p text:style-name="P49"><text:span text:style-name="T50">Oświadczam, że nie podlegam wykluczeniu z postępowania na podstawie art. 24 ust. 5</text:span><text:span text:style-name="T51"><text:line-break/></text:span><text:span text:style-name="T52">pkt.<text:s/></text:span><text:span text:style-name="T53">1 i pkt. 8<text:s/></text:span><text:span text:style-name="T54">ustawy Pzp.</text:span></text:p>
        </text:list-item>
      </text:list>
      <text:p text:style-name="P55"/>
      <text:p text:style-name="P56"><text:span text:style-name="T57">…………….…….<text:s/></text:span><text:span text:style-name="T58">,<text:s/></text:span><text:span text:style-name="T59">dnia ………….……. r.</text:span></text:p>
      <text:p text:style-name="P60">(miejscowość)</text:p>
      <text:p text:style-name="P61"/>
      <text:p text:style-name="P62"><text:tab/><text:tab/><text:tab/><text:tab/><text:tab/><text:tab/><text:tab/>…………………………………………</text:p>
      <text:p text:style-name="P63">(podpis)</text:p>
      <text:p text:style-name="P64"/>
      <text:p text:style-name="P65"><text:span text:style-name="T66">Oświadczam, że zachodzą w stosunku do mnie podstawy wykluczenia z postępowania na podstawie art. …………. ustawy Pzp<text:s/></text:span><text:span text:style-name="T67">(podać mającą zastosowanie<text:s/></text:span><text:span text:style-name="T68">podstawę wykluczenia spośród wymienionych w art. 24 ust. 1 pkt 13-14, 16-20 lub art. 24 ust. 5 ustawy Pzp)</text:span><text:span text:style-name="T69">.</text:span><text:span text:style-name="T70"><text:s/>Jednocześnie oświadczam, że w związku z ww. okolicznością, na podstawie art. 24 ust. 8 ustawy Pzp podjąłem następujące środki naprawcze:</text:span><text:span text:style-name="T71"><text:s/></text:span><text:span text:style-name="T72">(opisać pow</text:span><text:span text:style-name="T73">zięte środki</text:span><text:span text:style-name="T74">)</text:span><text:span text:style-name="T75">………………………………………………………………………………………………..............................</text:span></text:p>
      <text:p text:style-name="P76">…………………………………………………………………………………………..…………………........</text:p>
      <text:p text:style-name="P77"/>
      <text:p text:style-name="P78"><text:span text:style-name="T79">…………….……. ,<text:s/></text:span><text:span text:style-name="T80"><text:s/></text:span><text:span text:style-name="T81">dnia ………….……. r.</text:span></text:p>
      <text:p text:style-name="P82"><text:span text:style-name="T83"><text:tab/></text:span><text:span text:style-name="T84">(miejscowość)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…………………………………………</text:span></text:p>
      <text:p text:style-name="P91">(podpis)</text:p>
      <text:p text:style-name="P92"/>
      <text:soft-page-break/>
      <text:p text:style-name="P93"><text:span text:style-name="T94">OŚWIADCZENIE DOTYCZĄCE PODMIOTU, NA<text:s/></text:span><text:span text:style-name="T95">KTÓREGO ZASOBY POWOŁUJE SIĘ WYKONAWCA:</text:span></text:p>
      <text:p text:style-name="P96">Oświadczam, że następujący/e podmiot/y, na którego/ych zasoby powołuję się w niniejszym postępowaniu, tj.: …………………………………………………………………….………………………</text:p>
      <text:p text:style-name="P97"><text:span text:style-name="T98">(podać pełną nazwę/firmę, adres, a także w zależności od podmiotu: NIP/PE</text:span><text:span text:style-name="T99">SEL, KRS/CEiDG)</text:span></text:p>
      <text:p text:style-name="P100"/>
      <text:p text:style-name="P101">nie podlega/ją wykluczeniu z postępowania o udzielenie zamówienia.</text:p>
      <text:p text:style-name="P102"/>
      <text:p text:style-name="P103"/>
      <text:p text:style-name="P104"><text:span text:style-name="T105">…………….……. ,<text:s/></text:span><text:span text:style-name="T106"><text:s/></text:span><text:span text:style-name="T107">dnia ………….……. r.</text:span></text:p>
      <text:p text:style-name="P108">(miejscowość)</text:p>
      <text:p text:style-name="P109"><text:tab/><text:tab/><text:tab/><text:tab/><text:tab/><text:tab/><text:tab/>…………………………………………</text:p>
      <text:p text:style-name="P110">(podpis)</text:p>
      <text:p text:style-name="P111"/>
      <text:p text:style-name="P112"><text:span text:style-name="T113">OŚWIADCZENIE DOTYCZĄCE<text:s/></text:span><text:span text:style-name="T114">PODWYKONAWCY NIEBĘDĄCEGO PODMIOTEM,</text:span><text:span text:style-name="T115"><text:s/>NA KTÓREGO ZASOBY<text:s/></text:span><text:span text:style-name="T116">POWOŁUJE SIĘ WYKONAWCA:</text:span></text:p>
      <text:p text:style-name="P117">Oświadczam, że następujący/e podmiot/y, będący/e podwykonawcą/ami: ……………………………………………………………………..….……</text:p>
      <text:p text:style-name="P118"><text:span text:style-name="T119">(podać pełną nazwę/firmę, adres, a także w zależności od podmiotu: NIP/PESEL, KRS/CEiDG)</text:span><text:span text:style-name="T120">,</text:span><text:span text:style-name="T121"><text:line-break/></text:span><text:span text:style-name="T122">nie podlega/ą wykluczeniu z postępowania o</text:span><text:span text:style-name="T123"><text:s/>udzielenie zamówienia.</text:span></text:p>
      <text:p text:style-name="P124"/>
      <text:p text:style-name="P125"/>
      <text:p text:style-name="P126"><text:span text:style-name="T127">…………….……. ,<text:s/></text:span><text:span text:style-name="T128"><text:s/></text:span><text:span text:style-name="T129">dnia ………….……. r.</text:span></text:p>
      <text:p text:style-name="P130">(miejscowość)</text:p>
      <text:p text:style-name="P131"><text:tab/><text:tab/><text:tab/><text:tab/><text:tab/><text:tab/><text:tab/>…………………………………………</text:p>
      <text:p text:style-name="P132">(podpis)</text:p>
      <text:p text:style-name="P133"/>
      <text:p text:style-name="P134"/>
      <text:p text:style-name="P135">OŚWIADCZENIE DOTYCZĄCE PODANYCH INFORMACJI:</text:p>
      <text:p text:style-name="P136">Oświadczam, że wszystkie informacje podane w powyższych oświadczeniach są aktualne<text:s/><text:line-break/>i zgodne z prawdą<text:s/>oraz zostały przedstawione z pełną świadomością konsekwencji wprowadzenia zamawiającego w błąd przy przedstawianiu informacji.</text:p>
      <text:p text:style-name="P137"/>
      <text:p text:style-name="P138"/>
      <text:p text:style-name="P139"><text:span text:style-name="T140">…………….……. ,<text:s/></text:span><text:span text:style-name="T141"><text:s/></text:span><text:span text:style-name="T142">dnia ………….……. r.</text:span></text:p>
      <text:p text:style-name="P143">(miejscowość)</text:p>
      <text:p text:style-name="P144"><text:tab/><text:tab/><text:tab/><text:tab/><text:tab/><text:tab/><text:tab/>…………………………………………</text:p>
      <text:p text:style-name="P145"><text:span text:style-name="T14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8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1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2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3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OP.271.6.2020</text:span><text:span text:style-name="T4"><text:tab/></text:span><text:span text:style-name="T5"><text:tab/><text:s text:c="56"/>Załącznik nr 4 do SIWZ</text:span></text:p>
      </style:header>
      <style:footer>
        <text:p text:style-name="P6"><text:span text:style-name="T7">_____________</text:span><text:span text:style-name="T8">________________________________________________________________________________________</text:span></text:p>
        <text:p text:style-name="P9"><text:span text:style-name="T10">DOP.271.6.2020 <text:s/></text:span><text:span text:style-name="T11"><text:tab/></text:span><text:span text:style-name="T12"><text:tab/></text:span><text:span text:style-name="T13"><text:tab/><text:s text:c="3"/></text:span><text:span text:style-name="T14"><text:page-number text:fixed="false">2</text:page-number></text:span><text:span text:style-name="T15">/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Katarzyna Szablewska</dc:creator>
    <meta:creation-date>2020-09-03T06:32:00Z</meta:creation-date>
    <dc:date>2020-09-18T18:56:00Z</dc:date>
    <meta:print-date>2016-08-30T09:09:00Z</meta:print-date>
    <meta:template xlink:href="Normal" xlink:type="simple"/>
    <meta:editing-cycles>9</meta:editing-cycles>
    <meta:editing-duration>PT9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6" meta:character-count="2908" meta:row-count="20" meta:non-whitespace-character-count="2497"/>
  </office:meta>
</office:document-meta>
</file>