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1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margin-bottom="0in"/>
    </style:style>
    <style:style style:name="T2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3" style:parent-style-name="Standard" style:family="paragraph">
      <style:paragraph-properties fo:margin-bottom="0in" fo:margin-left="1.475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34" style:parent-style-name="Standard" style:family="paragraph">
      <style:paragraph-properties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37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38" style:parent-style-name="Standard" style:family="paragraph">
      <style:paragraph-properties fo:margin-bottom="0in"/>
    </style:style>
    <style:style style:name="T39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bottom="0in" fo:margin-left="2.4583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42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center" fo:margin-bottom="0.0833in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Arial" fo:font-size="9pt" style:font-size-asian="9pt" style:font-size-complex="9pt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48" style:parent-style-name="Standard" style:family="paragraph">
      <style:paragraph-properties fo:margin-bottom="0.0833in"/>
    </style:style>
    <style:style style:name="T4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.0833in" fo:line-height="150%"/>
    </style:style>
    <style:style style:name="T5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6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 fo:background-color="#BFBFBF"/>
    </style:style>
    <style:style style:name="T7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7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7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78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79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87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89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0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1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4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Arial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98" style:parent-style-name="Standard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0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margin-left="3.9333in" fo:text-indent="0.4916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Zamawiający: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Miasto Obrzycko, ul. Rynek 19,</text:span></text:p>
      <text:p text:style-name="P33"><text:tab/><text:tab/><text:tab/><text:tab/>64-520 Obrzycko, woj. wielkopolskie,</text:p>
      <text:p text:style-name="P34"/>
      <text:p text:style-name="P35">Wykonawca:</text:p>
      <text:p text:style-name="P36">………………………………………………………………..............…………</text:p>
      <text:p text:style-name="P37">(pełna nazwa/firma, adres - w zależności od<text:s/>podmiotu: NIP/PESEL, KRS/CEiDG)</text:p>
      <text:p text:style-name="P38"><text:span text:style-name="T39">reprezentowany przez: <text:s/></text:span><text:span text:style-name="T40">…………………………………………………………………………</text:span></text:p>
      <text:p text:style-name="P41">(imię, nazwisko, stanowisko/podstawa do reprezentacji)</text:p>
      <text:p text:style-name="P42"/>
      <text:p text:style-name="P43">OŚWIADCZENIE WYKONAWCY</text:p>
      <text:p text:style-name="P44">DOTYCZĄCE SPEŁNIANIA WARUNKÓW UDZIAŁU W POSTĘPOWANIU</text:p>
      <text:p text:style-name="P45">składane na podstawie art. 25a ust. 1<text:s/>ustawy z dnia 29 stycznia 2004 r.</text:p>
      <text:p text:style-name="P46"><text:s/>Prawo zamówień publicznych (dalej jako: ustawa Pzp),</text:p>
      <text:p text:style-name="P47"/>
      <text:p text:style-name="P48"><text:span text:style-name="T49">Na potrzeby postępowania o udzielenie zamówienia publicznego pn.</text:span><text:span text:style-name="T50"><text:s/>„Przebudowa nawierzchni istniejącej drogi gminnej ulica Mikołaja Kopernika w Obrzycku”</text:span></text:p>
      <text:p text:style-name="P51"><text:span text:style-name="T52">prowadzonego pr</text:span><text:span text:style-name="T53">zez Miasto Obrzycko</text:span><text:span text:style-name="T54"><text:s/></text:span><text:span text:style-name="T55">oświadczam, co następuje:</text:span></text:p>
      <text:p text:style-name="P56">INFORMACJA DOTYCZĄCA WYKONAWCY:</text:p>
      <text:p text:style-name="P57"><text:span text:style-name="T58">Oświadczam, że spełniam warunki udziału w postępowaniu określone przez zamawiającego w zakresie opisanym w Rozdziale V pkt. 2. <text:s/>Specyfikacji Istotnych Warunków Zamówienia.</text:span></text:p>
      <text:p text:style-name="P59"/>
      <text:p text:style-name="P60"><text:span text:style-name="T61">……………</text:span><text:span text:style-name="T62">.……. ,<text:s/></text:span><text:span text:style-name="T63"><text:s/></text:span><text:span text:style-name="T64">dnia ………….……. r.</text:span></text:p>
      <text:p text:style-name="P65">(miejscowość)</text:p>
      <text:p text:style-name="P66"><text:tab/><text:tab/><text:tab/><text:tab/><text:tab/><text:tab/><text:tab/>…………………………………………</text:p>
      <text:p text:style-name="P67">(podpis)</text:p>
      <text:p text:style-name="P68"/>
      <text:p text:style-name="P69"><text:span text:style-name="T70">INFORMACJA W ZWIĄZKU Z POLEGANIEM NA ZASOBACH INNYCH PODMIOTÓW</text:span><text:span text:style-name="T71">:</text:span></text:p>
      <text:p text:style-name="P72"><text:span text:style-name="T73">Oświadczam, że w celu wykazania spełniania warunków udziału w postępowaniu, określonych przez<text:s/></text:span><text:span text:style-name="T74">zamawiającego w zakresie opisanym w Rozdziale V pkt. 2 Specyfikacji Istotnych Warunków Zamówienia</text:span><text:span text:style-name="T75">,<text:s/></text:span><text:span text:style-name="T76">polegam na zasobach następującego/ych podmiotu/ów:</text:span></text:p>
      <text:list text:style-name="LFO8" text:continue-numbering="true">
        <text:list-item>
          <text:p text:style-name="P77">……………………..............................…............</text:p>
        </text:list-item>
        <text:list-item>
          <text:p text:style-name="P78">..……………………...........................................</text:p>
        </text:list-item>
        <text:list-item>
          <text:p text:style-name="P79">………................................................................. ,<text:line-break/>w następującym zakresie: ………………................……………………………………………………</text:p>
        </text:list-item>
      </text:list>
      <text:p text:style-name="P80">(wskazać podmiot i określić odpowiedni zakres dla wskazanego podmiotu).</text:p>
      <text:p text:style-name="P81"/>
      <text:p text:style-name="P82"><text:span text:style-name="T83">…………….……. ,<text:s/></text:span><text:span text:style-name="T84"><text:s/></text:span><text:span text:style-name="T85">dnia ………….……. r.</text:span></text:p>
      <text:p text:style-name="P86">(miejscowość)</text:p>
      <text:p text:style-name="P87"><text:tab/><text:tab/><text:tab/><text:tab/><text:tab/><text:tab/><text:tab/>…………………………………………</text:p>
      <text:p text:style-name="P88">(podpis)</text:p>
      <text:p text:style-name="P89"/>
      <text:p text:style-name="P90"/>
      <text:p text:style-name="P91"/>
      <text:p text:style-name="P92"/>
      <text:p text:style-name="P93"/>
      <text:p text:style-name="P94">OŚWIADCZENIE DOTYCZĄCE PODANYCH INFORMACJI:</text:p>
      <text:p text:style-name="P95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96"/>
      <text:p text:style-name="P97"/>
      <text:p text:style-name="P98"><text:span text:style-name="T99">…………….……. ,<text:s/></text:span><text:span text:style-name="T100"><text:s/></text:span><text:span text:style-name="T101">dnia ………….……. r.</text:span></text:p>
      <text:p text:style-name="P102">(miejscowość)</text:p>
      <text:p text:style-name="P103"><text:tab/><text:tab/><text:tab/><text:tab/><text:tab/><text:tab/><text:tab/>…………………………………………</text:p>
      <text:p text:style-name="P104"><text:span text:style-name="T10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OP.271.6.2020</text:span><text:span text:style-name="T4"><text:tab/></text:span><text:span text:style-name="T5"><text:tab/><text:s text:c="63"/></text:span><text:span text:style-name="T6">Załącznik nr 3 do SIWZ</text:span></text:p>
      </style:header>
      <style:footer>
        <text:p text:style-name="P7">________________________________________________________________________________________________</text:p>
        <text:p text:style-name="P8"><text:span text:style-name="T9">DOP.271.6.2020</text:span><text:span text:style-name="T10"><text:tab/></text:span><text:span text:style-name="T11"><text:tab/></text:span><text:span text:style-name="T12"><text:tab/></text:span><text:span text:style-name="T13"><text:page-number text:fixed="false">2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Katarzyna Szablewska</dc:creator>
    <meta:creation-date>2020-09-03T06:33:00Z</meta:creation-date>
    <dc:date>2020-09-18T18:56:00Z</dc:date>
    <meta:print-date>2016-11-16T15:43:00Z</meta:print-date>
    <meta:template xlink:href="Normal" xlink:type="simple"/>
    <meta:editing-cycles>10</meta:editing-cycles>
    <meta:editing-duration>PT42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9" meta:character-count="2092" meta:row-count="14" meta:non-whitespace-character-count="1797"/>
  </office:meta>
</office:document-meta>
</file>