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9166in" fo:text-indent="0.491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margin-left="5.4083in">
        <style:tab-stops/>
      </style:paragraph-properties>
      <style:text-properties style:font-name-complex="Arial" fo:font-size="10pt" style:font-size-asian="10pt" style:font-size-complex="10pt"/>
    </style:style>
    <style:style style:name="P33" style:parent-style-name="Standard" style:family="paragraph">
      <style:paragraph-properties fo:margin-left="5.408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line-height="115%"/>
      <style:text-properties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margin-right="4.1347in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margin-right="4.134in"/>
      <style:text-properties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1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2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T43" style:parent-style-name="Domyślnaczcionkaakapitu" style:family="text">
      <style:text-properties style:font-name-complex="Arial" fo:font-style="italic" style:font-style-asian="italic" fo:letter-spacing="0.0027in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Arial" style:font-name-complex="Arial" fo:color="#000000" fo:font-size="10pt" style:font-size-asian="10pt" style:font-size-complex="10pt"/>
    </style:style>
    <style:style style:name="TableColumn56" style:family="table-column">
      <style:table-column-properties style:column-width="0.2923in" style:use-optimal-column-width="false"/>
    </style:style>
    <style:style style:name="TableColumn57" style:family="table-column">
      <style:table-column-properties style:column-width="1.909in" style:use-optimal-column-width="false"/>
    </style:style>
    <style:style style:name="TableColumn58" style:family="table-column">
      <style:table-column-properties style:column-width="2.152in" style:use-optimal-column-width="false"/>
    </style:style>
    <style:style style:name="TableColumn59" style:family="table-column">
      <style:table-column-properties style:column-width="1.6659in" style:use-optimal-column-width="false"/>
    </style:style>
    <style:style style:name="TableColumn60" style:family="table-column">
      <style:table-column-properties style:column-width="1.909in" style:use-optimal-column-width="false"/>
    </style:style>
    <style:style style:name="TableColumn61" style:family="table-column">
      <style:table-column-properties style:column-width="1.9104in" style:use-optimal-column-width="false"/>
    </style:style>
    <style:style style:name="Table55" style:family="table">
      <style:table-properties style:width="9.8388in" fo:margin-left="0.1638in" table:align="lef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 fo:background-color="#EEEEEE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DDDDD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P76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A" fo:background-color="#DDDDDD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79" style:family="table-row">
      <style:table-row-properties style:min-row-height="0.3277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3277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99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07" style:family="table-row">
      <style:table-row-properties style:min-row-height="0.3277in" style:use-optimal-row-height="false"/>
    </style:style>
    <style:style style:name="TableCell10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20" style:family="table-row">
      <style:table-row-properties style:min-row-height="0.3277in"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277in" style:use-optimal-row-height="false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136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46" style:parent-style-name="Standard" style:family="paragraph">
      <style:text-properties style:font-name-complex="Arial" fo:font-weight="bold" style:font-weight-asian="bold" fo:letter-spacing="0.0027i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-complex="Arial" fo:font-weight="bold" style:font-weight-asian="bold" fo:letter-spacing="0.0027in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2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3" style:parent-style-name="Standard" style:family="paragraph">
      <style:text-properties style:font-name-complex="Arial" fo:letter-spacing="0.0027in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left" style:position="6.2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left" style:position="6.25in"/>
        </style:tab-stops>
      </style:paragraph-properties>
    </style:style>
    <style:style style:name="T156" style:parent-style-name="Domyślnaczcionkaakapitu" style:family="text">
      <style:text-properties style:font-name-complex="Arial" fo:letter-spacing="0.0027in" fo:font-size="10pt" style:font-size-asian="10pt" style:font-size-complex="10pt"/>
    </style:style>
    <style:style style:name="T157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8" style:parent-style-name="Domyślnaczcionkaakapitu" style:family="text">
      <style:text-properties style:font-name-complex="Arial" fo:letter-spacing="0.0027in" fo:font-size="8pt" style:font-size-asian="8pt" style:font-size-complex="8pt"/>
    </style:style>
    <style:style style:name="T159" style:parent-style-name="Domyślnaczcionkaakapitu" style:family="text">
      <style:text-properties style:font-name-complex="Arial" fo:letter-spacing="0.0027in" fo:font-size="8pt" style:font-size-asian="8pt" style:font-size-complex="8pt"/>
    </style:style>
  </office:automatic-styles>
  <office:body>
    <office:text text:use-soft-page-breaks="true">
      <text:p text:style-name="P1">Zamawiający:</text:p>
      <text:p text:style-name="P32">Miasto Obrzycko, ul. Rynek 19, 64-520 Obrzycko, woj. wielkopolskie,</text:p>
      <text:p text:style-name="P33"/>
      <text:p text:style-name="P34">Wykonawca:</text:p>
      <text:p text:style-name="P35">…………………………………………………………………………</text:p>
      <text:p text:style-name="P36">(pełna nazwa/firma, adres - w zależności od podmiotu:<text:s/>NIP/PESEL, KRS/CEiDG)</text:p>
      <text:p text:style-name="P37"/>
      <text:p text:style-name="Standard"><text:span text:style-name="T38">reprezentowany przez:<text:s/></text:span><text:span text:style-name="T39">…………………………………………………………………………</text:span></text:p>
      <text:p text:style-name="Standard"><text:span text:style-name="T40"><text:tab/></text:span><text:span text:style-name="T41"><text:tab/></text:span><text:span text:style-name="T42"><text:tab/></text:span><text:span text:style-name="T43"><text:tab/>(imię, nazwisko, stanowisko/podstawa do reprezentacji)</text:span></text:p>
      <text:p text:style-name="P44"/>
      <text:p text:style-name="P45">WYKAZ WYKONANYCH ROBÓT BUDOWLANYCH</text:p>
      <text:p text:style-name="P46"><text:span text:style-name="T47"><text:s/>Składając ofertę w postępowaniu przetargowym o udzielenie zamówienia publicznego p.n.:</text:span><text:span text:style-name="T48"><text:s/></text:span><text:span text:style-name="T49">„Przebudowa nawierzchni istniejącej drogi gminnej ulica Powstańców Wielkopolskich – etap I i II”</text:span></text:p>
      <text:p text:style-name="P50"><text:span text:style-name="T51"><text:s/></text:span><text:span text:style-name="T52">oświadczam, że w okresie ostatnich pięciu lat przed upływem terminu składania ofert, a jeżeli okres prowadzenia działalności jest krótszy - <text:s/>w tym okresie, W</text:span><text:span text:style-name="T53">ykonawca w/w wykonał należycie oraz zgodnie z przepisami prawa budowlanego i prawidłowo ukończył następujące roboty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A ZADANIA</text:p>
          </table:table-cell>
          <table:table-cell table:style-name="TableCell67">
            <text:p text:style-name="P68">ZAKRES ROBÓT BUDOWLANYCH</text:p>
            <text:p text:style-name="P69">oraz długość nawierzchni bitumicznej</text:p>
            <text:p text:style-name="P70">(w mb)</text:p>
          </table:table-cell>
          <table:table-cell table:style-name="TableCell71">
            <text:p text:style-name="P72">WARTOŚĆ BRUTTO</text:p>
          </table:table-cell>
          <table:table-cell table:style-name="TableCell73">
            <text:p text:style-name="P74">DATA</text:p>
            <text:p text:style-name="P75">WYKONYWANIA ZADANIA</text:p>
            <text:p text:style-name="P76">(od dnia <text:s/>-<text:s text:c="3"/>do dnia )</text:p>
          </table:table-cell>
          <table:table-cell table:style-name="TableCell77">
            <text:p text:style-name="P78">NAZWA I ADRES PODMIOTU,<text:line-break/><text:s/>NA RZECZ KTÓREGO ROBOTA ZOSTAŁA WYKONANA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..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Do każdego ZADANIA wymienionego w wykazie należy dołączyć<text:s/></text:span><text:span text:style-name="T149">dowody określające, czy ROBOTY BUDOWLANE zostały wykonane należycie<text:s/></text:span><text:span text:style-name="T150">oraz zgodnie z przepisami prawa budowlanego i prawidłowo ukończone przez Wykonawcę.</text:span></text:p>
      <text:p text:style-name="P151"/>
      <text:p text:style-name="P152"/>
      <text:p text:style-name="P153"/>
      <text:p text:style-name="P154">…………………………………..........................…<text:s/><text:tab/>...............................................................................</text:p>
      <text:p text:style-name="P155"><text:span text:style-name="T156"><text:s text:c="8"/></text:span><text:span text:style-name="T157">miejscowość, data<text:s/></text:span><text:span text:style-name="T158"><text:tab/><text:s text:c="20"/></text:span><text:span text:style-name="T159"><text:s text:c="14"/>(podpis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tyle="italic" style:font-style-asian="italic" style:font-size-complex="10pt"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36in"/>
      </style:footer-style>
    </style:page-layout>
    <style:style style:name="P2" style:parent-style-name="Nagłówek" style:family="paragraph">
      <style:paragraph-properties fo:text-align="center" fo:background-color="#66FFFF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P13" style:parent-style-name="Stopka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DRP.271.0</text:span><text:span text:style-name="T4">4</text:span><text:span text:style-name="T5">.2018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25"/></text:span><text:span text:style-name="T12">Załącznik nr 6 do SIWZ</text:span></text:p>
      </style:header>
      <style:footer>
        <text:p text:style-name="P13"><text:span text:style-name="T14">_________________________________________________________________________________________________________________________________________________</text:span><text:span text:style-name="T15"><text:line-break/></text:span><text:span text:style-name="T16">DRP.271.0</text:span><text:span text:style-name="T17">4</text:span><text:span text:style-name="T18">.2018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page-number text:fixed="false">1</text:page-number></text:span><text:span text:style-name="T30">/</text:span><text:span text:style-name="T31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n Ireneusz</meta:initial-creator>
    <dc:creator>MBieniek</dc:creator>
    <meta:creation-date>2018-07-09T05:39:00Z</meta:creation-date>
    <dc:date>2018-08-09T08:55:00Z</dc:date>
    <meta:template xlink:href="Normal" xlink:type="simple"/>
    <meta:editing-cycles>5</meta:editing-cycles>
    <meta:editing-duration>PT0S</meta:editing-duration>
    <meta:user-defined meta:name="AppVersion">14.0000</meta:user-defined>
    <meta:user-defined meta:name="Company">Ministerstwo Gospodar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7" meta:row-count="10" meta:non-whitespace-character-count="1268"/>
  </office:meta>
</office:document-meta>
</file>