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weight-complex="bold" style:text-scale="120%" style:font-size-complex="14pt"/>
    </style:style>
    <style:style style:name="P11" style:parent-style-name="Tytuł" style:family="paragraph">
      <style:text-properties fo:font-weight="normal" style:font-weight-asian="normal" fo:font-size="11pt" style:font-size-asian="11pt" style:font-size-complex="11pt"/>
    </style:style>
    <style:style style:name="P12" style:parent-style-name="Tytuł" style:family="paragraph">
      <style:paragraph-properties fo:text-align="justify" fo:background-color="#DDDDDD"/>
    </style:style>
    <style:style style:name="T13" style:parent-style-name="FontStyle12" style:family="text">
      <style:text-properties style:font-name-asian="Arial" style:use-window-font-color="true"/>
    </style:style>
    <style:style style:name="P14" style:parent-style-name="Standard" style:family="paragraph">
      <style:paragraph-properties fo:text-align="center" style:line-height-at-least="0.0694in"/>
    </style:style>
    <style:style style:name="P15" style:parent-style-name="Standard" style:family="paragraph">
      <style:paragraph-properties fo:text-align="center" style:line-height-at-least="0.0694in"/>
      <style:text-properties style:font-name-asian="Arial"/>
    </style:style>
    <style:style style:name="P16" style:parent-style-name="Standard" style:family="paragraph">
      <style:paragraph-properties fo:text-align="center" style:line-height-at-least="0.0694in"/>
    </style:style>
    <style:style style:name="T17" style:parent-style-name="FontStyle15" style:family="text">
      <style:text-properties style:font-name-asian="Arial" fo:font-style="normal" style:font-style-asian="normal" style:font-style-complex="normal"/>
    </style:style>
    <style:style style:name="P18" style:parent-style-name="Standard" style:family="paragraph">
      <style:paragraph-properties fo:text-align="center" style:line-height-at-least="0.0694in"/>
    </style:style>
    <style:style style:name="P19" style:parent-style-name="Standard" style:family="paragraph">
      <style:paragraph-properties fo:margin-top="0.0395in" fo:line-height="150%" fo:background-color="#DDDDDD"/>
    </style:style>
    <style:style style:name="T20" style:parent-style-name="FontStyle12" style:family="text">
      <style:text-properties style:font-name-asian="Arial"/>
    </style:style>
    <style:style style:name="P21" style:parent-style-name="Standard" style:family="paragraph">
      <style:paragraph-properties fo:margin-top="0.0395in" fo:line-height="150%"/>
    </style:style>
    <style:style style:name="T22" style:parent-style-name="FontStyle13" style:family="text">
      <style:text-properties style:font-name-asian="Arial"/>
    </style:style>
    <style:style style:name="T23" style:parent-style-name="FontStyle12" style:family="text">
      <style:text-properties style:font-name-asian="Arial"/>
    </style:style>
    <style:style style:name="P24" style:parent-style-name="Standard" style:family="paragraph">
      <style:paragraph-properties fo:margin-top="0.0395in" fo:line-height="150%"/>
    </style:style>
    <style:style style:name="T25" style:parent-style-name="FontStyle13" style:family="text">
      <style:text-properties style:font-name-asian="Arial"/>
    </style:style>
    <style:style style:name="T26" style:parent-style-name="FontStyle12" style:family="text">
      <style:text-properties style:font-name-asian="Arial"/>
    </style:style>
    <style:style style:name="P27" style:parent-style-name="Standard" style:family="paragraph">
      <style:paragraph-properties fo:margin-top="0.0395in" fo:line-height="150%"/>
    </style:style>
    <style:style style:name="T28" style:parent-style-name="FontStyle13" style:family="text">
      <style:text-properties style:font-name-asian="Arial"/>
    </style:style>
    <style:style style:name="T29" style:parent-style-name="FontStyle12" style:family="text">
      <style:text-properties style:font-name-asian="Arial" fo:font-weight="normal" style:font-weight-asian="normal" style:font-weight-complex="normal"/>
    </style:style>
    <style:style style:name="T30" style:parent-style-name="FontStyle13" style:family="text">
      <style:text-properties style:font-name-asian="Arial"/>
    </style:style>
    <style:style style:name="T31" style:parent-style-name="FontStyle13" style:family="text">
      <style:text-properties style:font-name-asian="Arial"/>
    </style:style>
    <style:style style:name="P32" style:parent-style-name="Standard" style:family="paragraph">
      <style:paragraph-properties fo:margin-top="0.0395in" fo:line-height="150%"/>
    </style:style>
    <style:style style:name="T33" style:parent-style-name="FontStyle13" style:family="text">
      <style:text-properties style:font-name-asian="Arial"/>
    </style:style>
    <style:style style:name="T34" style:parent-style-name="FontStyle12" style:family="text">
      <style:text-properties style:font-name-asian="Arial"/>
    </style:style>
    <style:style style:name="T35" style:parent-style-name="FontStyle13" style:family="text">
      <style:text-properties style:font-name-asian="Arial"/>
    </style:style>
    <style:style style:name="T36" style:parent-style-name="FontStyle12" style:family="text">
      <style:text-properties style:font-name-asian="Arial"/>
    </style:style>
    <style:style style:name="P37" style:parent-style-name="Standard" style:family="paragraph">
      <style:paragraph-properties fo:margin-top="0.0395in" fo:line-height="150%"/>
    </style:style>
    <style:style style:name="T38" style:parent-style-name="FontStyle13" style:family="text">
      <style:text-properties style:font-name-asian="Arial"/>
    </style:style>
    <style:style style:name="T39" style:parent-style-name="FontStyle12" style:family="text">
      <style:text-properties style:font-name-asian="Arial"/>
    </style:style>
    <style:style style:name="P40" style:parent-style-name="Standard" style:family="paragraph">
      <style:paragraph-properties fo:margin-top="0.0395in" fo:line-height="150%"/>
    </style:style>
    <style:style style:name="P41" style:parent-style-name="Standard" style:family="paragraph">
      <style:paragraph-properties fo:text-align="justify" fo:margin-top="0.0395in" fo:line-height="150%"/>
    </style:style>
    <style:style style:name="T42" style:parent-style-name="FontStyle12" style:family="text">
      <style:text-properties style:font-name-asian="Arial" fo:language="en" fo:country="US"/>
    </style:style>
    <style:style style:name="P43" style:parent-style-name="Standard" style:family="paragraph">
      <style:paragraph-properties fo:margin-top="0.0395in" fo:line-height="150%"/>
    </style:style>
    <style:style style:name="T44" style:parent-style-name="Domyślnaczcionkaakapitu" style:family="text">
      <style:text-properties fo:language="en" fo:country="US"/>
    </style:style>
    <style:style style:name="T45" style:parent-style-name="FontStyle12" style:family="text">
      <style:text-properties style:font-name-asian="Arial" fo:language="en" fo:country="US"/>
    </style:style>
    <style:style style:name="T46" style:parent-style-name="Domyślnaczcionkaakapitu" style:family="text">
      <style:text-properties fo:language="en" fo:country="US"/>
    </style:style>
    <style:style style:name="T47" style:parent-style-name="FontStyle12" style:family="text">
      <style:text-properties style:font-name-asian="Arial"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FontStyle12" style:family="text">
      <style:text-properties style:font-name-asian="Arial" fo:language="en" fo:country="US"/>
    </style:style>
    <style:style style:name="P50" style:parent-style-name="Standard" style:family="paragraph">
      <style:paragraph-properties fo:text-align="center" fo:margin-top="0.0395in" style:line-height-at-least="0.0694in"/>
      <style:text-properties fo:language="en" fo:country="US"/>
    </style:style>
    <style:style style:name="P51" style:parent-style-name="Standard" style:family="paragraph">
      <style:paragraph-properties fo:text-align="justify" fo:margin-top="0.0395in" fo:line-height="150%" fo:background-color="#DDDDDD"/>
    </style:style>
    <style:style style:name="T52" style:parent-style-name="FontStyle12" style:family="text">
      <style:text-properties style:language-asian="en" style:country-asian="US"/>
    </style:style>
    <style:style style:name="P53" style:parent-style-name="Standard" style:family="paragraph">
      <style:paragraph-properties fo:text-align="justify" fo:margin-top="0.0395in" fo:line-height="150%"/>
    </style:style>
    <style:style style:name="T54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P55" style:parent-style-name="Standard" style:family="paragraph">
      <style:paragraph-properties fo:text-align="justify" fo:margin-top="0.0395in" fo:line-height="150%"/>
    </style:style>
    <style:style style:name="T56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7" style:parent-style-name="FontStyle12" style:family="text">
      <style:text-properties fo:font-size="11pt" style:font-size-asian="11pt" style:font-size-complex="11pt"/>
    </style:style>
    <style:style style:name="T58" style:parent-style-name="FontStyle12" style:family="text">
      <style:text-properties fo:font-size="11pt" style:font-size-asian="11pt" style:font-size-complex="11pt"/>
    </style:style>
    <style:style style:name="T59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60" style:parent-style-name="FontStyle12" style:family="text">
      <style:text-properties style:font-name-asian="Arial"/>
    </style:style>
    <style:style style:name="T61" style:parent-style-name="FontStyle12" style:family="text">
      <style:text-properties style:font-name-asian="Arial" fo:font-weight="normal" style:font-weight-asian="normal" style:font-weight-complex="normal"/>
    </style:style>
    <style:style style:name="P62" style:parent-style-name="Standard" style:family="paragraph">
      <style:paragraph-properties style:text-autospace="none" fo:margin-top="0.0395in" fo:line-height="150%"/>
      <style:text-properties style:font-name-asian="Arial"/>
    </style:style>
    <style:style style:name="P63" style:parent-style-name="Standard" style:family="paragraph">
      <style:paragraph-properties style:text-autospace="none" fo:margin-top="0.0395in" fo:line-height="150%"/>
    </style:style>
    <style:style style:name="T64" style:parent-style-name="Domyślnaczcionkaakapitu" style:family="text">
      <style:text-properties style:font-name-asian="Arial" fo:font-weight="bold" style:font-weight-asian="bold" style:font-weight-complex="bold"/>
    </style:style>
    <style:style style:name="T65" style:parent-style-name="FontStyle12" style:family="text">
      <style:text-properties style:language-asian="en" style:country-asian="US"/>
    </style:style>
    <style:style style:name="T66" style:parent-style-name="Domyślnaczcionkaakapitu" style:family="text">
      <style:text-properties style:font-name-asian="Arial" fo:font-weight="bold" style:font-weight-asian="bold" style:font-weight-complex="bold"/>
    </style:style>
    <style:style style:name="T67" style:parent-style-name="FontStyle12" style:family="text">
      <style:text-properties style:font-name-asian="Arial"/>
    </style:style>
    <style:style style:name="T68" style:parent-style-name="Domyślnaczcionkaakapitu" style:family="text">
      <style:text-properties style:font-name-asian="Arial" fo:font-weight="bold" style:font-weight-asian="bold" style:font-weight-complex="bold"/>
    </style:style>
    <style:style style:name="T69" style:parent-style-name="Domyślnaczcionkaakapitu" style:family="text">
      <style:text-properties style:font-name-asian="Arial"/>
    </style:style>
    <style:style style:name="T70" style:parent-style-name="Domyślnaczcionkaakapitu" style:family="text">
      <style:text-properties style:language-asian="en" style:country-asian="US"/>
    </style:style>
    <style:style style:name="T71" style:parent-style-name="FontStyle12" style:family="text">
      <style:text-properties style:font-name-asian="Arial" fo:font-weight="normal" style:font-weight-asian="normal" style:font-weight-complex="normal"/>
    </style:style>
    <style:style style:name="T72" style:parent-style-name="FontStyle12" style:family="text">
      <style:text-properties style:font-name-asian="Arial" fo:font-weight="normal" style:font-weight-asian="normal" style:font-weight-complex="normal"/>
    </style:style>
    <style:style style:name="T73" style:parent-style-name="Domyślnaczcionkaakapitu" style:family="text">
      <style:text-properties style:language-asian="en" style:country-asian="US"/>
    </style:style>
    <style:style style:name="P74" style:parent-style-name="Standard" style:family="paragraph">
      <style:paragraph-properties style:text-autospace="none" fo:margin-top="0.0395in" fo:line-height="150%"/>
      <style:text-properties fo:font-weight="bold" style:font-weight-asian="bold" style:font-weight-complex="bold" style:language-asian="en" style:country-asian="US"/>
    </style:style>
    <style:style style:name="P75" style:parent-style-name="Standard" style:family="paragraph">
      <style:paragraph-properties style:text-autospace="none" fo:margin-top="0.0395in" fo:line-height="150%"/>
    </style:style>
    <style:style style:name="T76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77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T78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P79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0.5pt" style:font-size-asian="10.5pt" style:font-size-complex="10.5pt" style:language-asian="pl" style:country-asian="PL"/>
    </style:style>
    <style:style style:name="P80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1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2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top="0.0395in" fo:line-height="15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 fo:margin-top="0.0395in" fo:line-height="150%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4" style:parent-style-name="Domyślnaczcionkaakapitu" style:family="text"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center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97" style:parent-style-name="Standard" style:family="paragraph">
      <style:paragraph-properties fo:text-align="justify" fo:margin-top="0.0395in" fo:line-height="150%"/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justify" fo:margin-top="0.0395in" fo:line-height="150%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 fo:margin-top="0.0395in" fo:line-height="150%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2" style:parent-style-name="Standard" style:family="paragraph">
      <style:paragraph-properties fo:text-align="justify" fo:margin-top="0.0395in" fo:line-height="150%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margin-top="0.0395in" fo:line-height="150%" fo:margin-left="0.9833in">
        <style:tab-stops/>
      </style:paragraph-properties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3" style:parent-style-name="Standard" style:family="paragraph">
      <style:paragraph-properties fo:margin-top="0.0395in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4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12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 fo:margin-top="0.0395in">
        <style:tab-stops>
          <style:tab-stop style:type="left" style:position="7.75in"/>
        </style:tab-stops>
      </style:paragraph-properties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395in">
        <style:tab-stops>
          <style:tab-stop style:type="left" style:position="7.75in"/>
        </style:tab-stops>
      </style:paragraph-properties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>
      <style:text-properties fo:font-size="10.5pt" style:font-size-asian="10.5pt" style:font-size-complex="10.5pt"/>
    </style:style>
    <style:style style:name="T13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P145" style:parent-style-name="Standard" style:family="paragraph">
      <style:paragraph-properties fo:margin-top="0.0395in" fo:line-height="150%"/>
      <style:text-properties style:language-asian="pl" style:country-asian="PL"/>
    </style:style>
  </office:automatic-styles>
  <office:body>
    <office:text text:use-soft-page-breaks="true">
      <text:p text:style-name="P1">FORMULARZ OFERTOWY</text:p>
      <text:p text:style-name="P11"/>
      <text:p text:style-name="P12"><text:span text:style-name="T13">I. DANE ZAMAWIAJĄCEGO:</text:span></text:p>
      <text:p text:style-name="P14">Miasto Obrzycko</text:p>
      <text:p text:style-name="P15"><text:s/>ul. Rynek 19; 64-520 Obrzycko</text:p>
      <text:p text:style-name="P16"><text:span text:style-name="T17">tel.: 61 2913187, fax 61 2913248 NIP: 787 20 76 727</text:span></text:p>
      <text:p text:style-name="P18"/>
      <text:p text:style-name="P19"><text:span text:style-name="T20">II. DANE WYKONAWCY:</text:span></text:p>
      <text:p text:style-name="P21"><text:span text:style-name="T22">Pełna nazwa:</text:span><text:span text:style-name="T23">________________________________________________________________________________________</text:span></text:p>
      <text:p text:style-name="P24"><text:span text:style-name="T25">Adres siedziby:<text:s/></text:span><text:span text:style-name="T26">_____________________________________________________________________________________</text:span></text:p>
      <text:p text:style-name="P27"><text:span text:style-name="T28">Nr telefonu:<text:s/></text:span><text:span text:style-name="T29">_______________________________ ,<text:s/></text:span><text:span text:style-name="T30">faks: ____________</text:span><text:span text:style-name="T31">_______________________________________</text:span></text:p>
      <text:p text:style-name="P32"><text:span text:style-name="T33">Numery: NIP:<text:s/></text:span><text:span text:style-name="T34">___________________________</text:span><text:span text:style-name="T35"><text:s/>, REGON:<text:s/></text:span><text:span text:style-name="T36">______________________________</text:span></text:p>
      <text:p text:style-name="P37"><text:span text:style-name="T38">Bank i numer rachunku bankowego do rozliczeń:<text:s/></text:span><text:span text:style-name="T39">__________________________________________________________</text:span></text:p>
      <text:p text:style-name="P40">Korespondencję w sprawie niniejszego zamówienia należy kierować na poniższy adres ( jeżeli inny niż w/w):</text:p>
      <text:p text:style-name="P41"><text:span text:style-name="T42">____________________________________________________________________________________________________</text:span></text:p>
      <text:p text:style-name="P43"><text:span text:style-name="T44">nr tel</text:span><text:span text:style-name="T45">___________________________</text:span><text:span text:style-name="T46">, nr fax:<text:s/></text:span><text:span text:style-name="T47">_______________________<text:s/></text:span><text:span text:style-name="T48">e-mail:<text:s/></text:span><text:span text:style-name="T49">___________________________ .</text:span></text:p>
      <text:p text:style-name="P50"/>
      <text:p text:style-name="P51"><text:span text:style-name="T52">III. <text:s/>ZOBOWIĄZANIA WYKONAWCY:</text:span></text:p>
      <text:p text:style-name="P53"><text:span text:style-name="T54">Działając w imieniu i na rzecz w/w Wykonawcy w odpowiedzi na ogłoszenie o przetargu nieograniczonym:</text:span></text:p>
      <text:p text:style-name="P55"><text:span text:style-name="T56">1. <text:s/>Oferujemy wykonanie zadania pn.:<text:s/></text:span><text:span text:style-name="T57">„Przebudowa nawierzchni istniejącej drogi gminnej ulica P</text:span><text:span text:style-name="T58">owstańców Wielkopolskich – etap I i II”</text:span><text:span text:style-name="T59"><text:s/>objętego przedmiotem zamówienia, zgodnie z opisem zawartym w Specyfikacji Istotnych Warunków Zamówienia za</text:span><text:span text:style-name="T60"><text:s/></text:span><text:span text:style-name="T61">kwotę netto w wysokości : __________________ zł, <text:s/>(słownie:____________________________________)</text:span></text:p>
      <text:p text:style-name="P62">obejmującą<text:s/>podatek VAT w wysokości ______% wynoszący: ______________ zł (słownie:_____________________________________________________________________________________________ )</text:p>
      <text:p text:style-name="P63"><text:span text:style-name="T64">co stanowi<text:s/></text:span><text:span text:style-name="T65">C</text:span><text:span text:style-name="T66">ENĘ OFERTOWĄ brutto w wysokości:<text:s/></text:span><text:span text:style-name="T67">__________________</text:span><text:span text:style-name="T68"><text:s/>zł</text:span><text:span text:style-name="T69"><text:s/></text:span><text:span text:style-name="T70">(słownie:</text:span><text:span text:style-name="T71">______________</text:span><text:span text:style-name="T72">____________________________________________________________________________</text:span><text:span text:style-name="T73">),</text:span></text:p>
      <text:p text:style-name="P74"/>
      <text:p text:style-name="P75"><text:span text:style-name="T76">2. <text:s/>Udzielamy gwarancji jakości na wykonany przedmiot zamówienia na okres _______ lat (słownie: _________________ ).<text:s/></text:span><text:span text:style-name="T77">(zgodnie z SIWZ – Wykonawca udzieli gwarancji jakości na ni</text:span><text:span text:style-name="T78">e mniej niż 3 lata)</text:span></text:p>
      <text:p text:style-name="P79">IV. OŚWIADCZENIA WYKONAWCY :</text:p>
      <text:list text:style-name="WW8Num3">
        <text:list-item text:start-value="1">
          <text:p text:style-name="P80">Niniejszym oświadczamy, że:</text:p>
          <text:list text:continue-numbering="true">
            <text:list-item>
              <text:p text:style-name="P81">Cena ofertowa obejmuje pełen zakres zamówienia określony w SIWZ;</text:p>
            </text:list-item>
            <text:list-item>
              <text:p text:style-name="P82">Należymy do grupy małych i średnich przedsiębiorstw : <text:s/><text:tab/><text:tab/>TAK* <text:s/><text:tab/><text:tab/>NIE*</text:p>
            </text:list-item>
            <text:list-item>
              <text:p text:style-name="P83">Zapoznaliśmy się ze SIWZ i nie wnosimy do niej zastrzeżeń.</text:p>
            </text:list-item>
            <text:list-item>
              <text:p text:style-name="P84">Zdobyliśmy konieczne informacje potrzebne do prawidłowego przygotowania oferty.</text:p>
            </text:list-item>
            <text:list-item>
              <text:p text:style-name="P85"><text:span text:style-name="T86">Uważamy się za związanych niniejszą ofertą <text:s/>przez okres<text:s/></text:span><text:span text:style-name="T87">30 dni.</text:span></text:p>
            </text:list-item>
            <text:list-item>
              <text:p text:style-name="P88">Oświadczam, że zapoznaliśmy się z istotnymi dla stron postanowieniami załączonymi do niniejszej<text:s/>dokumentacji przetargowej i przyjmujemy je bez zastrzeżeń.</text:p>
            </text:list-item>
            <text:list-item>
              <text:p text:style-name="P89">Oświadczamy, iż wadium w wysokości <text:s/>: <text:s/>………………zł (słownie: ……………...................…...) zostało wniesione w formie……………………………….... .</text:p>
            </text:list-item>
          </text:list>
        </text:list-item>
      </text:list>
      <text:p text:style-name="P90"><text:span text:style-name="T91">Wadium należy zwrócić przelewem na konto nr:<text:s/></text:span><text:span text:style-name="T92">…..........................................................(</text:span><text:span text:style-name="T93">jeżeli dotyczy</text:span><text:span text:style-name="T94">).</text:span></text:p>
      <text:list text:style-name="WW8Num3" text:continue-numbering="true">
        <text:list-item>
          <text:list>
            <text:list-item>
              <text:p text:style-name="P95">Robotę budowlaną objętą zamówieniem zamierzamy wykonać samodzielnie – bez podwykonawców:</text:p>
            </text:list-item>
          </text:list>
        </text:list-item>
      </text:list>
      <text:p text:style-name="P96">TAK* <text:s/><text:tab/><text:tab/>NIE*</text:p>
      <text:list text:style-name="WW8Num3" text:continue-numbering="true">
        <text:list-item>
          <text:list>
            <text:list-item>
              <text:p text:style-name="P97"><text:span text:style-name="T98">Robotę budowlaną objętą zamówieniem zamierzamy powierzyć podwykonawcom w nast</text:span><text:span text:style-name="T99">ępujących częściach przedmiotu zamówienia<text:s/></text:span><text:span text:style-name="T100">(wymienić rodzaj robót budowlanych do wykonania przez <text:s/>podwykonawcę/-ów)</text:span><text:span text:style-name="T101">: ….......................................................................................................................... .*</text:span></text:p>
            </text:list-item>
            <text:list-item>
              <text:p text:style-name="P102"><text:span text:style-name="T103">Robotę budowl</text:span><text:span text:style-name="T104">aną objętą zamówieniem zamierzamy powierzyć następującemu/-ym podwykonawcy/-com<text:s/></text:span><text:span text:style-name="T105">(wskazać nazwy i adresy podwykonawców)</text:span><text:span text:style-name="T106">: .....................................................................................................</text:span></text:p>
            </text:list-item>
          </text:list>
        </text:list-item>
      </text:list>
      <text:p text:style-name="P107">……………................................................................................................................................................*</text:p>
      <text:list text:style-name="WW8Num3" text:continue-numbering="true">
        <text:list-item>
          <text:list>
            <text:list-item>
              <text:p text:style-name="P108">Zobowiązujemy się, w przypadku wyboru naszej oferty jako najkorzystniejszej, do podpisania umowy w miejscu i terminie określonym przez Zamawiającego.</text:p>
            </text:list-item>
            <text:list-item>
              <text:p text:style-name="P109"><text:span text:style-name="T110">Oświadczam, iż wszystkie informacje zamieszczone w ofercie są prawdziwe<text:s/></text:span><text:span text:style-name="T111">(za składanie nieprawdziwych informacji Wykonawca odpowiada zgodnie z art. 233 KK).</text:span></text:p>
            </text:list-item>
            <text:list-item>
              <text:p text:style-name="P112"><text:span text:style-name="T113">Oświadczam, że oferta nie zawiera/zawiera</text:span><text:span text:style-name="T114">*</text:span><text:span text:style-name="T115"><text:s/>informacji stanowiących tajemnicę przedsiębior</text:span><text:span text:style-name="T116">stwa w rozumieniu przepisów o zwalczaniu nieuczciwej konkurencji.</text:span></text:p>
            </text:list-item>
          </text:list>
        </text:list-item>
      </text:list>
      <text:p text:style-name="P117">Informacje takie zawarte są w następujący dokumentach:</text:p>
      <text:list text:style-name="WW8Num3" text:continue-numbering="true">
        <text:list-item>
          <text:list>
            <text:list-item>
              <text:list>
                <text:list-item>
                  <text:p text:style-name="P118">………………………………………………….</text:p>
                </text:list-item>
                <text:list-item>
                  <text:p text:style-name="P119">…………………………………………………..</text:p>
                </text:list-item>
              </text:list>
            </text:list-item>
          </text:list>
        </text:list-item>
      </text:list>
      <text:p text:style-name="P120">Uzasadnienie, iż zastrzeżone informacje stanowią tajemnicę przedsiębiorstwa: ……………………………………………………………………………………………</text:p>
      <text:list text:style-name="WW8Num3" text:continue-numbering="true">
        <text:list-item>
          <text:list>
            <text:list-item>
              <text:p text:style-name="P121">Ofertę niniejszą składamy na ......... kolejno ponumerowanych stronach do 1 do ……. .</text:p>
            </text:list-item>
            <text:list-item>
              <text:p text:style-name="P122">Osoba do kontaktów z Zamawiającym odpowiedzialna za wykonanie zobowiązań umowy: ________________________________________ tel. _________________________ ,<text:line-break/>faks: _______________________ <text:s/>zakres odpowiedzialności: ______________________________ .</text:p>
            </text:list-item>
          </text:list>
        </text:list-item>
      </text:list>
      <text:p text:style-name="P123">* - niepotrzebne skreślić</text:p>
      <text:p text:style-name="P124"><text:span text:style-name="T125">V. INTEGRALNĄ CZĘŚĆ OFERTY STANOWIĄ NASTĘPUJĄCE DOKUMENTY:</text:span></text:p>
      <text:p text:style-name="P126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127">oświadczenia o spełnianiu warunków udziału w postępowaniu;</text:p>
            </text:list-item>
            <text:list-item>
              <text:p text:style-name="P128">oświadczenia o braku podstaw do wykluczenia;</text:p>
            </text:list-item>
            <text:list-item>
              <text:p text:style-name="P129">potwierdzenie wniesienia wadium w formie ……………………………</text:p>
            </text:list-item>
            <text:list-item>
              <text:p text:style-name="P130">……………………..</text:p>
            </text:list-item>
          </text:list>
        </text:list-item>
      </text:list>
      <text:p text:style-name="P131"/>
      <text:p text:style-name="P132"/>
      <text:p text:style-name="Standard"><text:span text:style-name="T133">Dnia:_________________<text:s/></text:span><text:span text:style-name="T134"><text:s text:c="66"/>_________________________________________ <text:s text:c="9"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11"/></text:span><text:span text:style-name="T142"><text:tab/></text:span><text:span text:style-name="T143"><text:tab/></text:span><text:span text:style-name="T144">(podpisy upoważnionych przedstawicieli Wykonawcy 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3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4638in"/>
      </style:footer-style>
    </style:page-layout>
    <style:style style:name="P2" style:parent-style-name="Nagłówek" style:family="paragraph">
      <style:paragraph-properties fo:text-align="center" fo:margin-top="0in" fo:margin-bottom="0in" fo:background-color="#66FFFF"/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P3" style:parent-style-name="HorizontalLine" style:family="paragraph">
      <style:paragraph-properties fo:margin-bottom="0in" style:line-height-at-least="0.0694in"/>
      <style:text-properties style:font-name="Tahoma" style:font-name-complex="Tahoma" fo:font-size="8pt" style:font-size-asian="8pt" style:font-size-complex="8pt"/>
    </style:style>
    <style:style style:name="P4" style:parent-style-name="Textbody" style:family="paragraph">
      <style:paragraph-properties style:line-height-at-least="0.0694in"/>
    </style:style>
    <style:style style:name="T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0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3.2018<text:tab/><text:tab/><text:s text:c="15"/><text:tab/><text:tab/><text:tab/><text:tab/>Załącznik nr 1 do <text:s/>SIWZ <text:s text:c="5"/></text:p>
      </style:header>
      <style:footer>
        <text:p text:style-name="Stopka"/>
        <text:p text:style-name="P3"/>
        <text:p text:style-name="P4"><text:span text:style-name="T5">DRP.271.0</text:span><text:span text:style-name="T6">3</text:span><text:span text:style-name="T7">.2018 <text:s text:c="56"/>FORMULARZ <text:s/>OFERTOWY <text:s text:c="78"/></text:span><text:span text:style-name="T8"><text:page-number text:fixed="false">1</text:page-number></text:span><text:span text:style-name="T9">/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 Inspiron 5378</meta:initial-creator>
    <dc:creator>MBieniek</dc:creator>
    <meta:creation-date>2018-07-09T05:40:00Z</meta:creation-date>
    <dc:date>2018-07-25T08:38:00Z</dc:date>
    <meta:print-date>2018-07-10T05:29:00Z</meta:print-date>
    <meta:template xlink:href="Normal" xlink:type="simple"/>
    <meta:editing-cycles>4</meta:editing-cycles>
    <meta:editing-duration>PT120S</meta:editing-duration>
    <meta:document-statistic meta:page-count="2" meta:paragraph-count="10" meta:word-count="734" meta:character-count="5133" meta:row-count="36" meta:non-whitespace-character-count="4409"/>
  </office:meta>
</office:document-meta>
</file>