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style:text-position="super 66.6%"/>
    </style:style>
    <style:style style:name="P4" style:parent-style-name="Normalny" style:family="paragraph">
      <style:paragraph-properties fo:text-align="end"/>
      <style:text-properties style:text-position="super 66.6%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text-position="super 66.6%"/>
    </style:style>
    <style:style style:name="P10" style:parent-style-name="Normalny" style:family="paragraph">
      <style:paragraph-properties fo:margin-top="0.1666in"/>
      <style:text-properties fo:language="de" fo:country="DE"/>
    </style:style>
    <style:style style:name="P11" style:parent-style-name="Normalny" style:family="paragraph">
      <style:paragraph-properties fo:margin-top="0.1666in"/>
      <style:text-properties fo:language="de" fo:country="DE"/>
    </style:style>
    <style:style style:name="P12" style:parent-style-name="Normalny" style:family="paragraph">
      <style:paragraph-properties fo:margin-top="0.1666in"/>
      <style:text-properties fo:language="de" fo:country="DE"/>
    </style:style>
    <style:style style:name="P13" style:parent-style-name="Normalny" style:family="paragraph">
      <style:paragraph-properties fo:margin-top="0.1666in"/>
      <style:text-properties fo:language="de" fo:country="DE"/>
    </style:style>
    <style:style style:name="P14" style:parent-style-name="Normalny" style:family="paragraph">
      <style:paragraph-properties fo:margin-top="0.1666in"/>
      <style:text-properties fo:language="de" fo:country="DE"/>
    </style:style>
    <style:style style:name="P15" style:parent-style-name="Normalny" style:family="paragraph">
      <style:paragraph-properties fo:margin-top="0.1666in"/>
      <style:text-properties fo:language="de" fo:country="DE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P25" style:parent-style-name="Normalny" style:family="paragraph">
      <style:paragraph-properties fo:text-align="justify" fo:margin-top="0.1666in"/>
      <style:text-properties fo:font-weight="bold" style:font-weight-asian="bold"/>
    </style:style>
    <style:style style:name="P26" style:parent-style-name="Normalny" style:family="paragraph">
      <style:paragraph-properties fo:line-height="200%"/>
    </style:style>
    <style:style style:name="P27" style:parent-style-name="Normalny" style:family="paragraph">
      <style:paragraph-properties fo:line-height="200%"/>
    </style:style>
    <style:style style:name="P28" style:parent-style-name="Normalny" style:family="paragraph">
      <style:text-properties fo:font-weight="bold" style:font-weight-asian="bold"/>
    </style:style>
    <style:style style:name="P29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0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1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2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3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4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margin-left="3.4416in">
        <style:tab-stops/>
      </style:paragraph-properties>
    </style:style>
    <style:style style:name="P40" style:parent-style-name="Normalny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………………………………………..</text:p>
      <text:p text:style-name="P3"><text:s text:c="88"/><text:tab/><text:tab/><text:tab/><text:s text:c="26"/>(miejscowość, data)</text:p>
      <text:p text:style-name="P4"/>
      <text:p text:style-name="P5">OFERTA NA ZAKUP<text:s/>maszyny budowlanej<text:s/>–<text:s/></text:p>
      <text:p text:style-name="P6">równiarka drogowa BAUKEMA SM-4-120A</text:p>
      <text:p text:style-name="P7">nr postępowania IZ.2613.14.2019</text:p>
      <text:p text:style-name="P8"/>
      <text:p text:style-name="Normalny">Imię i Nazwisko / Nazwa Firmy<text:s/><text:span text:style-name="T9">*</text:span>:<text:s/></text:p>
      <text:p text:style-name="P10">…………………………………………………………………………………………..……</text:p>
      <text:p text:style-name="P11">Adres: ………………………………………………………………………………….…………..</text:p>
      <text:p text:style-name="P12">PESEL:…………………………………………………………………………………………</text:p>
      <text:p text:style-name="P13">NIP: ……………………………………………………………………………………………..</text:p>
      <text:p text:style-name="P14">REGON:…………………………………………………………………………………………</text:p>
      <text:p text:style-name="P15">Tel. kontaktowy:………………………………………………………………………………</text:p>
      <text:p text:style-name="P16"><text:span text:style-name="T17">Ja /my/ niżej podpisany/i/ zgodnie z wymaganiami określonymi w ogłoszeniu oferuję/my/ zakup<text:s/></text:span><text:span text:style-name="T18">maszyny budowlanej –<text:s/></text:span><text:span text:style-name="T19">r</text:span><text:span text:style-name="T20">ó</text:span><text:span text:style-name="T21">wniarka drogowa BAUKEMA SM-4-120A</text:span><text:span text:style-name="T22"><text:s/></text:span><text:s/><text:span text:style-name="T23">–<text:s/></text:span></text:p>
      <text:p text:style-name="P24">za cenę brutto:</text:p>
      <text:p text:style-name="P25"/>
      <text:p text:style-name="P26">………………………………………………………….. zł</text:p>
      <text:p text:style-name="P27">(słownie: ……………………………………...………………………………………………. )</text:p>
      <text:p text:style-name="Normalny"/>
      <text:p text:style-name="P28">OŚWIADCZAM/Y/, ŻE:</text:p>
      <text:list text:style-name="LFO1" text:continue-numbering="true">
        <text:list-item>
          <text:p text:style-name="P29">Zapoznałem /liśmy/ się z warunkami przystąpienia do przetargu, nie wnoszę/simy/<text:s/><text:line-break/>do nich zastrzeżeń oraz uzyskałem/liśmy/ niezbędne informacje potrzebne<text:s/><text:line-break/>do przygotowania oferty.</text:p>
        </text:list-item>
        <text:list-item>
          <text:p text:style-name="P30">Zapoznałem/liśmy/ się ze stanem technicznym oferowanych przedmiotów.</text:p>
        </text:list-item>
        <text:list-item>
          <text:p text:style-name="P31">Zobowiązuję/emy/ się w przypadku wyboru naszej oferty do zawarcia umowy w miejscu<text:s/><text:line-break/>i terminie wyznaczonym przez Sprzedającego.</text:p>
        </text:list-item>
        <text:list-item>
          <text:p text:style-name="P32">Zobowiązuję/emy/ się do wpłaty oferowanej kwoty za w/w. przedmioty.</text:p>
        </text:list-item>
        <text:list-item>
          <text:p text:style-name="P33">Oświadczam/y, że wadium<text:s/>zostało wniesione w wysokości:<text:s/>1 700,00 zł.<text:s/><text:s text:c="22"/>(słownie:<text:s/>jeden tysiąc siedemset złotych).</text:p>
        </text:list-item>
        <text:list-item>
          <text:p text:style-name="P34">Wyrażam/y/ zgodę, aby w przypadku wyboru mojej oferty jako najkorzystniejszej<text:s/><text:line-break/>pod względem oferowanej ceny, kwota wadium zaliczona została na poczet ceny. <text:s text:c="59"/></text:p>
        </text:list-item>
      </text:list>
      <text:p text:style-name="P35"><text:s text:c="67"/></text:p>
      <text:p text:style-name="P36"><text:s text:c="64"/>Podpis/y/ oferenta:</text:p>
      <text:p text:style-name="P37"/>
      <text:p text:style-name="P38"/>
      <text:p text:style-name="P39">………………………………</text:p>
      <text:p text:style-name="P40"/>
      <text:p text:style-name="Normalny"><text:span text:style-name="T4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-13</meta:initial-creator>
    <dc:creator>Z-13 </dc:creator>
    <meta:creation-date>2019-07-11T10:58:00Z</meta:creation-date>
    <dc:date>2019-07-11T10:58:00Z</dc:date>
    <meta:template xlink:href="Normal" xlink:type="simple"/>
    <meta:editing-cycles>1</meta:editing-cycles>
    <meta:editing-duration>PT0S</meta:editing-duration>
    <meta:document-statistic meta:page-count="1" meta:paragraph-count="3" meta:word-count="260" meta:character-count="1817" meta:row-count="13" meta:non-whitespace-character-count="1560"/>
  </office:meta>
</office:document-meta>
</file>