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"/>
    <style:font-face style:name="Mangal1" svg:font-family="Mangal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left="0.8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423cm" fo:margin-bottom="0.423cm" fo:text-align="justify" style:justify-single-word="false"/>
    </style:style>
    <style:style style:name="P6" style:family="paragraph" style:parent-style-name="Standard">
      <style:paragraph-properties fo:margin-left="10.58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0.583cm" fo:margin-right="0cm" fo:margin-top="0.423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583cm" fo:margin-right="0cm" fo:margin-top="0.423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10.583cm" fo:margin-right="0cm" fo:margin-top="0.423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423cm" fo:margin-bottom="0cm" fo:text-align="center" style:justify-single-word="false" fo:text-indent="0.441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.423cm" fo:margin-bottom="0cm" fo:text-align="center" style:justify-single-word="false" fo:text-indent="0.441cm" style:auto-text-indent="false"/>
    </style:style>
    <style:style style:name="P12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441cm" style:auto-text-indent="false"/>
    </style:style>
    <style:style style:name="P13" style:family="paragraph" style:parent-style-name="Standard">
      <style:paragraph-properties fo:margin-left="8.89cm" fo:margin-right="0cm" fo:margin-top="0cm" fo:margin-bottom="0.423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1"/>
      <text:p text:style-name="P2"><text:span text:style-name="T2">.....................................................<text:tab/><text:tab/><text:tab/>……………..……., dnia ………2019 r.</text:span></text:p>
      <text:p text:style-name="P4"><text:span text:style-name="T2">(imię i nazwisko)</text:span></text:p>
      <text:p text:style-name="P5"><text:span text:style-name="T2">PESEL .........................................</text:span></text:p>
      <text:p text:style-name="P7"><text:span text:style-name="T2">Rada Gminy</text:span></text:p>
      <text:p text:style-name="P6"><text:span text:style-name="T2">Grodziczno</text:span></text:p>
      <text:p text:style-name="P10"/>
      <text:p text:style-name="P11"><text:span text:style-name="T3">Oświadczenie</text:span></text:p>
      <text:p text:style-name="P11"><text:span text:style-name="T3"/></text:p>
      <text:p text:style-name="P12"><text:span text:style-name="T2">W związku ze zgłoszeniem mojej kandydatury na ławnika do sądu powszechnego oświadczam, że nie jest prowadzone przeciwko mnie postępowanie o przestępstwo ścigane z oskarżenia publicznego lub przestępstwo skarbowe.</text:span></text:p>
      <text:p text:style-name="P9"/>
      <text:p text:style-name="P8"/>
      <text:p text:style-name="P8"/>
      <text:p text:style-name="P8"/>
      <text:p text:style-name="P15"><text:span text:style-name="T2"><text:s text:c="96"/>.............................................................</text:span></text:p>
      <text:p text:style-name="P13"><text:span text:style-name="T1"><text:s text:c="8"/>(czytelny podpis składającego oświadczenie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"/>
    <style:font-face style:name="Mangal1" svg:font-family="Mangal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A" style:font-name-complex="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4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i</meta:initial-creator>
    <meta:editing-cycles>5</meta:editing-cycles>
    <meta:print-date>2019-05-30T09:52:00</meta:print-date>
    <meta:creation-date>2019-03-30T14:03:00</meta:creation-date>
    <dc:date>2019-06-06T12:46:44.03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47" meta:character-count="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