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line-height="15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Informujemy, że Urząd Gminy Grodziczno jest otwarty dla interesantów. Należy jednak pamiętać, iż nadal obowiązują zasady bezpieczeństwa związane z Covid-19:</text:p>
      <text:p text:style-name="P3"><text:span text:style-name="T4"><draw:frame draw:style-name="a0" draw:name="Obraz 7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</text:span><text:span text:style-name="T5">w urzędzie zakładamy maseczki;</text:span></text:p>
      <text:p text:style-name="P6"><text:span text:style-name="T7"><draw:frame draw:style-name="a1" draw:name="Obraz 5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</text:span><text:span text:style-name="T8">dezynfekujemy ręce;</text:span></text:p>
      <text:p text:style-name="P9"><text:span text:style-name="T10"><draw:frame draw:style-name="a2" draw:name="Obraz 1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</text:span><text:span text:style-name="T11">dopuszczalna liczba interesantów - 1 osoba na jedno stanowisko obsługi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1-07-02T12:09:00Z</meta:creation-date>
    <dc:date>2021-07-02T13:02:00Z</dc:date>
    <meta:print-date>2021-07-02T12:16:00Z</meta:print-date>
    <meta:template xlink:href="Normal" xlink:type="simple"/>
    <meta:editing-cycles>2</meta:editing-cycles>
    <meta:editing-duration>PT2700S</meta:editing-duration>
    <meta:document-statistic meta:page-count="1" meta:paragraph-count="1" meta:word-count="40" meta:character-count="284" meta:row-count="2" meta:non-whitespace-character-count="245"/>
  </office:meta>
</office:document-meta>
</file>