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0a0677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a0677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818cm"/>
        </style:tab-stops>
      </style:paragraph-properties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3" style:family="paragraph" style:parent-style-name="Standard">
      <style:paragraph-properties fo:line-height="200%" fo:text-align="start" style:justify-single-word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4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17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officeooo:paragraph-rsid="000a0677"/>
    </style:style>
    <style:style style:name="P1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0a0677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1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.529cm" style:auto-text-indent="false"/>
      <style:text-properties style:use-window-font-color="true" style:font-name="Calibri" fo:font-size="11pt" fo:font-weight="normal" officeooo:paragraph-rsid="000a0677" fo:background-color="transparent" style:font-name-asian="Calibri" style:font-name-complex="Calibri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6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7" style:family="paragraph" style:parent-style-name="Standard" style:list-style-name="L1">
      <style:paragraph-properties fo:margin-left="-0.714cm" fo:margin-right="0cm" fo:line-height="100%" fo:text-align="justify" style:justify-single-word="false" fo:text-indent="0.714cm" style:auto-text-indent="false"/>
      <style:text-properties officeooo:paragraph-rsid="000a0677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29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P30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officeooo:paragraph-rsid="000a0677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a0677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0c686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officeooo:rsid="000a0677"/>
    </style:style>
    <style:style style:name="T8" style:family="text">
      <style:text-properties officeooo:rsid="000c6865"/>
    </style:style>
    <style:style style:name="T9" style:family="text">
      <style:text-properties officeooo:rsid="000c8f00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nak: <text:span text:style-name="T7">SO</text:span>.7062.<text:span text:style-name="T7">1</text:span>.201<text:span text:style-name="T7">8</text:span>.MSz <text:s text:c="3"/><text:tab/><text:tab/><text:tab/><text:tab/><text:tab/><text:tab/>Górno, dnia <text:span text:style-name="T7">06.03.2018</text:span><text:tab/></text:p>
      <text:p text:style-name="P10"/>
      <text:p text:style-name="P7">ZAPROSZENIE DO SKŁADANIA OFERT </text:p>
      <text:p text:style-name="P10"/>
      <text:p text:style-name="P5">w wartości szacunkowej nie przekraczającej progu stosowania ustawy z dnia 29 stycznia 2004 r. Prawo zamówień publicznych określonego w art. 4 pkt.8 (t. jedn. Dz. U. z 201<text:span text:style-name="T7">7</text:span>, poz. <text:span text:style-name="T7">1579</text:span>).</text:p>
      <text:p text:style-name="P11"/>
      <text:p text:style-name="P1"><text:span text:style-name="T1">I.</text:span><text:span text:style-name="T2"> <text:s/></text:span><text:span text:style-name="T1">Informacja o zamawiającym </text:span></text:p>
      <text:p text:style-name="P1"><text:span text:style-name="T1">Gmina Górno : </text:span><text:span text:style-name="T2">Adres i siedziba: Górno 169, 26 – 008 Górno </text:span></text:p>
      <text:p text:style-name="P1"><text:span text:style-name="T2">Internet</text:span><text:span text:style-name="T1">: </text:span><text:a xlink:type="simple" xlink:href="http://www.gorno.pl/" text:style-name="Internet_20_link" text:visited-style-name="Visited_20_Internet_20_Link"><text:span text:style-name="T6">www.gorno.pl</text:span></text:a><text:span text:style-name="T1"> <text:s text:c="2"/>e-mail </text:span><text:a xlink:type="simple" xlink:href="mailto:gmina@gorno.pl" text:style-name="Internet_20_link" text:visited-style-name="Visited_20_Internet_20_Link"><text:span text:style-name="T6">gmina@gorno.pl</text:span></text:a></text:p>
      <text:p text:style-name="P8">tel./fax (41)30-23-018 <text:s text:c="2"/>/ <text:s/>(41)30-23-009</text:p>
      <text:p text:style-name="P12"/>
      <text:p text:style-name="P8">II. Przedmiot zamówienia </text:p>
      <text:list xml:id="list1490410551" text:style-name="L1">
        <text:list-item>
          <text:p text:style-name="P27"><text:span text:style-name="T2">Przedmiotem zamówienia jest usługa polegająca na demontażu, transporcie <text:s text:c="19"/>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</text:span><text:span text:style-name="T4">4</text:span><text:span text:style-name="T2">.000 m</text:span><text:span text:style-name="T5">2</text:span><text:span text:style-name="T2">.</text:span></text:p>
        </text:list-item>
      </text:list>
      <text:p text:style-name="P11"/>
      <text:p text:style-name="P9">Określenie przedmiotu zamówienia </text:p>
      <text:list xml:id="list4183052449" text:style-name="L2">
        <text:list-item>
          <text:p text:style-name="P28">Demontaż pokryć dachowych, transport i zdeponowanie na składowisku powstałych odpadów zawierających azbest z budynków mieszkalnych i gospodarczych.</text:p>
        </text:list-item>
        <text:list-item>
          <text:p text:style-name="P28">Organizacja i zabezpieczenie placu robót.</text:p>
        </text:list-item>
        <text:list-item>
          <text:p text:style-name="P28">Uporządkowanie nieruchomości po zakończeniu robót </text:p>
        </text:list-item>
        <text:list-item>
          <text:p text:style-name="P28">Uzyskanie potwierdzenia przyjęcia odpadów od właściciela nieruchomości (karta przekazania odpadu).</text:p>
        </text:list-item>
        <text:list-item>
          <text:p text:style-name="P28">Przekazanie Zamawiającemu dokumentów potwierdzających przyjecie odpadów na składowisko – miejsce utylizacji (karta przekazania odpadu).</text:p>
        </text:list-item>
        <text:list-item>
          <text:p text:style-name="P28">Wykaz nieruchomości, z których należy usunąć azbest, zostanie przekazany Wykonawcy przez Zamawiającego.</text:p>
        </text:list-item>
        <text:list-item>
          <text:p text:style-name="P28">Zakres prac i termin ich wykonania będzie każdorazowo ustalany przez Zamawiającego. Termin ten może ulec zmianie na uzasadniony wniosek Wykonawcy.</text:p>
        </text:list-item>
        <text:list-item>
          <text:p text:style-name="P28">Planowana do usunięcia powierzchnia pokryć dachowych może ulec zmniejszeniu <text:s text:c="2"/>w przypadku nieotrzymania przez Zamawiającego środków pochodzących dotacji Wojewódzkiego Funduszu Ochrony Środowiska i  Gospodarki  Wodnej  w Kielcach,  <text:s text:c="2"/></text:p>
        </text:list-item>
        <text:list-item>
          <text:p text:style-name="P28">Zamawiający zastrzega sobie, iż Wykonawca otrzyma wynagrodzenie po upływie terminu obowiązywaniu umowy lub wykonaniu całego przedmiotu zamówienia, jeśli nastąpi to przed upływem terminu obowiązywania umowy.</text:p>
        </text:list-item>
        <text:list-item>
          <text:p text:style-name="P28">Szacowana ilość wyrobów zawierających azbest, którą Wykonawca zobowiązany jest usunąć - ok. 13 000m².</text:p>
        </text:list-item>
        <text:list-item>
          <text:p text:style-name="P28">Zamawiający dopuszcza zmianę wielkości zamówienia w zależności od złożonych/ wycofanych wniosków przez mieszkańców. W przypadku zwiększenia zakresu zamówienia zostanie podpisany stosowny aneks. </text:p>
        </text:list-item>
        <text:list-item>
          <text:p text:style-name="P28">Wykonawca zamówienia staje się posiadaczem i wytwórcą wszystkich odpadów niebezpiecznych <text:s/>powstałych w wyniku prowadzenia prac.</text:p>
        </text:list-item>
        <text:list-item>
          <text:p text:style-name="P28">Wykonawca ponosi pełną odpowiedzialność odszkodowawczą za szkody spowodowane działaniem własnym lub osób, za które ponosi odpowiedzialność, związane z realizacją przedmiotu zamówienia.</text:p>
        </text:list-item>
      </text:list>
      <text:p text:style-name="P5"><text:tab/></text:p>
      <text:p text:style-name="P9">Przedmiot zamówienia należy wykonać zgodnie z obowiązującymi przepisami m. in.:</text:p>
      <text:list xml:id="list200769028" text:style-name="L3">
        <text:list-item>
          <text:p text:style-name="P29"><text:soft-page-break/>Ustawą z dnia 14 grudnia <text:s/>2012r. o odpadach (t. jedn. Dz. U. <text:s/>z 2016, poz. 1987 <text:s text:c="3"/>z późn. zm.),</text:p>
        </text:list-item>
        <text:list-item>
          <text:p text:style-name="P29">Ustawą z dnia 27 kwietnia 2001r. Prawo ochrony środowiska (t. jedn. Dz. U. z 201<text:span text:style-name="T8">7</text:span>, poz. <text:span text:style-name="T8">519</text:span> <text:s/>z późn. zm.),</text:p>
        </text:list-item>
        <text:list-item>
          <text:p text:style-name="P29">Rozporządzenie Ministra Gospodarki, Pracy i Polityki Społecznej z dnia 2 kwietnia 2004 roku w sprawie sposobów i warunków bezpiecznego użytkowania i usuwania wyrobów zawierających azbest (Dz. U. z 2004r. Nr 71 poz. 649),</text:p>
        </text:list-item>
      </text:list>
      <text:p text:style-name="P11"/>
      <text:p text:style-name="P11"/>
      <text:p text:style-name="P9">Kod wspólnego słownika </text:p>
      <text:p text:style-name="P2"><text:span text:style-name="T1"><text:tab/></text:span><text:span text:style-name="T2">9065400000-8 <text:s text:c="6"/>usługi usuwania azbestu </text:span></text:p>
      <text:p text:style-name="P11"/>
      <text:p text:style-name="P14">Sposób uzyskania informacji dotyczących przedmiotu zamówienia:</text:p>
      <text:p text:style-name="P15">- Osoba do kontaktu w prowadzonym postępowaniu <text:s/>– Urząd Gminy Górno, pok. nr 8 lub tel. <text:s text:c="16"/>(41) 302-36- 42 Pani Maria Szlufik.</text:p>
      <text:p text:style-name="P16"/>
      <text:p text:style-name="P14">Dokumenty wymagane w ofercie Wykonawcy :</text:p>
      <text:p text:style-name="P18">1. Decyzja zezwalająca <text:s/>na transport odpadów niebezpiecznych (kopia potwierdzona za zgodność <text:s text:c="14"/>z oryginałem).</text:p>
      <text:p text:style-name="P4">2. Wypis z Centralnej Ewidencji i Informacji o Działalności Gospodarczej lub KRS.</text:p>
      <text:p text:style-name="P4">3. <text:s/>Umowa zawarta z podmiotem prowadzącym wysypisko odpadów w Tuczępach <text:s/>(kopia potwierdzona za zgodność <text:s/>z oryginałem).</text:p>
      <text:p text:style-name="P4">4. Oświadczenie o spełnianiu warunków udziału w postępowaniu  zgodnie <text:s text:c="50"/>z formularzem stanowiący załącznik nr 1 do niniejszego zaproszenia do składania ofert. </text:p>
      <text:p text:style-name="P20"/>
      <text:p text:style-name="P19">Termin wykonania zamówienia :</text:p>
      <text:list xml:id="list1422124812" text:style-name="L4">
        <text:list-item>
          <text:p text:style-name="P24">wymagany termin wykonania zamówienia – od dnia podpisania umowy do <text:span text:style-name="T9">15</text:span>.09.201<text:span text:style-name="T7">8</text:span>r.</text:p>
        </text:list-item>
      </text:list>
      <text:p text:style-name="P15">Opis sposobu wyboru oferty najkorzystniejszej:</text:p>
      <text:list xml:id="list243311136" text:style-name="L5">
        <text:list-item>
          <text:p text:style-name="P25">najniższa oferowana cena </text:p>
        </text:list-item>
      </text:list>
      <text:p text:style-name="P15">Miejsce składania ofert:</text:p>
      <text:list xml:id="list3558628081" text:style-name="L6">
        <text:list-item>
          <text:p text:style-name="P26">oferty należy składać w siedzibie Urzędu Gminy Górno, sekretariat – pokój nr 22 do dnia <text:span text:style-name="T7">15</text:span>.<text:span text:style-name="T7">03.2018</text:span>r. do godz. 14³º.</text:p>
        </text:list-item>
      </text:list>
      <text:p text:style-name="P16"/>
      <text:p text:style-name="P15">Oferta powinna być sporządzona na „Formularzu ofertowym” i zawierać cenę jednostkową brutto za 1 m².</text:p>
      <text:p text:style-name="P16"/>
      <text:p text:style-name="P17"><text:span text:style-name="T2">Koperta zawierająca ofertę winna być zaadresowana na adres Zamawiającego i opatrzona nazwą oraz dokładnym adresem Wykonawcy oraz oznaczone w sposób następujący : „</text:span><text:span text:style-name="T1">Realizacja programu usuwania materiałów zawierających azbest z terenu Gminy Górno” </text:span><text:span text:style-name="T2">z dopiskiem nie otwierać przed <text:s/></text:span><text:span text:style-name="T3">15.03.2018r.</text:span><text:span text:style-name="T2">. do godziny 14³º.</text:span></text:p>
      <text:p text:style-name="P16"/>
      <text:p text:style-name="P14"><text:s/></text:p>
      <text:p text:style-name="P16"/>
      <text:p text:style-name="P19">Informacja o terminie i miejscu podpisania umowy:</text:p>
      <text:p text:style-name="P21">Informacja o terminie i miejscu podpisania umowy zostanie przekazana telefonicznie wykonawcy, którego ofertę wybrano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8">Górno, dnia <text:span text:style-name="T7">06.03.2018</text:span></text:p>
      <text:p text:style-name="P20"/>
      <text:p text:style-name="P23"/>
      <text:p text:style-name="P23"/>
      <text:p text:style-name="P16"/>
      <text:p text:style-name="P16"/>
      <text:p text:style-name="P11"/>
      <text:p text:style-name="P1"><text:span text:style-name="T2"><text:s text:c="125"/></text:span><text:span text:style-name="T1">Załącznik Nr 1</text:span></text:p>
      <text:p text:style-name="P12"/>
      <text:p text:style-name="P8">OŚWIADCZENIE O SPEŁNIENIU WARUNKÓW UDZIAŁU W POSTĘPOWANIU</text:p>
      <text:p text:style-name="P13"/>
      <text:p text:style-name="P3">Nazwa wykonawcy……………………………………………………………………………………</text:p>
      <text:p text:style-name="P3">Adres wykonawcy……………………………………………………………………………………</text:p>
      <text:p text:style-name="P3">Miejscowość……………………………… <text:s text:c="14"/>Data…………………………………..</text:p>
      <text:p text:style-name="P13"/>
      <text:p text:style-name="P13"/>
      <text:p text:style-name="P12"/>
      <text:p text:style-name="P6">Oświadczamy, że spełniamy warunki udziału w postępowaniu określone szczegółowo <text:s text:c="28"/>w specyfikacji <text:s/>istotnych warunków zamawiającego, dotyczącego w szczególności: </text:p>
      <text:list xml:id="list1742983428" text:style-name="L7">
        <text:list-item>
          <text:p text:style-name="P30">posiadania uprawnień do wykonywania określonej działalności lub czynności, jeżeli przepisy prawa nakładają obowiązek ich posiadania,</text:p>
        </text:list-item>
        <text:list-item>
          <text:p text:style-name="P30">posiadania wiedzy i doświadczenia </text:p>
        </text:list-item>
        <text:list-item>
          <text:p text:style-name="P30">dysponowanie odpowiednim potencjałem technicznym oraz osobami zdolnymi do wykonania zamówienia, </text:p>
        </text:list-item>
        <text:list-item>
          <text:p text:style-name="P30"><text:s/>sytuacji ekonomicznej i finansowej </text:p>
        </text:list-item>
      </text:list>
      <text:p text:style-name="P6">Na potwierdzenie spełnienia wyżej wymienionych warunków do oferty załączam wszelkie dokumenty i oświadczenia wskazane przez zamawiającego w specyfikacji istotnych warunków zamówienia.</text:p>
      <text:p text:style-name="P12"/>
      <text:p text:style-name="P12"/>
      <text:p text:style-name="P1"><text:span text:style-name="T1">……………………………………………………………….. <text:s text:c="84"/></text:span><text:span text:style-name="T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9:30:01.153000000</meta:creation-date>
    <meta:print-date>2018-03-06T09:37:48.324000000</meta:print-date>
    <dc:date>2018-03-06T12:11:35.900000000</dc:date>
    <meta:editing-duration>PT13M40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3" meta:paragraph-count="61" meta:word-count="750" meta:character-count="6078" meta:non-whitespace-character-count="4999"/>
  </office:meta>
</office:document-meta>
</file>