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ymbol" svg:font-family="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5pt" fo:font-weight="bold" officeooo:paragraph-rsid="0006a933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3.043cm"/>
          <style:tab-stop style:position="16.06cm"/>
        </style:tab-stops>
      </style:paragraph-properties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officeooo:paragraph-rsid="0006a933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3.043cm"/>
        </style:tab-stops>
      </style:paragraph-properties>
      <style:text-properties style:use-window-font-color="true" style:font-name="Calibri" fo:font-size="11pt" fo:font-weight="normal" officeooo:paragraph-rsid="0006a933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6a933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6a933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6a933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06a933"/>
    </style:style>
    <style:style style:name="P13" style:family="paragraph" style:parent-style-name="Standard">
      <style:paragraph-properties fo:line-height="100%" fo:text-align="start" style:justify-single-word="false"/>
      <style:text-properties officeooo:paragraph-rsid="0006a933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1.058cm" fo:margin-right="0cm" fo:line-height="100%" fo:text-align="center" style:justify-single-word="false" fo:text-indent="0cm" style:auto-text-indent="false"/>
      <style:text-properties style:use-window-font-color="true" style:font-name="Calibri" fo:font-size="11pt" fo:font-weight="normal" officeooo:paragraph-rsid="0006a933" fo:background-color="transparent" style:font-name-asian="Calibri" style:font-name-complex="Calibri"/>
    </style:style>
    <style:style style:name="P17" style:family="paragraph" style:parent-style-name="Standard">
      <style:paragraph-properties fo:margin-left="1.058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normal" officeooo:paragraph-rsid="0006a933" fo:background-color="transparent" style:font-name-asian="Calibri" style:font-name-complex="Calibri"/>
    </style:style>
    <style:style style:name="P18" style:family="paragraph" style:parent-style-name="Standard">
      <style:paragraph-properties fo:margin-left="1.058cm" fo:margin-right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officeooo:paragraph-rsid="0006a933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.07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bold" officeooo:paragraph-rsid="0006a933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.079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officeooo:paragraph-rsid="0006a933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0.07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.079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.079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normal" officeooo:paragraph-rsid="0006a933" fo:background-color="transparent" style:font-name-asian="Calibri" style:font-name-complex="Calibri"/>
    </style:style>
    <style:style style:name="P24" style:family="paragraph" style:parent-style-name="Standard">
      <style:paragraph-properties fo:margin-left="0.079cm" fo:margin-right="0cm" fo:line-height="100%" fo:text-align="justify" style:justify-single-word="false" fo:text-indent="0cm" style:auto-text-indent="false"/>
      <style:text-properties style:use-window-font-color="true" style:font-name="Calibri" fo:font-size="11pt" fo:font-weight="normal" officeooo:paragraph-rsid="0006a933" fo:background-color="transparent" style:font-name-asian="Calibri" style:font-name-complex="Calibri"/>
    </style:style>
    <style:style style:name="P25" style:family="paragraph" style:parent-style-name="Standard">
      <style:paragraph-properties fo:margin-left="0.079cm" fo:margin-right="0cm" fo:line-height="100%" fo:text-align="start" style:justify-single-word="false" fo:text-indent="0cm" style:auto-text-indent="false"/>
      <style:text-properties officeooo:paragraph-rsid="0006a933"/>
    </style:style>
    <style:style style:name="P26" style:family="paragraph" style:parent-style-name="Standard">
      <style:paragraph-properties fo:margin-left="0.079cm" fo:margin-right="0cm" fo:line-height="100%" fo:text-align="justify" style:justify-single-word="false" fo:text-indent="0cm" style:auto-text-indent="false"/>
      <style:text-properties officeooo:paragraph-rsid="0006a933"/>
    </style:style>
    <style:style style:name="P27" style:family="paragraph" style:parent-style-name="Standard">
      <style:paragraph-properties fo:margin-left="0cm" fo:margin-right="0.025cm" fo:margin-top="0.042cm" fo:margin-bottom="0cm" loext:contextual-spacing="false" fo:line-height="0.517cm" fo:text-align="justify" style:justify-single-word="false" fo:text-indent="0cm" style:auto-text-indent="false"/>
      <style:text-properties fo:color="#000000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28" style:family="paragraph" style:parent-style-name="Standard">
      <style:paragraph-properties fo:margin-left="0cm" fo:margin-right="0.025cm" fo:line-height="100%" fo:text-align="justify" style:justify-single-word="false" fo:text-indent="0cm" style:auto-text-indent="false"/>
      <style:text-properties officeooo:paragraph-rsid="0006a933"/>
    </style:style>
    <style:style style:name="P29" style:family="paragraph" style:parent-style-name="Standard">
      <style:paragraph-properties fo:margin-left="-0.053cm" fo:margin-right="0cm" fo:line-height="100%" fo:text-align="justify" style:justify-single-word="false" fo:text-indent="0.079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30" style:family="paragraph" style:parent-style-name="Standard">
      <style:paragraph-properties fo:margin-left="1.058cm" fo:margin-right="0cm" fo:line-height="100%" fo:text-align="start" style:justify-single-word="false" fo:text-indent="-0.926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0.476cm" fo:margin-right="0cm" fo:line-height="100%" fo:text-align="justify" style:justify-single-word="false" fo:text-indent="-0.714cm" style:auto-text-indent="false"/>
      <style:text-properties officeooo:paragraph-rsid="0006a933"/>
    </style:style>
    <style:style style:name="P32" style:family="paragraph" style:parent-style-name="Standard">
      <style:paragraph-properties fo:margin-left="0.476cm" fo:margin-right="0cm" fo:line-height="100%" fo:text-align="justify" style:justify-single-word="false" fo:text-indent="-0.714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33" style:family="paragraph" style:parent-style-name="Standard">
      <style:paragraph-properties fo:margin-left="0.529cm" fo:margin-right="0cm" fo:line-height="100%" fo:text-align="justify" style:justify-single-word="false" fo:text-indent="-0.661cm" style:auto-text-indent="false"/>
      <style:text-properties style:use-window-font-color="true" style:font-name="Calibri" fo:font-size="11pt" fo:font-weight="normal" officeooo:paragraph-rsid="0006a933" fo:background-color="transparent" style:font-name-asian="Calibri" style:font-name-complex="Calibri"/>
    </style:style>
    <style:style style:name="P34" style:family="paragraph" style:parent-style-name="Standard">
      <style:paragraph-properties fo:margin-left="0.529cm" fo:margin-right="0cm" fo:line-height="100%" fo:text-align="start" style:justify-single-word="false" fo:text-indent="0.026cm" style:auto-text-indent="false">
        <style:tab-stops>
          <style:tab-stop style:position="2.09cm"/>
        </style:tab-stops>
      </style:paragraph-properties>
      <style:text-properties style:use-window-font-color="true" style:font-name="Calibri" fo:font-size="11pt" fo:font-weight="normal" officeooo:paragraph-rsid="0006a933" fo:background-color="transparent" style:font-name-asian="Calibri" style:font-name-complex="Calibri"/>
    </style:style>
    <style:style style:name="P35" style:family="paragraph" style:parent-style-name="Standard">
      <style:paragraph-properties fo:margin-left="0.529cm" fo:margin-right="0cm" fo:line-height="100%" fo:text-align="center" style:justify-single-word="false" fo:text-indent="0.026cm" style:auto-text-indent="false">
        <style:tab-stops>
          <style:tab-stop style:position="2.09cm"/>
        </style:tab-stops>
      </style:paragraph-properties>
      <style:text-properties style:use-window-font-color="true" style:font-name="Times New Roman" fo:font-size="12pt" fo:font-weight="bold" officeooo:paragraph-rsid="0006a933" fo:background-color="transparent" style:font-name-asian="Times New Roman" style:font-name-complex="Times New Roman"/>
    </style:style>
    <style:style style:name="P36" style:family="paragraph" style:parent-style-name="Standard">
      <style:paragraph-properties fo:margin-left="0.026cm" fo:margin-right="0cm" fo:line-height="100%" fo:text-align="center" style:justify-single-word="false" fo:text-indent="-0.026cm" style:auto-text-indent="false">
        <style:tab-stops>
          <style:tab-stop style:position="29592.113cm"/>
        </style:tab-stops>
      </style:paragraph-properties>
      <style:text-properties style:use-window-font-color="true" style:font-name="Times New Roman" fo:font-size="12pt" fo:font-weight="bold" officeooo:paragraph-rsid="0006a933" fo:background-color="transparent" style:font-name-asian="Times New Roman" style:font-name-complex="Times New Roman"/>
    </style:style>
    <style:style style:name="P3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38" style:family="paragraph" style:parent-style-name="Standard">
      <style:paragraph-properties fo:margin-left="0.661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39" style:family="paragraph" style:parent-style-name="Standard">
      <style:paragraph-properties fo:margin-left="0.529cm" fo:margin-right="0cm" fo:line-height="100%" fo:text-align="start" style:justify-single-word="false" fo:text-indent="-0.529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40" style:family="paragraph" style:parent-style-name="Standard" style:list-style-name="L2">
      <style:paragraph-properties fo:line-height="100%" fo:text-align="justify" style:justify-single-word="false">
        <style:tab-stops>
          <style:tab-stop style:position="2.249cm"/>
        </style:tab-stops>
      </style:paragraph-properties>
      <style:text-properties officeooo:paragraph-rsid="0006a933"/>
    </style:style>
    <style:style style:name="P41" style:family="paragraph" style:parent-style-name="Standard" style:list-style-name="L1">
      <style:paragraph-properties fo:margin-left="-0.714cm" fo:margin-right="0cm" fo:line-height="100%" fo:text-align="justify" style:justify-single-word="false" fo:text-indent="0cm" style:auto-text-indent="false"/>
      <style:text-properties officeooo:paragraph-rsid="0006a933"/>
    </style:style>
    <style:style style:name="P42" style:family="paragraph" style:parent-style-name="Standard" style:list-style-name="L1">
      <style:paragraph-properties fo:margin-left="-0.661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43" style:family="paragraph" style:parent-style-name="Standard" style:list-style-name="L2">
      <style:paragraph-properties fo:margin-left="-0.582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44" style:family="paragraph" style:parent-style-name="Standard" style:list-style-name="L2">
      <style:paragraph-properties fo:margin-left="0.688cm" fo:margin-right="0cm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06a933" fo:background-color="#ffffff" style:font-name-asian="Times New Roman" style:font-name-complex="Times New Roman"/>
    </style:style>
    <style:style style:name="P45" style:family="paragraph" style:parent-style-name="Standard" style:list-style-name="L3">
      <style:paragraph-properties fo:margin-left="-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46" style:family="paragraph" style:parent-style-name="Standard" style:list-style-name="L4">
      <style:paragraph-properties fo:margin-left="-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47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48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officeooo:rsid="0008c28c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officeooo:rsid="000a7545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officeooo:rsid="000b617c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style-asian="italic" style:font-name-complex="Times New Roman" style:font-style-complex="italic"/>
    </style:style>
    <style:style style:name="T7" style:family="text">
      <style:text-properties style:use-window-font-color="true" style:font-name="Times New Roman" fo:font-size="12pt" fo:font-style="italic" fo:font-weight="bold" officeooo:rsid="000a7545" fo:background-color="transparent" loext:char-shading-value="0" style:font-name-asian="Times New Roman" style:font-style-asian="italic" style:font-name-complex="Times New Roman" style:font-style-complex="italic"/>
    </style:style>
    <style:style style:name="T8" style:family="text">
      <style:text-properties style:use-window-font-color="true" style:font-name="Times New Roman" fo:font-size="12pt" fo:font-style="normal" fo:font-weight="bold" officeooo:rsid="000a7545" fo:background-color="transparent" loext:char-shading-value="0" style:font-name-asian="Times New Roman" style:font-style-asian="normal" style:font-name-complex="Times New Roman" style:font-style-complex="normal"/>
    </style:style>
    <style:style style:name="T9" style:family="text">
      <style:text-properties style:use-window-font-color="true" style:text-position="super 58%" style:font-name="Times New Roman" fo:font-size="12pt" fo:font-weight="normal" fo:background-color="transparent" loext:char-shading-value="0" style:font-name-asian="Times New Roman" style:font-name-complex="Times New Roman"/>
    </style:style>
    <style:style style:name="T10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11" style:family="text">
      <style:text-properties fo:color="#000000" style:font-name="Times New Roman" fo:font-size="12pt" fo:font-weight="normal" officeooo:rsid="000b617c" fo:background-color="transparent" loext:char-shading-value="0" style:font-name-asian="Times New Roman" style:font-name-complex="Times New Roman"/>
    </style:style>
    <style:style style:name="T12" style:family="text">
      <style:text-properties fo:color="#000000" style:font-name="Times New Roman" fo:font-size="12pt" fo:font-weight="normal" fo:background-color="#ffffff" loext:char-shading-value="0" style:font-name-asian="Times New Roman" style:font-name-complex="Times New Roman"/>
    </style:style>
    <style:style style:name="T13" style:family="text">
      <style:text-properties officeooo:rsid="0006a933"/>
    </style:style>
    <style:style style:name="T14" style:family="text">
      <style:text-properties officeooo:rsid="000a7545"/>
    </style:style>
    <style:style style:name="T15" style:family="text">
      <style:text-properties officeooo:rsid="000b617c"/>
    </style:style>
    <style:style style:name="T16" style:family="text">
      <style:text-properties officeooo:rsid="000c3a03"/>
    </style:style>
    <text:list-style style:name="L1">
      <text:list-level-style-bullet text:level="1" text:bullet-char="•">
        <style:list-level-properties text:space-before="0.0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UMOWA <text:s/>Nr <text:span text:style-name="T13">SO</text:span>.272......201<text:span text:style-name="T13">8</text:span></text:p>
      <text:p text:style-name="P17"/>
      <text:p text:style-name="P19">zawarta w dniu …....... rok</text:p>
      <text:p text:style-name="P23"/>
      <text:p text:style-name="P25"><text:span text:style-name="T1">pomiędzy </text:span><text:span text:style-name="T5">Gminą Górno</text:span></text:p>
      <text:p text:style-name="P21">reprezentowaną przez</text:p>
      <text:p text:style-name="P19">Pana Przemysława Łysaka – Wójta Gminy Górno</text:p>
      <text:p text:style-name="P19">przy kontrasygnacie Skarbnika – Marzanna Jop</text:p>
      <text:p text:style-name="P25"><text:span text:style-name="T1">zwaną dalej</text:span><text:span text:style-name="T5"> „ZAMAWIAJĄCYM”</text:span></text:p>
      <text:p text:style-name="P21">a</text:p>
      <text:p text:style-name="P22">…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</text:p>
      <text:p text:style-name="P26"><text:span text:style-name="T1">zwanym w dalszej części </text:span><text:span text:style-name="T5">„WYKONAWCĄ”</text:span></text:p>
      <text:p text:style-name="P20"/>
      <text:p text:style-name="P27">w wyniku zaproszenia ofertowego o wartości nieprzekraczającej progu stosowania ustawy z dnia 29 stycznia 2004 r. Prawo Zamówień Publicznych określonego w art. 4 pkt 8 (<text:span text:style-name="T13">t. j. </text:span>Dz. U. 201<text:span text:style-name="T13">7 poz. 1579)</text:span> strony uzgadniają, co następuje:</text:p>
      <text:p text:style-name="P24"/>
      <text:p text:style-name="P18">§1</text:p>
      <text:p text:style-name="P18"/>
      <text:list xml:id="list854011781" text:style-name="L1">
        <text:list-header>
          <text:p text:style-name="P41"><text:span text:style-name="T4">1. </text:span><text:span text:style-name="T1">Przedmiotem umowy jest usługa polegająca na demontażu, transporcie i utylizacji wyrobów zawierających azbest z obiektów będących własnością osób fizycznych, znajdujących się na terenie Gminy Górno, w ramach realizacji zadania pn.„Realizacja programu usuwania materiałów zawierających azbest z terenu Gminy Górno” - do maksymalnej ilości 1</text:span><text:span text:style-name="T3">4</text:span><text:span text:style-name="T1">.000 m</text:span><text:span text:style-name="T9">2</text:span><text:span text:style-name="T1">.</text:span></text:p>
          <text:p text:style-name="P42"><text:span text:style-name="T15">2. </text:span>Środki finansowe na realizację niniejszego  zadania  pochodzić  będą z dotacji Wojewódzkiego Funduszu Ochrony Środowiska i  Gospodarki  Wodnej  w Kielcach, z udziałem środków udostępnionych przez Narodowy Fundusz Ochrony Środowiska i Gospodarki Wodnej.</text:p>
        </text:list-header>
      </text:list>
      <text:p text:style-name="P29">3.Wyroby, o których mowa w ust. 1 powyżej, będą składowane na składowisku odpadów w miejscowości Dobrów, gmina Tuczępy.</text:p>
      <text:p text:style-name="P9"/>
      <text:p text:style-name="P18">§2</text:p>
      <text:p text:style-name="P16"/>
      <text:p text:style-name="P30">Umowa została zawarta na okres od dnia podpisania umowy, tj … do dnia <text:span text:style-name="T14">15</text:span> września 201<text:span text:style-name="T13">8</text:span> roku.</text:p>
      <text:p text:style-name="P9"/>
      <text:p text:style-name="P18">§3</text:p>
      <text:p text:style-name="P18"/>
      <text:list xml:id="list838592599" text:style-name="L2">
        <text:list-header>
          <text:p text:style-name="P40"><text:span text:style-name="T4">1. </text:span><text:span text:style-name="T1">Wykonawca za wykonanie przedmiotu umowy otrzyma wynagrodzenie obliczone na podstawie ceny jednostkowej brutto –....... zł za 1 m</text:span><text:span text:style-name="T9">2</text:span><text:span text:style-name="T1"> wyrobów zawierających azbest (cena netto – …....zł/m²). Cena jednostkowa, o której mowa w zdaniu 1, obejmuje demontaż, transport <text:s text:c="21"/>i unieszkodliwienie 1m</text:span><text:span text:style-name="T9">2 </text:span><text:span text:style-name="T1"><text:s/>azbestu oraz wyrobów zawierających azbest </text:span><text:span text:style-name="T9"><text:s/></text:span><text:span text:style-name="T1">na składowisku odpadów.</text:span></text:p>
          <text:p text:style-name="P43"><text:span text:style-name="T15"><text:s text:c="2"/>2. </text:span>Z tytułu realizacji przedmiotu umowy Zamawiający zapłaci należne Wykonawcy wynagrodzenie, stanowiące iloczyn ceny jednostkowej, o której mowa w ust. 1 powyżej, i rzeczywistej ilości usuniętych wyrobów zawierających azbest, w terminie 14 dni od otrzymania prawidłowo wystawionej przez Wykonawcę faktury, przelewem na rachunek bankowy Wykonawcy wskazany w treści faktury Vat. Do faktury VAT Wykonawca dołączy:</text:p>
          <text:p text:style-name="P44"><text:span text:style-name="T15">a) </text:span>oświadczenie Wykonawcy o prawidłowości wykonania prac oraz oczyszczeniu terenów, <text:s text:c="16"/>o których mowa w § 1 umowy, z pyłu azbestowego, z zachowaniem właściwych przepisów technicznych i sanitarnych zgodnie z Rozporządzenia Ministra Gospodarki, Pracy i Polityki Społecznej z dnia 2 kwietnia 2004 r. w sprawie sposobów i warunków bezpiecznego użytkowania i usuwania wyrobów zawierających azbest (Dz. U. z 2004 Nr 71, poz. 649 z późn. zm.),</text:p>
          <text:p text:style-name="P44"><text:soft-page-break/><text:span text:style-name="T15">b) </text:span>karty przekazania materiałów niebezpiecznych,</text:p>
          <text:p text:style-name="P44"><text:span text:style-name="T15">c) </text:span>karty materiałowe zawierające adres nieruchomości, z której usunięto azbest, imię <text:s text:c="24"/>i nazwisko właściciela tej nieruchomości oraz ilość odebranych odpadów,</text:p>
          <text:p text:style-name="P44"><text:span text:style-name="T15">d) </text:span>potwierdzenie odbioru odpadów z własnoręcznym podpisem właściciela nieruchomości.</text:p>
        </text:list-header>
      </text:list>
      <text:p text:style-name="P9"/>
      <text:p text:style-name="P3">3. <text:s/>Na potrzeby realizacji niniejszej umowy Strony przyjmują, iż 1m² płyt azbestowo - cementowych waży ok.0,011 Mg (11kg)</text:p>
      <text:p text:style-name="P32">4. Cena jednostkowa, o której mowa w ust. 1 powyżej, obejmuje wszystkie koszty związane <text:s text:c="22"/>z wykonaniem przedmiotu umowy tj. demontażem , transportem oraz unieszkodliwieniem 1m² azbestu oraz wyrobów zawierających azbest, i nie będzie podlegać <text:s/>podwyższeniu do końca <text:s/>trwania umowy.</text:p>
      <text:p text:style-name="P32"><text:span text:style-name="T15">5. </text:span>Wykonawca wystawi fakturę VAT, o której mowa w ust. 2 powyżej, po wykonaniu przedmiotu umowy w zakresie określonym w § 1 umowy lub po upływie okresu, na jaki zawarto niniejszą umowę.</text:p>
      <text:p text:style-name="P31"><text:span text:style-name="T1"><text:s/></text:span><text:span text:style-name="T4">6. </text:span><text:span text:style-name="T1">Maksymalne wynagrodzenie Wykonawcy za wykonanie przedmiotu umowy nie może przekroczyć ............ złotych brutto (1</text:span><text:span text:style-name="T2">4</text:span><text:span text:style-name="T1">.000 m</text:span><text:span text:style-name="T9">2 </text:span><text:span text:style-name="T1">x .... zł)</text:span></text:p>
      <text:p text:style-name="P33"/>
      <text:p text:style-name="P18">§4</text:p>
      <text:p text:style-name="P16"/>
      <text:list xml:id="list1029476978" text:style-name="L3">
        <text:list-header>
          <text:p text:style-name="P45"><text:span text:style-name="T15">1. </text:span>Strony zgodnie postanawiają, że w przypadku nieuzyskania środków, o których mowa w § 1 ust. 2 umowy, Zamawiający ograniczy wskazany w § 1 ust. 1 umowy zakres przedmiotu umowy, przy uwzględnieniu wysokości zagwarantowanej na ten cel w budżecie kwoty, o czym zawiadomi pisemnie Wykonawcę niezwłocznie, najpóźniej do  dnia 30.05.201<text:span text:style-name="T13">8</text:span> roku. Jednocześnie Zamawiający określi nowy zakres przedmiotu umowy. </text:p>
          <text:p text:style-name="P47"><text:span text:style-name="T15">2.</text:span>Określenie nowego zakresu przedmiotu umowy w przypadku wskazanym w ust. 1 powyżej nie wymaga sporządzenia odrębnego aneksu do umowy.</text:p>
        </text:list-header>
      </text:list>
      <text:p text:style-name="P3">3.W przypadku zmniejszenia zakresu przedmiotu umowy z przyczyn o których mowa w ust. 1 powyżej, Wykonawca zobowiązuje się nie dochodzić żadnych roszczeń majątkowych od Zamawiającego <text:s/>z tego tytułu.</text:p>
      <text:p text:style-name="P34"/>
      <text:p text:style-name="P35">§ 5</text:p>
      <text:p text:style-name="P34"/>
      <text:list xml:id="list3360621514" text:style-name="L4">
        <text:list-header>
          <text:p text:style-name="P48"><text:span text:style-name="T15">1.</text:span>Wykonawca jest zobowiązany do wykonywania przedmiotu w sposób zapewniający bezpieczeństwo zarówno osób dokonujących czynności, o których mowa w § 1 umowy, jak i osób trzecich.</text:p>
          <text:p text:style-name="P46"><text:span text:style-name="T15">2.</text:span>Wykonawca zobowiązuje się do naprawienia wszelkich szkód, jakie powstaną <text:s text:c="38"/>w związku z wykonywaniem przedmiotu umowy, w tym szkód na mieniu oraz na osobie spowodowanych przez Wykonawcę lub osoby, za które ponosi on odpowiedzialność.</text:p>
          <text:p text:style-name="P48"><text:span text:style-name="T15">3.</text:span>Wykonawca będzie dokonywał demontażu, transportu i utylizacji wyrobów zawierających azbest każdorazowo po otrzymaniu zlecenia od Zamawiającego. <text:s text:c="15"/>W treści zlecenia Zamawiający oznaczy miejsce oraz termin rozpoczęcia wykonywania czynności, o których mowa w zdaniu pierwszym.. W uzasadnionych przypadkach Zamawiający może dokonać na wniosek Wykonawcy zm<text:span text:style-name="T16">maria</text:span>iany miejsca lub terminu wykonywania tych czynności.</text:p>
          <text:p text:style-name="P48"><text:span text:style-name="T15">4.</text:span>Zlecenia będą dokonywane telefonicznie pod numerem telefonu........, pisemnie na adres Wykonawcy wskazany w niniejszej umowie lub poprzez wiadomość e-mail przesłaną na adres.....…</text:p>
          <text:p text:style-name="P48"/>
        </text:list-header>
      </text:list>
      <text:p text:style-name="P36">§ 6</text:p>
      <text:p text:style-name="P8"/>
      <text:p text:style-name="P14">1. Wykonawca zapłaci Zamawiającemu karę umowną:</text:p>
      <text:p text:style-name="P12"><text:span text:style-name="T10">a) za odstąpienie od umowy z przyczyn niedotyczących Zamawiającego - <text:s text:c="4"/>w wysokości</text:span><text:span text:style-name="T12"> 15</text:span><text:span text:style-name="T10">% wartości wynagrodzenia ogółem Wykonawcy, o którym mowa <text:s/>w § 3 ust. 5 umowy,</text:span></text:p>
      <text:p text:style-name="P12"><text:soft-page-break/><text:span text:style-name="T10">b) za opóźnienie w wykonaniu przedmiotu umowy w stosunku do terminu określonego zgodnie z § 5 ust. </text:span><text:span text:style-name="T11">3</text:span><text:span text:style-name="T10"> umowy - w wysokości</text:span><text:span text:style-name="T12"> 1</text:span><text:span text:style-name="T10">% wartości wynagrodzenia ogółem Wykonawcy, o którym mowa w § 3 ust. 5 umowy, za każdy rozpoczęty dzień opóźnienia.</text:span></text:p>
      <text:p text:style-name="P15">2. Jeżeli kara umowna nie pokrywa poniesionej szkody, Zamawiający może dochodzić odszkodowania przenoszącego wysokość zastrzeżonej kary umownej. </text:p>
      <text:p text:style-name="P15">3. Karę umowną, o której mowa w ust. 1 Wykonawca jest zobowiązany zapłacić Zamawiającemu <text:s/>w terminie 2 tygodni od dnia otrzymania oświadczenia o odstąpieniu.</text:p>
      <text:p text:style-name="P2">4. <text:s text:c="2"/>W razie zaistnienia istotnej zmiany, okoliczności powodującej, że wykonanie umowy nie leży <text:s text:c="4"/>w interesie publicznym, czego nie można było przewidzieć w chwili zawarcia umowy, Zamawiający może odstąpić od umowy w terminie 30 dni od powzięcia wiadomości o tych okolicznościach. <text:s/>W takim przypadku Wykonawca może żądać wyłącznie wynagrodzenia należnego z tytułu wykonania części umowy.</text:p>
      <text:p text:style-name="P6">5. Zamawiającemu przysługuje prawo odstąpienia od umowy w każdym czasie, jeżeli: </text:p>
      <text:p text:style-name="P37">a) Wykonawca realizuje przedmiot umowy w sposób niezgodny z jej treścią bądź w inny sposób narusza postanowienia niniejszej umowy, </text:p>
      <text:p text:style-name="P37">b) wszczęto przeciwko Wykonawcy postępowanie egzekucyjne, którego prowadzenie utrudnia bądź uniemożliwia realizację niniejszej umowy.</text:p>
      <text:p text:style-name="P17"/>
      <text:p text:style-name="P17"/>
      <text:p text:style-name="P18">§7</text:p>
      <text:p text:style-name="P38">W sprawach nieuregulowanych <text:s/>niniejszą umową mają zastosowanie przepisy <text:s/>Kodeksu Cywilnego.</text:p>
      <text:p text:style-name="P18">§8</text:p>
      <text:p text:style-name="P16"/>
      <text:p text:style-name="P28"><text:span text:style-name="T1"><text:s text:c="5"/>Wszelkie zmiany w treści <text:s/>umowy wymagają formy pisemnej pod rygorem <text:s/>nieważności, z zastrzeżeniem </text:span><text:span text:style-name="T10">§ </text:span><text:span text:style-name="T1">4 ust. 2 umowy.</text:span></text:p>
      <text:p text:style-name="P4">.</text:p>
      <text:p text:style-name="P17"/>
      <text:p text:style-name="P18">§9</text:p>
      <text:p text:style-name="P16"/>
      <text:p text:style-name="P3"><text:s text:c="5"/>Spory wynikłe na tle wykonania niniejszej umowy strony zobowiązują się rozwiązać na drodze ugodowej, a w przypadku nie osiągnięcia porozumienia, poddać je rozstrzygnięciu Sądu właściwego dla siedziby Zamawiającego.</text:p>
      <text:p text:style-name="P10"/>
      <text:p text:style-name="P18">§10</text:p>
      <text:p text:style-name="P16"/>
      <text:p text:style-name="P39"><text:s text:c="5"/>Niniejszą umowę sporządzono w dwóch jednobrzmiących egzemplarzach, po jednym dla każdej ze stron.</text:p>
      <text:p text:style-name="P5"><text:s text:c="8"/></text:p>
      <text:p text:style-name="P11"/>
      <text:p text:style-name="P11"/>
      <text:p text:style-name="P11"/>
      <text:p text:style-name="P11"/>
      <text:p text:style-name="P5"><text:s text:c="7"/><text:tab/><text:tab/><text:tab/><text:tab/><text:tab/><text:tab/><text:tab/><text:tab/><text:tab/></text:p>
      <text:p text:style-name="P13"><text:span text:style-name="T1"><text:s text:c="9"/></text:span><text:span text:style-name="T5"><text:s text:c="2"/></text:span><text:span text:style-name="T8">/ Zamawiający/ <text:s text:c="75"/></text:span><text:span text:style-name="T7">/ </text:span><text:span text:style-name="T8">Wykonawca/</text:span><text:span text:style-name="T6"> <text:s/></text:span><text:span text:style-name="T1"><text:s/></text:span><text:span text:style-name="T5"><text:s text:c="4"/><text:tab/><text:tab/><text:tab/><text:tab/><text:tab/><text:tab/><text:tab/><text:tab/> <text:s text:c="68"/></text:span></text:p>
      <text:p text:style-name="P7"/>
      <text:p text:style-name="P7"/>
      <text:p text:style-name="P7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ymbol" svg:font-family="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09:48:13.014000000</meta:creation-date>
    <dc:date>2018-03-06T12:57:07.573000000</dc:date>
    <meta:editing-duration>PT39M38S</meta:editing-duration>
    <meta:editing-cycles>4</meta:editing-cycles>
    <meta:generator>LibreOffice/5.4.4.2$Windows_x86 LibreOffice_project/2524958677847fb3bb44820e40380acbe820f960</meta:generator>
    <meta:print-date>2018-03-06T12:37:49.538000000</meta:print-date>
    <meta:document-statistic meta:table-count="0" meta:image-count="0" meta:object-count="0" meta:page-count="3" meta:paragraph-count="61" meta:word-count="1044" meta:character-count="7947" meta:non-whitespace-character-count="6589"/>
  </office:meta>
</office:document-meta>
</file>