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fo:margin-left="0.007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10.042cm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margin-top="0.212cm" fo:margin-bottom="0cm" style:line-height-at-least="0.176cm" fo:text-align="justify" style:justify-single-word="false"/>
    </style:style>
    <style:style style:name="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P5" style:family="paragraph" style:parent-style-name="Table_20_Contents">
      <style:paragraph-properties style:line-height-at-least="0.176cm" style:snap-to-layout-grid="false"/>
    </style:style>
    <style:style style:name="P6" style:family="paragraph" style:parent-style-name="Table_20_Heading">
      <style:paragraph-properties style:line-height-at-least="0.176cm" style:snap-to-layout-grid="false"/>
    </style:style>
    <style:style style:name="P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>
        <style:tab-stops>
          <style:tab-stop style:position="2.831cm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 style:text-autospace="none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0.9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end" style:justify-single-word="false"/>
    </style:style>
    <style:style style:name="P16" style:family="paragraph" style:parent-style-name="Standard">
      <style:paragraph-properties style:line-height-at-least="0.176cm" fo:orphans="0" fo:widows="0" style:text-autospace="none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line-height-at-least="0.176cm" fo:orphans="0" fo:widows="0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text-properties style:font-name="sans-serif" fo:font-size="10pt" style:font-size-asian="10pt" style:font-name-complex="sans-serif"/>
    </style:style>
    <style:style style:name="P27" style:family="paragraph" style:parent-style-name="Standard"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12cm" style:line-height-at-least="0.17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top="0cm" fo:margin-bottom="0.199cm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1.905cm" fo:margin-right="0cm" style:line-height-at-least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101cm" fo:margin-right="0cm" style:line-height-at-least="0.176cm" fo:text-align="justify" style:justify-single-word="false" fo:orphans="0" fo:widows="0" fo:text-indent="0cm" style:auto-text-indent="false" style:text-autospace="none"/>
    </style:style>
    <style:style style:name="P37" style:family="paragraph" style:parent-style-name="Akapit_20_z_20_listą" style:list-style-name="WW8Num3">
      <style:paragraph-properties fo:margin-left="1.635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4.905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4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</style:style>
    <style:style style:name="P4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  <style:text-properties fo:color="#000000" style:font-name-asian="ArialMT" style:font-name-complex="ArialMT"/>
    </style:style>
    <style:style style:name="P43" style:family="paragraph" style:parent-style-name="Standard" style:list-style-name="WW8Num4">
      <style:paragraph-properties fo:margin-left="1.27cm" fo:margin-right="0cm" fo:margin-top="0cm" fo:margin-bottom="0.199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-complex="Arial"/>
    </style:style>
    <style:style style:name="P44" style:family="paragraph" style:parent-style-name="Standard" style:list-style-name="WW8Num4">
      <style:paragraph-properties fo:margin-left="1.27cm" fo:margin-right="0cm" fo:margin-top="0cm" fo:margin-bottom="0.199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45" style:family="paragraph" style:parent-style-name="Standard" style:list-style-name="WW8Num4">
      <style:paragraph-properties fo:margin-left="1.27cm" fo:margin-right="0cm" fo:margin-top="0cm" fo:margin-bottom="0.199cm" style:line-height-at-least="0.176cm" fo:text-align="justify" style:justify-single-word="false" fo:text-indent="-0.635cm" style:auto-text-indent="false" style:text-autospace="none">
        <style:tab-stops>
          <style:tab-stop style:position="3.81cm"/>
        </style:tab-stops>
      </style:paragraph-properties>
    </style:style>
    <style:style style:name="P46" style:family="paragraph" style:parent-style-name="Standard" style:list-style-name="WW8Num4">
      <style:paragraph-properties fo:margin-left="1.27cm" fo:margin-right="0cm" fo:margin-top="0cm" fo:margin-bottom="0.199cm" style:line-height-at-least="0.176cm" fo:text-indent="-0.635cm" style:auto-text-indent="false" style:text-autospace="none">
        <style:tab-stops>
          <style:tab-stop style:position="3.81cm"/>
        </style:tab-stops>
      </style:paragraph-properties>
    </style:style>
    <style:style style:name="P47" style:family="paragraph" style:parent-style-name="Standard" style:list-style-name="WW8Num4">
      <style:paragraph-properties fo:margin-left="1.27cm" fo:margin-right="0cm" fo:margin-top="0cm" fo:margin-bottom="0.199cm" style:line-height-at-least="0.176cm" fo:text-indent="-0.635cm" style:auto-text-indent="false" style:text-autospace="none">
        <style:tab-stops>
          <style:tab-stop style:position="3.81cm"/>
        </style:tab-stops>
      </style:paragraph-properties>
      <style:text-properties style:font-name-asian="Arial" style:language-asian="zxx" style:country-asian="none" style:font-name-complex="Arial" style:language-complex="zxx" style:country-complex="none"/>
    </style:style>
    <style:style style:name="P48" style:family="paragraph" style:parent-style-name="Standard" style:list-style-name="WW8Num2">
      <style:paragraph-properties fo:margin-left="0.9cm" fo:margin-right="0cm" style:line-height-at-least="0.176cm" fo:text-align="justify" style:justify-single-word="false" fo:orphans="0" fo:widows="0" fo:hyphenation-ladder-count="no-limit" fo:text-indent="-0.799cm" style:auto-text-indent="false" style:text-autospace="none">
        <style:tab-stops>
          <style:tab-stop style:position="2.699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.9cm" fo:margin-right="0cm" style:line-height-at-least="0.176cm" fo:text-align="justify" style:justify-single-word="false" fo:orphans="0" fo:widows="0" fo:hyphenation-ladder-count="no-limit" fo:text-indent="-0.799cm" style:auto-text-indent="false" style:text-autospace="none">
        <style:tab-stops>
          <style:tab-stop style:position="2.699cm"/>
        </style:tab-stops>
      </style:paragraph-properties>
      <style:text-properties style:letter-kerning="true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style:font-name-asian="ArialMT" style:font-name-complex="ArialM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font-name-complex="Arial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weight="bold" style:font-weight-asian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font-weight-complex="bold"/>
    </style:style>
    <style:style style:name="T2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7"/>
      <text:p text:style-name="P30">Znak:SO.6140.22.2017.MSz<text:tab/><text:tab/><text:tab/><text:tab/><text:tab/><text:tab/> <text:s text:c="10"/><text:tab/>Górno, dnia 19.12.2017</text:p>
      <text:p text:style-name="P18"/>
      <text:p text:style-name="P18">ZAPROSZENIE DO SKŁADANIA PROPOZYCJI CENOWYCH</text:p>
      <text:p text:style-name="P31"/>
      <text:p text:style-name="P19">w wartości szacunkowej nie przekraczającej progu stosowania ustawy z dnia 29 stycznia 2004r. Prawo zamówień publicznych określonego w art. 4 pkt.8. (t.j. Dz. U. Z 2017, poz. 1579).</text:p>
      <text:p text:style-name="P19"/>
      <text:p text:style-name="P8"><text:span text:style-name="T1">I. </text:span><text:span text:style-name="T5">Informacja o zamawiającym</text:span> </text:p>
      <text:p text:style-name="P8"><text:span text:style-name="T1">Gmina Górno: </text:span>Adres i siedziba: Górno 169, 26- 008 Górno <text:span text:style-name="T1"><text:s text:c="25"/></text:span></text:p>
      <text:p text:style-name="P8"><text:span text:style-name="T13">Internet: </text:span><text:span text:style-name="T14">www.gorno.pl <text:s text:c="5"/>e-mail: gmina@gorno.pl</text:span></text:p>
      <text:p text:style-name="P8">tel./fax. (041) 30-23-018 / (41) 30-23-009</text:p>
      <text:p text:style-name="P10"/>
      <text:p text:style-name="P11"><text:span text:style-name="T2">II. </text:span><text:span text:style-name="T6">Przedmiot zamówienia i termin realizacji</text:span><text:span text:style-name="T2"> </text:span></text:p>
      <text:p text:style-name="P11">Przedmiotem zamówienia jest wykonywanie usługi pn. <text:span text:style-name="T2">„Wyłapywanie bezdomnych zwierząt <text:s text:c="21"/>z terenu Gminy Górno”</text:span><text:span text:style-name="T3">.</text:span></text:p>
      <text:p text:style-name="P20"/>
      <text:p text:style-name="P21">Zamówienie obejmuje:</text:p>
      <text:list xml:id="list6131451459508013121" text:style-name="WW8Num5">
        <text:list-item>
          <text:p text:style-name="P41"><text:span text:style-name="T15">Wy</text:span><text:span text:style-name="T17">ł</text:span><text:span text:style-name="T15">apywanie, przejęcie i zapewnienie opieki bezdomnych zwierząt z terenu Gminy Górno. </text:span></text:p>
        </text:list-item>
        <text:list-item>
          <text:p text:style-name="P41"><text:span text:style-name="T15">Wykonawca, <text:s/>w momencie wy</text:span><text:span text:style-name="T17">ł</text:span><text:span text:style-name="T15">apania zwierz</text:span><text:span text:style-name="T17">ę</text:span><text:span text:style-name="T15">cia przejmuje od Gminy wszelkie obowi</text:span><text:span text:style-name="T17">ą</text:span><text:span text:style-name="T15">zki zwi</text:span><text:span text:style-name="T17">ą</text:span><text:span text:style-name="T15">zane z utrzymywaniem bezdomnych zwierząt i zapewnieniem im opieki i z tego tytu</text:span><text:span text:style-name="T17">ł</text:span><text:span text:style-name="T15">u nie mo</text:span><text:span text:style-name="T17">ż</text:span><text:span text:style-name="T15">e dochodzi</text:span><text:span text:style-name="T17">ć ż</text:span><text:span text:style-name="T15">adnych roszcze</text:span><text:span text:style-name="T17">ń </text:span><text:span text:style-name="T15">od Zamawiaj</text:span><text:span text:style-name="T17">ą</text:span><text:span text:style-name="T15">cego oprócz wynagrodzenia wynikaj</text:span><text:span text:style-name="T17">ą</text:span><text:span text:style-name="T15">cego z umowy.</text:span></text:p>
        </text:list-item>
        <text:list-item>
          <text:p text:style-name="P41"><text:span text:style-name="T15">Wy</text:span><text:span text:style-name="T17">ł</text:span><text:span text:style-name="T15">apywanie zwierząt b</text:span><text:span text:style-name="T17">ę</text:span><text:span text:style-name="T15">dzie dokonywane na podstawie zg</text:span><text:span text:style-name="T17">ł</text:span><text:span text:style-name="T15">oszenia Zamawiaj</text:span><text:span text:style-name="T17">ą</text:span><text:span text:style-name="T15">cego w czasie nie d</text:span><text:span text:style-name="T17">łuż</text:span><text:span text:style-name="T15">szym ni</text:span><text:span text:style-name="T17">ż 6</text:span><text:span text:style-name="T15"> godziny od chwili zg</text:span><text:span text:style-name="T17">ł</text:span><text:span text:style-name="T15">oszenia, a w przypadku psa, który pogryz</text:span><text:span text:style-name="T17">ł </text:span><text:span text:style-name="T15">cz</text:span><text:span text:style-name="T17">ł</text:span><text:span text:style-name="T15">owieka w czasie nie </text:span><text:span text:style-name="T17">dłuż</text:span><text:span text:style-name="T15">szym ni</text:span><text:span text:style-name="T17">ż 3</text:span><text:span text:style-name="T15"> godziny, w sposób humanitarny. U</text:span><text:span text:style-name="T17">ż</text:span><text:span text:style-name="T15">ywane przy wy</text:span><text:span text:style-name="T17">ł</text:span><text:span text:style-name="T15">apywaniu zwierz</text:span><text:span text:style-name="T17">ą</text:span><text:span text:style-name="T15">t bezdomnych urz</text:span><text:span text:style-name="T17">ą</text:span><text:span text:style-name="T15">dzenia i </text:span><text:span text:style-name="T17">ś</text:span><text:span text:style-name="T15">rodki nie mog</text:span><text:span text:style-name="T17">ą </text:span><text:span text:style-name="T15">stwarza</text:span><text:span text:style-name="T17">ć </text:span><text:span text:style-name="T15">zagro</text:span><text:span text:style-name="T17">ż</text:span><text:span text:style-name="T15">enia dla ich </text:span><text:span text:style-name="T17">ż</text:span><text:span text:style-name="T15">ycia i zdrowia ani zadawa</text:span><text:span text:style-name="T17">ć </text:span><text:span text:style-name="T15">im cierpienia.</text:span></text:p>
        </text:list-item>
        <text:list-item>
          <text:p text:style-name="P41"><text:span text:style-name="T15">Po wy</text:span><text:span text:style-name="T17">ł</text:span><text:span text:style-name="T15">apaniu zwierząt Wykonawca sporządza protokół przejęcia psa.</text:span></text:p>
        </text:list-item>
        <text:list-item>
          <text:p text:style-name="P41"><text:span text:style-name="T15">Protokó</text:span><text:span text:style-name="T17">ł </text:span><text:span text:style-name="T15">zawiera nast</text:span><text:span text:style-name="T17">ę</text:span><text:span text:style-name="T15">puj</text:span><text:span text:style-name="T17">ą</text:span><text:span text:style-name="T15">ce informacje: ilo</text:span><text:span text:style-name="T17">ść </text:span><text:span text:style-name="T15">wy</text:span><text:span text:style-name="T17">ł</text:span><text:span text:style-name="T15">apanych psów, miejsce ich wy</text:span><text:span text:style-name="T17">ł</text:span><text:span text:style-name="T15">apania oraz dzie</text:span><text:span text:style-name="T17">ń </text:span><text:span text:style-name="T15">wy</text:span><text:span text:style-name="T17">ł</text:span><text:span text:style-name="T15">apania.</text:span></text:p>
        </text:list-item>
        <text:list-item>
          <text:p text:style-name="P42">Informowanie Urzędu Gminy Górno o zwierzętach dostarczonych do schroniska lub przekazanych do adopcji w formie pisemnej w ciągu 7 dni od daty przekazania zwierzęcia.</text:p>
        </text:list-item>
      </text:list>
      <text:p text:style-name="P32"><text:span text:style-name="T15">7. <text:s/>W przypadku padni</text:span><text:span text:style-name="T17">ę</text:span><text:span text:style-name="T15">cia/u</text:span><text:span text:style-name="T17">ś</text:span><text:span text:style-name="T15">pienia zwierz</text:span><text:span text:style-name="T17">ę</text:span><text:span text:style-name="T15">cia Wykonawca przeka</text:span><text:span text:style-name="T17">ż</text:span><text:span text:style-name="T15">e jego zw</text:span><text:span text:style-name="T17">ł</text:span><text:span text:style-name="T15">oki do utylizacji prowadzonej przez podmiot do tego uprawniony.</text:span></text:p>
      <text:p text:style-name="P25"/>
      <text:h text:style-name="P38" text:outline-level="1"><text:span text:style-name="T18">III. </text:span><text:span text:style-name="Strong_20_Emphasis"><text:span text:style-name="T8">Informacje uzupełniające:</text:span></text:span> </text:h>
      <text:h text:style-name="P39" text:outline-level="1"/>
      <text:list xml:id="list8789284493797862922" text:style-name="WW8Num4">
        <text:list-item>
          <text:p text:style-name="P43">Rozliczenie następować będzie na podstawie faktycznych ilości wyłapanych zwierząt.</text:p>
        </text:list-item>
        <text:list-item>
          <text:p text:style-name="P44"><text:span text:style-name="T4">Faktury będą płatne przelewem, w terminie 14 dni od dnia dostarczenia faktury</text:span><text:span text:style-name="T19"> do siedziby Zamawiającego.</text:span></text:p>
        </text:list-item>
        <text:list-item>
          <text:p text:style-name="P46"><text:span text:style-name="T9">Przedmiot zamówienia nale</text:span><text:span text:style-name="T10">ż</text:span><text:span text:style-name="T9">y realizowa</text:span><text:span text:style-name="T10">ć </text:span><text:span text:style-name="T9">zgodnie z ustaw</text:span><text:span text:style-name="T10">ą </text:span><text:span text:style-name="T9">z dnia 21 sierpnia 1997 r. <text:s text:c="21"/>o ochronie zwierz</text:span><text:span text:style-name="T10">ą</text:span><text:span text:style-name="T9">t </text:span><text:span text:style-name="T16">(t.j. Dz. U. z 2017r. poz. 1840).</text:span></text:p>
        </text:list-item>
        <text:list-item>
          <text:p text:style-name="P47">Zamawiający nie dopuszcza składania ofert częściowych. </text:p>
        </text:list-item>
        <text:list-item>
          <text:p text:style-name="P45">Termin realizacji umowy obejmuje czas od jej zawarcia do dnia 31.12.2018r.</text:p>
        </text:list-item>
      </text:list>
      <text:p text:style-name="P33">IV. Warunki udziału w postępowaniu </text:p>
      <text:p text:style-name="P8">W postępowaniu mogą wziąć udział wykonawcy, którzy spełniają następujące warunki: </text:p>
      <text:p text:style-name="P8">a) posiadają uprawnienia do wykonywania określonej działalności lub czynności objętych <text:soft-page-break/>przedmiotem zamówienia, jeżeli przepisy prawa nakładają obowiązek ich posiadania tj.; posiada decyzję Wójta Gminy Górno na prowadzenie działalności w zakresie ochrony przed bezdomnymi zwierzętami,</text:p>
      <text:p text:style-name="Standard">b) posiadają wiedzę i doświadczenie niezbędne do wykonania zamówienia, </text:p>
      <text:p text:style-name="Standard">c) dysponują odpowiednim potencjałem technicznym oraz osobami zdolnymi do wykonania zamówienia, </text:p>
      <text:p text:style-name="Standard">d) znajdują się w sytuacji ekonomicznej i finansowej zapewniającej wykonanie zamówienia.</text:p>
      <text:p text:style-name="P26"/>
      <text:p text:style-name="P27">IV. Ocena złożonych propozycji cenowych.</text:p>
      <text:p text:style-name="P28">Podstawowym kryterium oceny i wyboru propozycji cenowych będzie najniższa cena zaoferowana przez Wykonawcę.</text:p>
      <text:p text:style-name="P29">Cena zaoferowana przez Wykonawcę, z którym zostanie podpisana umowa, nie ulegnie zmianie przez cały okres realizacji zadania.</text:p>
      <text:p text:style-name="P10"/>
      <text:p text:style-name="P10"/>
      <text:p text:style-name="P10"><text:span text:style-name="T2">V. </text:span><text:span text:style-name="T6">Informacje o trybie składania i otwarcia ofert.</text:span></text:p>
      <text:p text:style-name="P11">Propozycje cenowe należy składać pisemnie w zapieczętowanej kopercie z napisem <text:span text:style-name="T2">„</text:span><text:span text:style-name="T7">Wyłapywanie bezdomnych zwierząt z terenu Gminy Górno”</text:span></text:p>
      <text:p text:style-name="P8"><text:span text:style-name="T20">do dnia 28.12.2017</text:span><text:span text:style-name="T11"> roku</text:span><text:span text:style-name="T20">, w Urzędzie Gminy Górno, Górno 169, 26 – 008 Górno (pokój nr <text:s/>22 Sekretariat) – do godz. 13</text:span><text:span text:style-name="T21">ºº</text:span><text:span text:style-name="T20">.</text:span></text:p>
      <text:p text:style-name="P8"/>
      <text:p text:style-name="P10"/>
      <text:p text:style-name="P22">VI. Warunkiem uczestnictwa w w/w postępowaniu jest:</text:p>
      <text:list xml:id="list413244320836571734" text:style-name="WW8Num3">
        <text:list-item>
          <text:p text:style-name="P37">złożenie oferty na załączonym formularzu <text:s/>załącznik nr 1;</text:p>
        </text:list-item>
        <text:list-item>
          <text:p text:style-name="P37">dołączenie do oferty oświadczenia załącznik nr 2;</text:p>
        </text:list-item>
      </text:list>
      <text:p text:style-name="P34"/>
      <text:p text:style-name="P34"/>
      <text:p text:style-name="P1">VII. Osoba uprawniona do kontaktów z Wykonawcami </text:p>
      <text:p text:style-name="P10">- <text:s text:c="3"/>Maria Szlufik tel. (41) 30-23-642, fax (41) 30-23-009</text:p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Wykaz załączników:</text:p>
      <text:p text:style-name="P2">Załącznik Nr 1 <text:s/>Formularz oferty</text:p>
      <text:p text:style-name="P2">Załącznik Nr 2 Oświadczenie</text:p>
      <text:p text:style-name="P2"/>
      <text:p text:style-name="P2"/>
      <text:p text:style-name="P2"/>
      <text:p text:style-name="P2"/>
      <text:p text:style-name="P2"><text:soft-page-break/></text:p>
      <text:p text:style-name="P15"><text:span text:style-name="T2">Załącznik nr 1</text:span><text:span text:style-name="T22">- oferta</text:span></text:p>
      <text:p text:style-name="P8">………………………………………</text:p>
      <text:p text:style-name="P8"/>
      <text:p text:style-name="P8"/>
      <text:p text:style-name="P8"/>
      <text:p text:style-name="P8">Nazwa i adres Wykonawcy</text:p>
      <text:p text:style-name="P24"/>
      <text:p text:style-name="P24">FORMULARZ <text:s/>OFERTY</text:p>
      <text:p text:style-name="P10"/>
      <text:p text:style-name="P11">Nawiązując do zaproszenia do składania ofert na <text:span text:style-name="T2">„Wyłapywanie bezdomnych zwierząt <text:s/>z terenu Gminy Górno</text:span><text:span text:style-name="T7">”</text:span><text:span text:style-name="T12"> </text:span>wykonanie zamówienia:</text:p>
      <text:p text:style-name="P12">1. Wynagrodzenie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6"/>
              <text:p text:style-name="P6">L.P.</text:p>
            </table:table-cell>
            <table:table-cell table:style-name="Tabela1.A1" office:value-type="string">
              <text:p text:style-name="P6"/>
              <text:p text:style-name="P6">Nazwa</text:p>
              <text:p text:style-name="P6"/>
            </table:table-cell>
            <table:table-cell table:style-name="Tabela1.C1" office:value-type="string">
              <text:p text:style-name="P6"/>
              <text:p text:style-name="P6">Cena jednostkowa brutto<text:line-break/>za 1 szt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C2" office:value-type="string">
            <text:p text:style-name="P3">3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Cena za wyłapanie, przejęcie i zapewnienie opieki bezdomnym zwierzętom z terenu gminy Górno</text:p>
          </table:table-cell>
          <table:table-cell table:style-name="Tabela1.C2" office:value-type="string">
            <text:p text:style-name="P4"/>
          </table:table-cell>
        </table:table-row>
      </table:table>
      <text:p text:style-name="P8"/>
      <text:p text:style-name="P35">2. Oświadczamy, że oferowana cena brutto obejmuje wszystkie elementy niezbędne dla kompleksowego wykonania zlecenia i stanowi podstawę do rozliczenia się z Zamawiającym.</text:p>
      <text:p text:style-name="P35">3. Oświadczamy, że zapoznaliśmy się z przedmiotem zamówienia - a tym samym uzyskaliśmy konieczne informacje potrzebne do właściwego wykonania zamówienia w takim zakresie, że zapewni to prawidłowe sporządzenie oferty, jak i realizację zamówienia w związku z powyższym <text:s/>nie wnoszę żadnych zastrzeżeń.</text:p>
      <text:p text:style-name="P35">4. Oświadczamy, że akceptujemy warunki postępowania oraz termin realizacji przedmiotu zamówienia podany przez Zamawiającego.</text:p>
      <text:p text:style-name="P35">5. <text:s text:c="2"/>Terminu płatności 14 dni od dnia złożenia faktury.</text:p>
      <text:p text:style-name="P10"/>
      <text:p text:style-name="P10"><text:s text:c="3"/></text:p>
      <text:p text:style-name="P10"/>
      <text:p text:style-name="P10"/>
      <text:p text:style-name="P10"/>
      <text:p text:style-name="P7"/>
      <text:p text:style-name="P10">................................ <text:s text:c="66"/>……….......................................</text:p>
      <text:p text:style-name="P10">miejscowość i data <text:s text:c="70"/>podpis i pieczęć Wykonawc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2- oświadczenie</text:p>
      <text:p text:style-name="P10"/>
      <text:p text:style-name="P15">…………………………….. dnia………………….</text:p>
      <text:p text:style-name="P8">……………………………………</text:p>
      <text:p text:style-name="P8"><text:s text:c="13"/>(pieczęć wykonawcy)</text:p>
      <text:p text:style-name="P10"/>
      <text:p text:style-name="P10"/>
      <text:p text:style-name="P24">O Ś W I A D C Z E N I E </text:p>
      <text:p text:style-name="P23"/>
      <text:p text:style-name="P23">Oświadczamy, że:</text:p>
      <text:p text:style-name="P13"/>
      <text:list xml:id="list3366483939447648826" text:style-name="WW8Num2">
        <text:list-item>
          <text:p text:style-name="P48">posiadamy uprawnienia do wykonywania działalności lub czynności w zakresie przedmiotu zamówienia, jeżeli przepisy prawa nakładają obowiązek ich posiadania</text:p>
        </text:list-item>
      </text:list>
      <text:p text:style-name="P13"/>
      <text:list xml:id="list34434426" text:continue-numbering="true" text:style-name="WW8Num2">
        <text:list-item>
          <text:p text:style-name="P48">posiadamy niezbędną wiedzę i doświadczenie </text:p>
        </text:list-item>
      </text:list>
      <text:p text:style-name="P13"/>
      <text:list xml:id="list34425366" text:continue-numbering="true" text:style-name="WW8Num2">
        <text:list-item>
          <text:p text:style-name="P49">dysponujemy odpowiednim potencjałem technicznym oraz osobami zdolnymi do wykonania zamówienia</text:p>
        </text:list-item>
      </text:list>
      <text:p text:style-name="P13"/>
      <text:list xml:id="list34433731" text:continue-numbering="true" text:style-name="WW8Num2">
        <text:list-item>
          <text:p text:style-name="P48">znajdujemy się w sytuacji ekonomicznej i finansowej zapewniającej wykonanie zamówienia,</text:p>
        </text:list-item>
      </text:list>
      <text:p text:style-name="P36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……………………… dnia ……………….. <text:s text:c="25"/>…………….……………….</text:p>
      <text:p text:style-name="P16"><text:s text:c="87"/><text:tab/><text:span text:style-name="T23">(podpis i pieczęć Wykonawcy)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, 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5z0" style:family="text">
      <style:text-properties fo:color="#000000" style:font-name="Symbol" style:font-name-asian="Lucida Sans Unicode" style:language-asian="zxx" style:country-asian="none" style:font-name-complex="Symbol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text-line-through-style="none" style:font-name="Times New Roman" fo:font-size="12pt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Wingdings" style:font-name-complex="Wingdings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z </meta:initial-creator>
    <meta:creation-date>2017-12-19T10:54:00.93</meta:creation-date>
    <dc:date>2017-12-19T14:25:25.65</dc:date>
    <dc:creator>msz </dc:creator>
    <meta:editing-duration>PT2H20M</meta:editing-duration>
    <meta:editing-cycles>3</meta:editing-cycles>
    <meta:generator>OpenOffice/4.1.3$Win32 OpenOffice.org_project/413m1$Build-9783</meta:generator>
    <meta:printed-by>msz </meta:printed-by>
    <meta:print-date>2017-12-19T14:25:17.74</meta:print-date>
    <meta:document-statistic meta:table-count="1" meta:image-count="0" meta:object-count="0" meta:page-count="4" meta:paragraph-count="76" meta:word-count="766" meta:character-count="5955"/>
  </office:meta>
</office:document-meta>
</file>