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fo:color="#111111" style:font-name="TimesNewRomanPSMT" fo:font-weight="bold" style:font-weight-asian="bold" style:font-name-complex="TimesNewRomanPSMT1"/>
    </style:style>
    <style:style style:name="P2" style:family="paragraph" style:parent-style-name="Standard">
      <style:paragraph-properties style:line-height-at-least="0.176cm"/>
      <style:text-properties fo:color="#111111" style:font-name="TimesNewRomanPSMT" style:font-name-complex="TimesNewRomanPSMT1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111111" style:font-name="TimesNewRomanPSMT" style:font-name-complex="TimesNewRomanPSMT1"/>
    </style:style>
    <style:style style:name="P4" style:family="paragraph" style:parent-style-name="Standard">
      <style:paragraph-properties fo:text-align="justify" style:justify-single-word="false"/>
      <style:text-properties fo:color="#111111" style:font-name="TimesNewRomanPSMT" style:font-name-complex="TimesNewRomanPSMT1"/>
    </style:style>
    <style:style style:name="P5" style:family="paragraph" style:parent-style-name="Standard">
      <style:paragraph-properties style:line-height-at-least="0.176cm"/>
      <style:text-properties fo:color="#111111"/>
    </style:style>
    <style:style style:name="P6" style:family="paragraph" style:parent-style-name="Standard">
      <style:paragraph-properties style:line-height-at-least="0.176cm" fo:text-align="start" style:justify-single-word="false"/>
      <style:text-properties fo:color="#111111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111111"/>
    </style:style>
    <style:style style:name="P8" style:family="paragraph" style:parent-style-name="Standard">
      <style:paragraph-properties style:line-height-at-least="0.176cm" fo:text-align="justify" style:justify-single-word="false">
        <style:tab-stops/>
      </style:paragraph-properties>
      <style:text-properties fo:color="#111111"/>
    </style:style>
    <style:style style:name="P9" style:family="paragraph" style:parent-style-name="Standard">
      <style:paragraph-properties fo:text-align="justify" style:justify-single-word="false"/>
      <style:text-properties fo:color="#111111"/>
    </style:style>
    <style:style style:name="P10" style:family="paragraph" style:parent-style-name="Standard">
      <style:paragraph-properties fo:text-align="justify" style:justify-single-word="false"/>
      <style:text-properties fo:color="#111111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111111" fo:font-weight="bold" style:font-weight-asian="bold" style:font-weight-complex="bold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color="#111111" fo:font-weight="bold" style:font-weight-asian="bold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111111" fo:font-weight="bold" style:font-weight-asian="bold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111111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111111"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color="#111111" style:font-name="Times New Roman" fo:language="pl" fo:country="PL" style:font-name-complex="Times New Roman2"/>
    </style:style>
    <style:style style:name="P17" style:family="paragraph" style:parent-style-name="Standard">
      <style:paragraph-properties fo:line-height="100%" fo:text-align="justify" style:justify-single-word="false"/>
      <style:text-properties fo:color="#111111"/>
    </style:style>
    <style:style style:name="P18" style:family="paragraph" style:parent-style-name="Standard">
      <style:paragraph-properties style:line-height-at-least="0.176cm"/>
      <style:text-properties fo:color="#111111" fo:font-size="14pt" style:font-size-asian="14pt" style:font-size-complex="14pt"/>
    </style:style>
    <style:style style:name="P19" style:family="paragraph" style:parent-style-name="Standard" style:master-page-name="Standard">
      <style:paragraph-properties style:line-height-at-least="0.176cm" style:page-number="auto"/>
      <style:text-properties fo:color="#111111" style:font-name="TimesNewRomanPSMT" fo:font-weight="bold" style:font-weight-asian="bold" style:font-name-complex="TimesNewRomanPSMT1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color="#111111" style:font-name="TimesNewRomanPSMT" fo:font-size="15pt" fo:font-weight="bold" style:font-size-asian="15pt" style:font-weight-asian="bold" style:font-name-complex="TimesNewRomanPSMT1" style:font-size-complex="15pt" style:font-weight-complex="bold"/>
    </style:style>
    <style:style style:name="P21" style:family="paragraph" style:parent-style-name="Standard" style:list-style-name="L1">
      <style:paragraph-properties style:line-height-at-least="0.176cm" fo:text-align="justify" style:justify-single-word="false"/>
      <style:text-properties fo:color="#111111"/>
    </style:style>
    <style:style style:name="P22" style:family="paragraph" style:parent-style-name="Standard" style:list-style-name="L1">
      <style:paragraph-properties style:line-height-at-least="0.176cm" fo:text-align="justify" style:justify-single-word="false"/>
      <style:text-properties fo:color="#111111"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style:font-name-asian="Arial Unicode MS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font-style="normal" fo:font-weight="normal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weight="normal" style:font-name-asian="Arial Unicode MS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bold" style:font-weight-asian="bold" style:font-weight-complex="normal"/>
    </style:style>
    <style:style style:name="T15" style:family="text">
      <style:text-properties style:font-name-asian="Arial" style:font-name-complex="Arial"/>
    </style:style>
    <style:style style:name="T16" style:family="text">
      <style:text-properties style:font-name-asian="ArialMT" style:font-name-complex="ArialM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language="pl" fo:country="PL" style:font-name-complex="Times New Roman2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4pt" style:font-size-asian="14pt" style:font-size-complex="14pt" style:font-weight-complex="bold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weight-complex="bold"/>
    </style:style>
    <style:style style:name="T23" style:family="text">
      <style:text-properties style:font-name="TimesNewRomanPSMT" style:font-name-complex="TimesNewRomanPSMT1"/>
    </style:style>
    <style:style style:name="T24" style:family="text">
      <style:text-properties style:font-name="TimesNewRomanPSMT" fo:font-weight="bold" style:font-weight-asian="bold" style:font-name-complex="TimesNewRomanPSMT1" style:font-weight-complex="bold"/>
    </style:style>
    <style:style style:name="T25" style:family="text">
      <style:text-properties style:font-name="TimesNewRomanPSMT" fo:font-weight="normal" style:font-weight-asian="normal" style:font-name-complex="TimesNewRomanPSMT1" style:font-weight-complex="normal"/>
    </style:style>
    <style:style style:name="T26" style:family="text">
      <style:text-properties style:text-line-through-style="non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48"/><text:span text:style-name="T22"><text:s text:c="18"/></text:span><text:span text:style-name="T20"><text:s/>P R O J E K T <text:s text:c="2"/></text:span><text:span text:style-name="T21"><text:s text:c="4"/></text:span></text:p>
      <text:p text:style-name="P1"><text:span text:style-name="T21"><text:s text:c="4"/></text:span><text:s text:c="59"/></text:p>
      <text:p text:style-name="P20">UMOWA <text:s/>Nr ….....</text:p>
      <text:p text:style-name="P2"/>
      <text:p text:style-name="P9">zawarta w dniu …....... w Górnie pomiędzy: </text:p>
      <text:p text:style-name="P10"><text:span text:style-name="T2">Gminą Górno</text:span>, Górno 169, 26 – 008 Górno, NIP:657-24-00-548, REGON:291010079</text:p>
      <text:p text:style-name="P10"/>
      <text:p text:style-name="P10">reprezentowaną przez:</text:p>
      <text:p text:style-name="P10"/>
      <text:p text:style-name="P10">Pana Przemysława Łysaka – Wójta Gminy Górno </text:p>
      <text:p text:style-name="P10">przy kontrasygnacie Skarbnika – Marzanny Jop</text:p>
      <text:p text:style-name="P11"/>
      <text:p text:style-name="P9">zwaną dalej <text:span text:style-name="T2">„ZAMAWIAJĄCYM”</text:span></text:p>
      <text:p text:style-name="P9"/>
      <text:p text:style-name="P9">a </text:p>
      <text:p text:style-name="P11"/>
      <text:p text:style-name="P9"><text:span text:style-name="T17">…...............................................</text:span>...........................................................................................................REGON …......................................, NIP …..............................., </text:p>
      <text:p text:style-name="P4"/>
      <text:p text:style-name="P9"><text:span text:style-name="T23">zwan</text:span><text:span text:style-name="T23">ym</text:span><text:span text:style-name="T23"> dalej </text:span><text:span text:style-name="T24">„WYKONAWCĄ”</text:span><text:span text:style-name="T25">.</text:span></text:p>
      <text:p text:style-name="P3"/>
      <text:p text:style-name="P3">Strony postanawiają co następuje:</text:p>
      <text:p text:style-name="P3"/>
      <text:p text:style-name="P14"/>
      <text:p text:style-name="P12"><text:span text:style-name="T4">§</text:span> 1</text:p>
      <text:p text:style-name="P6"/>
      <text:p text:style-name="P7">1. <text:s/>Zamawiający zleca a Wykonawca przyjmuje do wykonania usługę pn. <text:span text:style-name="T2">„Wyłapywanie bezdomnych zwierząt z terenu Gminy Górno”</text:span> polegającą na wyłapywaniu bezdomnych <text:s/>psów <text:s text:c="11"/><text:span text:style-name="T8">z terenu Gminy Górno, ich transporcie</text:span> do<text:span text:style-name="T8"> </text:span><text:span text:style-name="T9">Schroniska dla Psów …...............................................................................</text:span><text:span text:style-name="T9"> (dalej jako Schronisko) oraz utrzymywaniu tych psów w Schronisku do chwili ich naturalnej śmierci lub przekazania nowemu właścicielowi.</text:span></text:p>
      <text:p text:style-name="P8"><text:span text:style-name="T9">2.</text:span><text:span text:style-name="T10"> <text:s text:c="2"/></text:span><text:span text:style-name="T19">Przedmiot umowy określony w <text:s/></text:span><text:span text:style-name="T12">§ 1 obejmuje:</text:span></text:p>
      <text:p text:style-name="P7"/>
      <text:list xml:id="list3282526290281872878" text:style-name="L1">
        <text:list-item>
          <text:p text:style-name="P21"><text:span text:style-name="T7">w</text:span><text:span text:style-name="T7">yłapywanie bezdomnych psów z terenu Gminy Górno, </text:span><text:span text:style-name="T11">a w przypadkach koniecznych, również ich transport do gabinetu weterynaryjnego, zgodnie z rozporządzeniem Ministra Spraw Wewnętrznych i Administracji z dnia 26.08.1998r. w sprawie zasad i warunków wyłapywania bezdomnych zwierząt (Dz. U. Nr 116 poz. 753);</text:span></text:p>
        </text:list-item>
        <text:list-item>
          <text:p text:style-name="P22">dozór i utrzymanie w Schronisku wyłapanych z terenu Gminy Górno psów;</text:p>
        </text:list-item>
        <text:list-item>
          <text:p text:style-name="P22"><text:s/>prowadzenie nowo przyjętych psów w okresie kwarantanny;</text:p>
        </text:list-item>
        <text:list-item>
          <text:p text:style-name="P22">kompleksową opiekę weterynaryjną w stosunku do wyłapanych psów - na zasadach określonych w ustawie z dnia 21 sierpnia 1997r. <text:s/>o ochronie zwierząt (t.j. Dz. U. <text:s text:c="26"/>2017 poz.1840);</text:p>
        </text:list-item>
        <text:list-item>
          <text:p text:style-name="P22"><text:s/>identyfikacja psów przyjmowanych do Schroniska;</text:p>
        </text:list-item>
        <text:list-item>
          <text:p text:style-name="P22"><text:s/>prowadzenie ewidencji przyjmowanych i wydawanych psów;</text:p>
        </text:list-item>
        <text:list-item>
          <text:p text:style-name="P22"><text:s/>prowadzenie działań mających na celu przekazywanie psów nowym właścicielom;</text:p>
        </text:list-item>
      </text:list>
      <text:p text:style-name="P15"/>
      <text:p text:style-name="P7">3. Wykonawca w chwili dokonania wyłapania bezdomnego psa z terenu Gminy Górno przejmuje <text:s text:c="27"/>od Zamawiającego wszelkie obowiązki związane z utrzymaniem wyłapanego psa i zapewnieniem mu opieki. Z tytułu przejęcia i wykonywania powyższych obowiązków Wykonawca nie może dochodzić od Zamawiającego żadnych roszczeń oprócz wynagrodzenia wynikającego z niniejszej umowy.</text:p>
      <text:p text:style-name="P7">4. Wykonawcy nie przysługują w stosunku do Zamawiającego żadne roszczenia majątkowe, w tym <text:soft-page-break/>roszczenia o zapłatę wynagrodzenia, jeżeli w danym miesiącu Wykonawca nie otrzyma żadnego zgłoszenia, o którym mowa w ust. 5 poniżej.</text:p>
      <text:p text:style-name="P7"/>
      <text:p text:style-name="P7">5. Wyłapywanie psów będzie dokonywane wyłącznie na podstawie zgłoszenia dokonanego przez Zamawiającego, Policję lub Wojewódzkie Centrum Powiadamiania Ratunkowego. Przed ustaleniem wysokości należnego Wykonawcy wynagrodzenia, o którym mowa w <text:span text:style-name="T3">§</text:span><text:span text:style-name="T6"> 4 ust. 2 umowy, Zamawiający ma prawo zweryfikować, czy wyłapanie danego psa nastąpiło po otrzymani</text:span><text:span text:style-name="T6">u</text:span><text:span text:style-name="T6"> zgłoszenia dokonanego przez wskazane wyżej podmioty.</text:span></text:p>
      <text:p text:style-name="P7"/>
      <text:p text:style-name="P7">6. Zgłoszeń, o których mowa w ust. 5 powyżej, należy dokonywać telefonicznie <text:span text:style-name="T26">pod numerem telefonu …............ </text:span>Zgłoszenia mogą być dokonywane również poprzez przesłanie wiadomości <text:s text:c="11"/>na następujący adres e-mail …...............................</text:p>
      <text:p text:style-name="P7"/>
      <text:p text:style-name="P7">7. Wykonawca rozpocznie świadczenie usługi, o której mowa w <text:span text:style-name="T3">§</text:span><text:span text:style-name="T6"> 1 umowy,</text:span> <text:span text:style-name="T15">w czasie nie d</text:span><text:span text:style-name="T16">łuż</text:span><text:span text:style-name="T15">szym ni</text:span><text:span text:style-name="T16">ż 6</text:span><text:span text:style-name="T15"> godzin od chwili otrzymania zg</text:span><text:span text:style-name="T16">ł</text:span><text:span text:style-name="T15">oszenia, o którym mowa w ust. 5 powyżej, a w przypadku psa, który pogryz</text:span><text:span text:style-name="T16">ł </text:span><text:span text:style-name="T15">cz</text:span><text:span text:style-name="T16">ł</text:span><text:span text:style-name="T15">owieka - w czasie nie </text:span><text:span text:style-name="T16">dłuż</text:span><text:span text:style-name="T15">szym ni</text:span><text:span text:style-name="T16">ż 3</text:span><text:span text:style-name="T15"> godzin od otrzymania tego zgłoszenia.</text:span></text:p>
      <text:p text:style-name="P7"/>
      <text:p text:style-name="P7">8. Z czynności wyłapania psa Wykonawca sporządzi protokół, którego kopia zostanie przekazana Zamawiającemu wraz z fakturą VAT, o której mowa w <text:span text:style-name="T3">§</text:span><text:span text:style-name="T6"> 4 ust. 3 umowy, </text:span>do dnia ………. miesiąca następującego po miesiącu, w którym nastąpiło wyłapanie psa. </text:p>
      <text:p text:style-name="P7"/>
      <text:p text:style-name="P7">9. Po wyłapaniu psa Wykonawca <text:s/>niezwłocznie przewiezie go do miejsca schronienia i zapewni mu właściwą opiekę weterynaryjną.</text:p>
      <text:p text:style-name="P7"/>
      <text:p text:style-name="P7">10. W przypadku padnięcia/uśpienia wyłapanego psa Wykonawca przekaże jego zwłoki <text:s text:c="18"/>do utylizacji dokonywanej przez podmiot do tego uprawniony.</text:p>
      <text:p text:style-name="P7"/>
      <text:p text:style-name="P7">11. W razie niemożności prawidłowego wykonania przedmiotu umowy Wykonawca obowiązany jest niezwłocznie o tym fakcie powiadomić Zamawiającego.</text:p>
      <text:p text:style-name="P7"/>
      <text:p text:style-name="P12">§ 2</text:p>
      <text:p text:style-name="P7"/>
      <text:p text:style-name="P7">Wykonawca jest zobowiązany do realizacji umowy zgodnie z:</text:p>
      <text:p text:style-name="P7">• ustawą z dnia 21 sierpnia 1997r. o ochronie zwierząt ( t.j. Dz. U. z 2017r. poz.1840 ),</text:p>
      <text:p text:style-name="P7">• ustawą z dnia 11 marca 2004r. o ochronie zdrowia zwierząt oraz zwalczaniu chorób zakaźnych ( tekst jednolity Dz. U. z 2014r., poz.1539 z późn. zm.).</text:p>
      <text:p text:style-name="P7"/>
      <text:p text:style-name="P12">§ 3</text:p>
      <text:p text:style-name="P7"/>
      <text:p text:style-name="P7">1. W razie uchybienia obowiązkowi, o którym mowa w <text:span text:style-name="T4">§</text:span><text:span text:style-name="T6"> 1 ust. </text:span><text:span text:style-name="T6">7</text:span><text:span text:style-name="T6"> </text:span><text:span text:style-name="T6">niniejszej umowy, </text:span><text:span text:style-name="T6">Wykonawca zapłaci Zamawiającemu karę umowną w wysokości 500 zł słownie (pięćset złotych) </text:span><text:span text:style-name="T6">za każdy stwierdzony przypadek uchybienia </text:span><text:span text:style-name="T6">temu </text:span><text:span text:style-name="T6">obowiązkowi</text:span><text:span text:style-name="T6">.</text:span></text:p>
      <text:p text:style-name="P17"><text:span text:style-name="T18">2</text:span><text:span text:style-name="T18">. Zamawiający zastrzega sobie prawo potrącenia kar umownych z bieżącego wynagrodzenia Wykonawcy.</text:span></text:p>
      <text:p text:style-name="P16">3. Jeżeli kara umowna nie pokrywa poniesionej szkody Zamawiający może dochodzić odszkodowania przenoszącego wysokość zastrzeżonej kary umownej.</text:p>
      <text:p text:style-name="P7"/>
      <text:p text:style-name="P7"/>
      <text:p text:style-name="P12">§ 4</text:p>
      <text:p text:style-name="P7"/>
      <text:p text:style-name="P7">1. <text:span text:style-name="T19"><text:s/>Za wykonanie czynności, o których mowa </text:span><text:span text:style-name="T5">§</text:span><text:span text:style-name="T13"> 1 ust. 2 umowy, w stosunku do jednego wyłapanego psa Zamawiający zapłaci Wykonawcy wynagrodzenie</text:span><text:span text:style-name="T13"> </text:span><text:span text:style-name="T13">ryczałtowe</text:span><text:span text:style-name="T14"> </text:span><text:span text:style-name="T13">w wysokości <text:s/>…........... brutto. <text:s text:c="11"/></text:span></text:p>
      <text:p text:style-name="P7"><text:soft-page-break/>2. Należne Wykonawcy miesięczne wynagrodzenie za wykonanie przedmiotu umowy stanowi iloczyn liczby faktycznie wyłapanych przez Wykonawcę w danym miesiącu psów na podstawie zgłoszenia, o którym mowa w <text:span text:style-name="T3">§</text:span><text:span text:style-name="T6"> 1 ust. 5 umowy, </text:span>oraz stawki, o której mowa w ustępie 1 powyżej. </text:p>
      <text:p text:style-name="P7">3. Zapłata wynagrodzenia następować będzie na podstawie prawidłowo wystawionej faktury VAT przedłożonej przez Wykonawcę wraz z kopiami protokołów, o których mowa w <text:span text:style-name="T3">§</text:span><text:span text:style-name="T6"> 1 ust. 8 umowy.</text:span></text:p>
      <text:p text:style-name="P7">4. Zapłata miesięcznego wynagrodzenia nastąpi w terminie 14 dni od dnia doręczenia Zamawiającemu prawidłowo wystawionej faktury VAT wraz z kopiami protokołów.</text:p>
      <text:p text:style-name="P7"/>
      <text:p text:style-name="P13"/>
      <text:p text:style-name="P12">§ 5</text:p>
      <text:p text:style-name="P7"/>
      <text:p text:style-name="P7">Umowę zawiera się na okres od <text:span text:style-name="T1">dnia …........ roku do dnia <text:s/>31.12.2018 roku.</text:span></text:p>
      <text:p text:style-name="P7"/>
      <text:p text:style-name="P12">§ 6</text:p>
      <text:p text:style-name="P7"/>
      <text:p text:style-name="P7">1. Strony zastrzegają sobie prawo do rozwiązania niniejszej umowy z zachowaniem jednomiesięcznego okresu wypowiedzenia.</text:p>
      <text:p text:style-name="P7">2. W przypadku nienależytego wykonywania umowy przez Wykonawcę, polegającego <text:s text:c="25"/>w szczególności na nieprzystąpieniu do wyłapywania psów pomimo otrzymania zgłoszenia <text:s text:c="19"/>od uprawnionych podmiotów, wyłapywaniu psów pomimo nieotrzymania zgłoszenia <text:s text:c="28"/>od uprawnionego podmiotu bądź wykonywaniu przedmiotu umowy w sposób zagrażający życiu lub zdrowiu ludzi albo zwierząt, Zamawiający może wypowiedzieć niniejszą umowę bez zachowania okresu wypowiedzenia. </text:p>
      <text:p text:style-name="P13"/>
      <text:p text:style-name="P12">§ 7</text:p>
      <text:p text:style-name="P7"/>
      <text:p text:style-name="P7">W sprawach nieuregulowanych niniejszą umową mają zastosowanie przepisy Kodeksu Cywilnego.</text:p>
      <text:p text:style-name="P7"/>
      <text:p text:style-name="P12">§ 8</text:p>
      <text:p text:style-name="P7"/>
      <text:p text:style-name="P7">Wszelkie spory powstałe na tle niniejszej umowy rozstrzygać będzie właściwy rzeczowo sąd powszechny w Kielcach. </text:p>
      <text:p text:style-name="P7"/>
      <text:p text:style-name="P12">§ 9</text:p>
      <text:p text:style-name="P7"/>
      <text:p text:style-name="P7">Umowę sporządzono w dwóch <text:s/>jednobrzmiących egzemplarzach, po jednym dla każdej ze stron.</text:p>
      <text:p text:style-name="P7"/>
      <text:p text:style-name="P5"/>
      <text:p text:style-name="P5"/>
      <text:p text:style-name="P5"/>
      <text:p text:style-name="P5"/>
      <text:p text:style-name="P5"><text:span text:style-name="T2">Zamawiający: <text:s text:c="98"/>Wykonawca:</text:span> <text:s text:c="77"/></text:p>
      <text:p text:style-name="P5"><text:s text:c="118"/></text:p>
      <text:p text:style-name="P18"/>
      <text:p text:style-name="P18"/>
      <text:p text:style-name="P18"/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7T12:44:59.31</meta:creation-date>
    <meta:print-date>2017-12-19T14:27:45.78</meta:print-date>
    <dc:date>2017-12-19T15:57:07.26</dc:date>
    <meta:editing-duration>PT2H26M51S</meta:editing-duration>
    <meta:editing-cycles>4</meta:editing-cycles>
    <meta:generator>OpenOffice/4.1.3$Win32 OpenOffice.org_project/413m1$Build-9783</meta:generator>
    <meta:printed-by>msz </meta:printed-by>
    <dc:creator>msz </dc:creator>
    <meta:document-statistic meta:table-count="0" meta:image-count="0" meta:object-count="0" meta:page-count="3" meta:paragraph-count="58" meta:word-count="896" meta:character-count="7152"/>
  </office:meta>
</office:document-meta>
</file>