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265cm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style:line-height-at-least="0.265cm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4"/></text:p>
      <text:p text:style-name="P1"/>
      <text:p text:style-name="P1"/>
      <text:p text:style-name="P3"><text:s text:c="3"/>FORMULARZ OFERTOWY </text:p>
      <text:p text:style-name="P3"/>
      <text:p text:style-name="P3"/>
      <text:p text:style-name="Standard">Dane dotyczące wykonawcy:</text:p>
      <text:p text:style-name="Standard">Nazwa....................................................................................................................</text:p>
      <text:p text:style-name="Standard">Siedziba.................................................................................................................</text:p>
      <text:p text:style-name="Standard">Nr telefonu/faks......................................................................................................</text:p>
      <text:p text:style-name="Standard">nr NIP......................................................................................................................</text:p>
      <text:p text:style-name="Standard">nr REGON...............................................................................................................</text:p>
      <text:p text:style-name="Standard"/>
      <text:p text:style-name="P5"/>
      <text:p text:style-name="Standard">Nawiązując do zaproszenia <text:span text:style-name="T2"><text:s/>składamy ofertę na:</text:span></text:p>
      <text:p text:style-name="P2">„Sprzątanie, wywóz i unieszkodliwieniu odpadów komunalnych z przystanków autobusowych oraz innych miejsc będących w zarządzie Gminy Górno”.</text:p>
      <text:p text:style-name="Standard"/>
      <text:p text:style-name="Standard">1.Cena oferty: </text:p>
      <text:p text:style-name="P6"><text:span text:style-name="T1">Cena oferowana brutto </text:span><text:span text:style-name="T2">….................................................. zł za miesiąc </text:span></text:p>
      <text:p text:style-name="P7">(Słownie złotych .............................................................................................................) </text:p>
      <text:p text:style-name="Standard"/>
      <text:p text:style-name="P8">Termin płatności: 14 dni po wystawieniu faktury</text:p>
      <text:p text:style-name="P8"/>
      <text:p text:style-name="P4">Osoby do kontaktów z Zamawiającym</text:p>
      <text:p text:style-name="P8">Osoba/ osoby do kontaktów z Zamawiającym odpowiedzialne za wykonanie zobowiązań umowy: …............................................................................ <text:s/>tel. kontaktowy, fax................................. zakres odpowiedzialności …................................................................</text:p>
      <text:p text:style-name="P8"/>
      <text:p text:style-name="P7"/>
      <text:p text:style-name="P7"/>
      <text:p text:style-name="Standard">_____________________________ <text:s text:c="26"/>_________________________________</text:p>
      <text:p text:style-name="P9">Imiona i Nazwiska osób <text:s text:c="50"/>Czytelny podpisy osób uprawnionych <text:s text:c="25"/>do reprezentowania wykonawcy <text:s text:c="38"/>uprawnionych do reprezentowani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1-04T12:10:46.10</meta:creation-date>
    <meta:print-date>2017-08-18T13:56:29.72</meta:print-date>
    <dc:date>2017-08-18T14:21:56.37</dc:date>
    <meta:editing-duration>PT6H56M23S</meta:editing-duration>
    <meta:editing-cycles>20</meta:editing-cycles>
    <meta:generator>OpenOffice/4.1.1$Win32 OpenOffice.org_project/411m6$Build-9775</meta:generator>
    <meta:document-statistic meta:table-count="0" meta:image-count="0" meta:object-count="0" meta:page-count="1" meta:paragraph-count="18" meta:word-count="95" meta:character-count="1861"/>
    <meta:user-defined meta:name="Informacja 1"/>
    <meta:user-defined meta:name="Informacja 2"/>
    <meta:user-defined meta:name="Informacja 3"/>
    <meta:user-defined meta:name="Informacja 4"/>
  </office:meta>
</office:document-meta>
</file>