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818cm"/>
        </style:tab-stops>
      </style:paragraph-properties>
    </style:style>
    <style:style style:name="P5" style:family="paragraph" style:parent-style-name="Standard">
      <style:paragraph-properties fo:line-height="100%" fo:text-align="start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2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.661cm" fo:margin-right="0cm" fo:line-height="100%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1" style:family="paragraph" style:parent-style-name="Standard">
      <style:paragraph-properties fo:margin-left="0.026cm" fo:margin-right="0cm" fo:line-height="100%" fo:text-align="justify" style:justify-single-word="false" fo:text-indent="0.953cm" style:auto-text-indent="false"/>
    </style:style>
    <style:style style:name="P22" style:family="paragraph" style:parent-style-name="Standard">
      <style:paragraph-properties fo:margin-left="0.026cm" fo:margin-right="0cm" fo:line-height="100%" fo:text-align="justify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0.529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 style:list-style-name="L4">
      <style:paragraph-properties fo:line-height="100%" fo:text-align="justify" style:justify-single-word="false"/>
    </style:style>
    <style:style style:name="P25" style:family="paragraph" style:parent-style-name="Standard" style:list-style-name="L5">
      <style:paragraph-properties fo:line-height="100%" fo:text-align="justify" style:justify-single-word="false"/>
    </style:style>
    <style:style style:name="P26" style:family="paragraph" style:parent-style-name="Standard" style:list-style-name="L6">
      <style:paragraph-properties fo:line-height="100%" fo:text-align="justify" style:justify-single-word="false"/>
    </style:style>
    <style:style style:name="P27" style:family="paragraph" style:parent-style-name="Standard" style:list-style-name="L1">
      <style:paragraph-properties fo:margin-left="-0.714cm" fo:margin-right="0cm" fo:line-height="100%" fo:text-align="justify" style:justify-single-word="false" fo:text-indent="0.714cm" style:auto-text-indent="false"/>
    </style:style>
    <style:style style:name="P28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</style:style>
    <style:style style:name="P29" style:family="paragraph" style:parent-style-name="Standard" style:list-style-name="L3">
      <style:paragraph-properties fo:margin-left="-0.635cm" fo:margin-right="0cm" fo:line-height="100%" fo:text-align="justify" style:justify-single-word="false" fo:text-indent="0.635cm" style:auto-text-indent="false"/>
    </style:style>
    <style:style style:name="P30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</style:style>
    <style:style style:name="P31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0.026cm" fo:margin-right="0cm" fo:line-height="100%" fo:text-align="justify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text-position="super 58%" style:font-name="Times New Roman" fo:font-size="12pt" fo:font-weight="normal" fo:background-color="transparent" style:font-name-asian="Times New Roman" style:font-name-complex="Times New Roman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text:list-style style:name="L1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026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nak: ROŚ.7062.4.2017.MSz <text:s text:c="3"/><text:tab/><text:tab/><text:tab/><text:tab/>Górno, dnia 10.02.2017<text:tab/></text:span></text:p>
      <text:p text:style-name="P6"/>
      <text:p text:style-name="P2"><text:span text:style-name="T2">ZAPROSZENIE DO SK</text:span><text:span text:style-name="T2">ŁADANIA OFERT </text:span></text:p>
      <text:p text:style-name="P6"/>
      <text:p text:style-name="P3"><text:span text:style-name="T1">w warto</text:span><text:span text:style-name="T1">ści szacunkowej nie przekraczającej progu stosowania ustawy z dnia 29 stycznia 2004 r. Prawo zam</text:span><text:span text:style-name="T1">ówie</text:span><text:span text:style-name="T1">ń publicznych określonego w art. 4 pkt.8 (t. jedn. Dz. U. z 2015, poz. 2164 ze zm.).</text:span></text:p>
      <text:p text:style-name="P7"/>
      <text:p text:style-name="P5"><text:span text:style-name="T2">I.</text:span><text:span text:style-name="T1"> <text:s/></text:span><text:span text:style-name="T2">Informacja o zamawiaj</text:span><text:span text:style-name="T2">ącym </text:span></text:p>
      <text:p text:style-name="P5"><text:span text:style-name="T2">Gmina Górno : </text:span><text:span text:style-name="T1">Adres i siedziba: Górno 169, 26 </text:span><text:span text:style-name="T1">–</text:span><text:span text:style-name="T1"> 008 G</text:span><text:span text:style-name="T1">órno </text:span></text:p>
      <text:p text:style-name="P5"><text:span text:style-name="T1">Internet</text:span><text:span text:style-name="T2">: </text:span><text:a xlink:type="simple" xlink:href="http://www.gorno.pl/" text:style-name="Internet_20_link" text:visited-style-name="Visited_20_Internet_20_Link"><text:span text:style-name="T4">www.gorno.pl</text:span></text:a><text:span text:style-name="T2"> <text:s text:c="2"/>e-mail </text:span><text:a xlink:type="simple" xlink:href="mailto:gmina@gorno.pl" text:style-name="Internet_20_link" text:visited-style-name="Visited_20_Internet_20_Link"><text:span text:style-name="T4">gmina@gorno.pl</text:span></text:a></text:p>
      <text:p text:style-name="P10">tel./fax (41)30-23-018 <text:s text:c="2"/>/ <text:s/>(41)30-23-009</text:p>
      <text:p text:style-name="P8"/>
      <text:p text:style-name="P10">II. Przedmiot zamówienia </text:p>
      <text:list xml:id="list7781904857927063712" text:style-name="L1">
        <text:list-item>
          <text:p text:style-name="P27"><text:span text:style-name="T1">Przedmiotem zamówienia jest usługa polegająca na demontażu, transporcie <text:s text:c="19"/>i utylizacji wyrobów zawierających azbest z obiektów będących własnością osób fizycznych, znajdujących się na terenie Gminy Górno, w ramach realizacji zadania pn.„Realizacja programu usuwania materiałów zawierających azbest z terenu Gminy Górno” - do maksymalnej ilości 13.000 m</text:span><text:span text:style-name="T3">2</text:span><text:span text:style-name="T1">.</text:span></text:p>
        </text:list-item>
      </text:list>
      <text:p text:style-name="P7"/>
      <text:p text:style-name="P3"><text:span text:style-name="T2">Okre</text:span><text:span text:style-name="T2">ślenie przedmiotu zam</text:span><text:span text:style-name="T2">ówienia </text:span></text:p>
      <text:list xml:id="list3264374825017837972" text:style-name="L2">
        <text:list-item>
          <text:p text:style-name="P28"><text:span text:style-name="T1">Demonta</text:span><text:span text:style-name="T1">ż pokryć dachowych, transport i zdeponowanie na składowisku powstałych odpad</text:span><text:span text:style-name="T1">ów zawieraj</text:span><text:span text:style-name="T1">ących azbest z budynk</text:span><text:span text:style-name="T1">ów mieszkalnych i gospodarczych.</text:span></text:p>
        </text:list-item>
        <text:list-item>
          <text:p text:style-name="P28"><text:span text:style-name="T1">Organizacj</text:span><text:span text:style-name="T1">a i zabezpieczenie placu rob</text:span><text:span text:style-name="T1">ót.</text:span></text:p>
        </text:list-item>
        <text:list-item>
          <text:p text:style-name="P28"><text:span text:style-name="T1">Uporz</text:span><text:span text:style-name="T1">ądkowanie nieruchomości po zakończeniu rob</text:span><text:span text:style-name="T1">ót </text:span></text:p>
        </text:list-item>
        <text:list-item>
          <text:p text:style-name="P28"><text:span text:style-name="T1">Uzyskanie p</text:span><text:span text:style-name="T1">otwierdzeni</text:span><text:span text:style-name="T1">a</text:span><text:span text:style-name="T1"> przyj</text:span><text:span text:style-name="T1">ęcia odpadów od właściciela nieruchomości (karta przekazania odpadu).</text:span></text:p>
        </text:list-item>
        <text:list-item>
          <text:p text:style-name="P28"><text:span text:style-name="T1">Przekazanie Zamawiaj</text:span><text:span text:style-name="T1">ącemu dokument</text:span><text:span text:style-name="T1">ów potwierdzaj</text:span><text:span text:style-name="T1">ących przyjecie odpad</text:span><text:span text:style-name="T1">ów na sk</text:span><text:span text:style-name="T1">ładowisko </text:span><text:span text:style-name="T1">–</text:span><text:span text:style-name="T1"> miejsc</text:span><text:span text:style-name="T1">e</text:span><text:span text:style-name="T1"> utylizacji (karta przekazania odpadu).</text:span></text:p>
        </text:list-item>
        <text:list-item>
          <text:p text:style-name="P28"><text:span text:style-name="T1">Wykaz nieruchomo</text:span><text:span text:style-name="T1">ści, z kt</text:span><text:span text:style-name="T1">órych nale</text:span><text:span text:style-name="T1">ży usunąć azbest, zostanie przekazany Wykonawcy przez Zamawiającego.</text:span></text:p>
        </text:list-item>
        <text:list-item>
          <text:p text:style-name="P28"><text:span text:style-name="T1">Zakres prac i termin ich wykonania</text:span><text:span text:style-name="T1"> </text:span><text:span text:style-name="T1">będzie</text:span><text:span text:style-name="T1"> ka</text:span><text:span text:style-name="T1">żdorazowo ustalany przez Zamawiającego. Termin ten może ulec zmianie na uzasadniony wniosek Wykonawcy.</text:span></text:p>
        </text:list-item>
        <text:list-item>
          <text:p text:style-name="P28"><text:span text:style-name="T1">Planowana do usunięcia powierzchnia pokryć dachowych może ulec zmniejszeniu <text:s text:c="2"/>w przypadku nieotrzymania przez Zamawiającego środków pochodzących dotacji Wojewódzkiego Funduszu Ochrony Środowiska i  Gospodarki  Wodnej  w Kielcach,  <text:s text:c="2"/></text:span></text:p>
        </text:list-item>
        <text:list-item>
          <text:p text:style-name="P28"><text:span text:style-name="T1">Zamawiaj</text:span><text:span text:style-name="T1">ący zastrzega sobie, iż Wykonawca otrzyma wynagrodzenie po upływie terminu obowiązywaniu umowy lub wykonaniu całego przedmiotu zamówienia, jeśli nastąpi to przed upływem terminu obowiązywania umowy.</text:span></text:p>
        </text:list-item>
        <text:list-item>
          <text:p text:style-name="P28"><text:span text:style-name="T1">Szacowana ilo</text:span><text:span text:style-name="T1">ść wyrobów zawierających azbest, którą Wykonawca zobowiązany jest usunąć - ok. 13 000m</text:span><text:span text:style-name="T1">².</text:span></text:p>
        </text:list-item>
        <text:list-item>
          <text:p text:style-name="P28"><text:span text:style-name="T1">Zamawiaj</text:span><text:span text:style-name="T1">ący dopuszcza zmianę wielkości zam</text:span><text:span text:style-name="T1">ówienia w zale</text:span><text:span text:style-name="T1">żności od złożonych/ wycofanych wniosk</text:span><text:span text:style-name="T1">ów przez mieszka</text:span><text:span text:style-name="T1">ńc</text:span><text:span text:style-name="T1">ów. W przypadku zwi</text:span><text:span text:style-name="T1">ększenia zakresu zam</text:span><text:span text:style-name="T1">ówienia zostanie podpisany stosowny aneks. </text:span></text:p>
        </text:list-item>
        <text:list-item>
          <text:p text:style-name="P28"><text:span text:style-name="T1">Wykonawca zamówienia staje si</text:span><text:span text:style-name="T1">ę posiadaczem i wytw</text:span><text:span text:style-name="T1">órc</text:span><text:span text:style-name="T1">ą wszystkich odpad</text:span><text:span text:style-name="T1">ów niebezpiecznych <text:s/>powsta</text:span><text:span text:style-name="T1">łych w wyniku prowadzenia prac.</text:span></text:p>
        </text:list-item>
        <text:list-item>
          <text:p text:style-name="P28"><text:span text:style-name="T1">Wykonawca ponosi pe</text:span><text:span text:style-name="T1">łną odpowiedzialność odszkodowawczą za szkody spowodowane działaniem własnym lub osób, za które ponosi odpowiedzialność, związane z realizacją przedmiotu zam</text:span><text:span text:style-name="T1">ówienia.</text:span></text:p>
        </text:list-item>
      </text:list>
      <text:p text:style-name="P11"><text:tab/></text:p>
      <text:p text:style-name="P3"><text:span text:style-name="T2">Przedmiot zamówienia nale</text:span><text:span text:style-name="T2">ży wykonać zgodnie z obowiązującymi przepisami m. in.:</text:span></text:p>
      <text:list xml:id="list4629979795100720176" text:style-name="L3">
        <text:list-item>
          <text:p text:style-name="P29"><text:span text:style-name="T1">Ustawą z dnia 14 grudnia <text:s/>2012r. o odpadach (t. jedn. Dz. U. <text:s/>z 2016, poz. 1987 <text:s text:c="3"/>z późn. zm.),</text:span></text:p>
        </text:list-item>
        <text:list-item>
          <text:p text:style-name="P29"><text:soft-page-break/><text:span text:style-name="T1">Ustawą z dnia 27 kwietnia 2001r. Prawo ochrony środowiska (t. jedn. Dz. U. <text:s text:c="2"/>z 2016, poz. 672 <text:s/>z późn. zm.),</text:span></text:p>
        </text:list-item>
        <text:list-item>
          <text:p text:style-name="P29"><text:span text:style-name="T1">Rozporz</text:span><text:span text:style-name="T1">ądzenie Ministra Gospodarki, Pracy i Polityki Społecznej z dnia 2 kwietnia 2004 roku w sprawie sposob</text:span><text:span text:style-name="T1">ów i warunków bezpiecznego u</text:span><text:span text:style-name="T1">żytkowania i usuwania wyrob</text:span><text:span text:style-name="T1">ów zawieraj</text:span><text:span text:style-name="T1">ących azbest (Dz. U. z 2004r. Nr 71 poz. 649),</text:span></text:p>
        </text:list-item>
      </text:list>
      <text:p text:style-name="P7"/>
      <text:p text:style-name="P7"/>
      <text:p text:style-name="P3"><text:span text:style-name="T2">Kod wspólnego s</text:span><text:span text:style-name="T2">łownika </text:span></text:p>
      <text:p text:style-name="P3"><text:span text:style-name="T2"><text:tab/></text:span><text:span text:style-name="T1">9065400000-8 <text:s text:c="6"/>us</text:span><text:span text:style-name="T1">ługi usuwania azbestu </text:span></text:p>
      <text:p text:style-name="P7"/>
      <text:p text:style-name="P13"><text:span text:style-name="T2">Sposób uzyskania informacji dotycz</text:span><text:span text:style-name="T2">ących przedmiotu zam</text:span><text:span text:style-name="T2">ówienia:</text:span></text:p>
      <text:p text:style-name="P13"><text:span text:style-name="T1">- Osoba do kontaktu w prowadzonym post</text:span><text:span text:style-name="T1">ępowaniu <text:s/></text:span><text:span text:style-name="T1">–</text:span><text:span text:style-name="T1"> Urz</text:span><text:span text:style-name="T1">ąd Gminy G</text:span><text:span text:style-name="T1">órno, pok. nr 8 lub tel. <text:s text:c="16"/>(41) 302-36- 42 Pani Maria Szlufik.</text:span></text:p>
      <text:p text:style-name="P14"/>
      <text:p text:style-name="P15">Dokumenty wymagane w ofercie Wykonawcy :</text:p>
      <text:p text:style-name="P17"><text:span text:style-name="T1">1. Decyzja zezwalaj</text:span><text:span text:style-name="T1">ąca <text:s/>na transport odpad</text:span><text:span text:style-name="T1">ów niebezpiecznych (</text:span><text:span text:style-name="T1">kopia potwierdzona </text:span><text:span text:style-name="T1">za zgodno</text:span><text:span text:style-name="T1">ść <text:s text:c="14"/>z oryginałem).</text:span></text:p>
      <text:p text:style-name="P4"><text:span text:style-name="T1">2. Wypis z Centralnej Ewidencji i Informacji o Dzia</text:span><text:span text:style-name="T1">łalności Gospodarczej lub KRS.</text:span></text:p>
      <text:p text:style-name="P4"><text:span text:style-name="T1">3. <text:s/>Umow</text:span><text:span text:style-name="T1">a zawarta z podmiotem prowadzącym wysypisko odpad</text:span><text:span text:style-name="T1">ów w Tucz</text:span><text:span text:style-name="T1">ępach <text:s/>(kopia potwierdzona za zgodność <text:s/>z oryginałem).</text:span></text:p>
      <text:p text:style-name="P4"><text:span text:style-name="T1">4. O</text:span><text:span text:style-name="T1">świadczenie o spełnianiu warunk</text:span><text:span text:style-name="T1">ów udzia</text:span><text:span text:style-name="T1">łu w postępowaniu  zgodnie <text:s text:c="50"/>z formularzem stanowiący załącznik nr 1 do niniejszego zaproszenia do składania ofert. </text:span></text:p>
      <text:p text:style-name="P18"/>
      <text:p text:style-name="P19">Termin wykonania zamówienia :</text:p>
      <text:list xml:id="list4497062531635492038" text:style-name="L4">
        <text:list-item>
          <text:p text:style-name="P24"><text:span text:style-name="T1">wymagany termin wykonania zamówienia – od dnia podpisania umowy do 15.09.2017r.</text:span></text:p>
        </text:list-item>
      </text:list>
      <text:p text:style-name="P16">Opis sposobu wyboru oferty najkorzystniejszej:</text:p>
      <text:list xml:id="list1484616459288511408" text:style-name="L5">
        <text:list-item>
          <text:p text:style-name="P25"><text:span text:style-name="T1">najni</text:span><text:span text:style-name="T1">ższa oferowana cena </text:span></text:p>
        </text:list-item>
      </text:list>
      <text:p text:style-name="P13"><text:span text:style-name="T1">Miejsce sk</text:span><text:span text:style-name="T1">ładania ofert:</text:span></text:p>
      <text:list xml:id="list6466454952252302286" text:style-name="L6">
        <text:list-item>
          <text:p text:style-name="P26"><text:span text:style-name="T1">oferty należy składać w siedzibie Urzędu Gminy Górno, sekretariat – pokój nr 22 do dnia 20.02.2017r. do godz. 14³º.</text:span></text:p>
        </text:list-item>
      </text:list>
      <text:p text:style-name="P14"/>
      <text:p text:style-name="P13"><text:span text:style-name="T1">Oferta powinna by</text:span><text:span text:style-name="T1">ć sporządzona na </text:span><text:span text:style-name="T1">„</text:span><text:span text:style-name="T1">Formularzu ofertowym</text:span><text:span text:style-name="T1">”</text:span><text:span text:style-name="T1"> i zawiera</text:span><text:span text:style-name="T1">ć cenę jednostkową brutto za 1 m</text:span><text:span text:style-name="T1">².</text:span></text:p>
      <text:p text:style-name="P14"/>
      <text:p text:style-name="P13"><text:span text:style-name="T1">Koperta zawierająca ofertę winna być zaadresowana na adres Zamawiającego i opatrzona nazwą oraz dokładnym adresem Wykonawcy oraz oznaczone w sposób następujący : „</text:span><text:span text:style-name="T2">Realizacja programu usuwania materiałów zawierających azbest z terenu Gminy Górno” </text:span><text:span text:style-name="T1">z dopiskiem nie otwierać przed <text:s/>20.02.2017r. do godziny 14³º.</text:span></text:p>
      <text:p text:style-name="P14"/>
      <text:p text:style-name="P15"><text:s/></text:p>
      <text:p text:style-name="P14"/>
      <text:p text:style-name="P19">Informacja o terminie i miejscu podpisania umowy:</text:p>
      <text:p text:style-name="P21"><text:span text:style-name="T1">Informacja o terminie i miejscu podpisania umowy zostanie przekazana telefonicznie wykonawcy, którego ofert</text:span><text:span text:style-name="T1">ę wybrano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<text:soft-page-break/>Górno dnia 10.02.2017</text:p>
      <text:p text:style-name="P18"/>
      <text:p text:style-name="P23"/>
      <text:p text:style-name="P23"/>
      <text:p text:style-name="P14"/>
      <text:p text:style-name="P14"/>
      <text:p text:style-name="P7"/>
      <text:p text:style-name="P5"><text:span text:style-name="T1"><text:s text:c="125"/></text:span><text:span text:style-name="T2">Za</text:span><text:span text:style-name="T2">łącznik Nr 1</text:span></text:p>
      <text:p text:style-name="P8"/>
      <text:p text:style-name="P5"><text:span text:style-name="T2">O</text:span><text:span text:style-name="T2">ŚWIADCZENIE O SPEŁNIENIU WARUNK</text:span><text:span text:style-name="T2">ÓW UDZIA</text:span><text:span text:style-name="T2">ŁU W POSTĘPOWANIU</text:span></text:p>
      <text:p text:style-name="P9"/>
      <text:p text:style-name="P12">Nazwa wykonawcy……………………………………………………………………………………</text:p>
      <text:p text:style-name="P12">Adres wykonawcy……………………………………………………………………………………</text:p>
      <text:p text:style-name="P1"><text:span text:style-name="T1">Miejscowo</text:span><text:span text:style-name="T1">ść……………………………… <text:s text:c="14"/>Data…………………………………..</text:span></text:p>
      <text:p text:style-name="P9"/>
      <text:p text:style-name="P9"/>
      <text:p text:style-name="P8"/>
      <text:p text:style-name="P5"><text:span text:style-name="T1">O</text:span><text:span text:style-name="T1">świadczamy, że spełniamy warunki udziału w postępowaniu określone szczeg</text:span><text:span text:style-name="T1">ó</text:span><text:span text:style-name="T1">łowo <text:s text:c="28"/>w specyfikacji <text:s/>istotnych warunk</text:span><text:span text:style-name="T1">ów zamawiaj</text:span><text:span text:style-name="T1">ącego, dotyczącego w szczeg</text:span><text:span text:style-name="T1">ólno</text:span><text:span text:style-name="T1">ści: </text:span></text:p>
      <text:list xml:id="list1011169061057238239" text:style-name="L7">
        <text:list-item>
          <text:p text:style-name="P30"><text:span text:style-name="T1">posiadania uprawnie</text:span><text:span text:style-name="T1">ń do wykonywania określonej działalności lub czynności, jeżeli przepisy prawa nakładają obowiązek ich posiadania,</text:span></text:p>
        </text:list-item>
        <text:list-item>
          <text:p text:style-name="P30"><text:span text:style-name="T1">posiadania wiedzy i do</text:span><text:span text:style-name="T1">świadczenia </text:span></text:p>
        </text:list-item>
        <text:list-item>
          <text:p text:style-name="P30"><text:span text:style-name="T1">dysponowanie odpowiednim potencja</text:span><text:span text:style-name="T1">łem technicznym oraz osobami zdolnymi do wykonania zam</text:span><text:span text:style-name="T1">ówienia, </text:span></text:p>
        </text:list-item>
        <text:list-item>
          <text:p text:style-name="P31"><text:s/>sytuacji ekonomicznej i finansowej </text:p>
        </text:list-item>
      </text:list>
      <text:p text:style-name="P5"><text:span text:style-name="T1">Na potwierdzenie spe</text:span><text:span text:style-name="T1">łnienia wyżej wymienionych warunk</text:span><text:span text:style-name="T1">ów do oferty za</text:span><text:span text:style-name="T1">łączam wszelkie dokumenty i oświadczenia wskazane przez zamawiającego w specyfikacji istotnych warunk</text:span><text:span text:style-name="T1">ów zamówienia.</text:span></text:p>
      <text:p text:style-name="P8"/>
      <text:p text:style-name="P8"/>
      <text:p text:style-name="P5"><text:span text:style-name="T2">……………………………………………………………….. <text:s text:c="84"/></text:span><text:span text:style-name="T1">(data i czytelny podpis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7-02-10T14:10:21.60</dc:date>
    <meta:editing-duration>PT7M38S</meta:editing-duration>
    <meta:editing-cycles>3</meta:editing-cycles>
    <meta:document-statistic meta:table-count="0" meta:image-count="0" meta:object-count="0" meta:page-count="3" meta:paragraph-count="61" meta:word-count="758" meta:character-count="6084"/>
  </office:meta>
</office:document-meta>
</file>