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3.043cm"/>
          <style:tab-stop style:position="16.06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3.04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7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.025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25cm" fo:margin-top="0.042cm" fo:margin-bottom="0cm" fo:line-height="0.517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-0.053cm" fo:margin-right="0cm" fo:line-height="100%" fo:text-align="justify" style:justify-single-word="false" fo:text-indent="0.079cm" style:auto-text-indent="false"/>
    </style:style>
    <style:style style:name="P24" style:family="paragraph" style:parent-style-name="Standard">
      <style:paragraph-properties fo:margin-left="1.058cm" fo:margin-right="0cm" fo:line-height="100%" fo:text-align="start" style:justify-single-word="false" fo:text-indent="-0.926cm" style:auto-text-indent="false"/>
    </style:style>
    <style:style style:name="P25" style:family="paragraph" style:parent-style-name="Standard">
      <style:paragraph-properties fo:margin-left="0.476cm" fo:margin-right="0cm" fo:line-height="100%" fo:text-align="justify" style:justify-single-word="false" fo:text-indent="-0.714cm" style:auto-text-indent="false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61cm" fo:margin-right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529cm" fo:margin-right="0cm" fo:line-height="100%" fo:text-align="start" style:justify-single-word="false" fo:text-indent="-0.529cm" style:auto-text-indent="false"/>
    </style:style>
    <style:style style:name="P29" style:family="paragraph" style:parent-style-name="Standard">
      <style:paragraph-properties fo:margin-left="1.058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1.058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.529cm" fo:margin-right="0cm" fo:line-height="100%" fo:text-align="justify" style:justify-single-word="false" fo:text-indent="-0.66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0.529cm" fo:margin-right="0cm" fo:line-height="100%" fo:text-align="start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0.529cm" fo:margin-right="0cm" fo:line-height="100%" fo:text-align="center" style:justify-single-word="false" fo:text-indent="0.026cm" style:auto-text-indent="false">
        <style:tab-stops>
          <style:tab-stop style:position="2.09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>
          <style:tab-stop style:position="29592.113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font-weight="bold" fo:background-color="transparent" style:font-name-asian="Times New Roman" style:font-name-complex="Times New Roman"/>
    </style:style>
    <style:style style:name="P37" style:family="paragraph" style:parent-style-name="Standard" style:list-style-name="L2">
      <style:paragraph-properties fo:line-height="100%" fo:text-align="justify" style:justify-single-word="false">
        <style:tab-stops>
          <style:tab-stop style:position="2.249cm"/>
        </style:tab-stops>
      </style:paragraph-properties>
    </style:style>
    <style:style style:name="P38" style:family="paragraph" style:parent-style-name="Standard" style:list-style-name="L1">
      <style:paragraph-properties fo:margin-left="-0.714cm" fo:margin-right="0cm" fo:line-height="100%" fo:text-align="justify" style:justify-single-word="false" fo:text-indent="0.714cm" style:auto-text-indent="false"/>
    </style:style>
    <style:style style:name="P39" style:family="paragraph" style:parent-style-name="Standard" style:list-style-name="L1">
      <style:paragraph-properties fo:margin-left="-0.661cm" fo:margin-right="0cm" fo:line-height="100%" fo:text-align="justify" style:justify-single-word="false" fo:text-indent="0.635cm" style:auto-text-indent="false"/>
    </style:style>
    <style:style style:name="P40" style:family="paragraph" style:parent-style-name="Standard" style:list-style-name="L2">
      <style:paragraph-properties fo:margin-left="-0.582cm" fo:margin-right="0cm" fo:line-height="100%" fo:text-align="justify" style:justify-single-word="false" fo:text-indent="0.635cm" style:auto-text-indent="false"/>
    </style:style>
    <style:style style:name="P41" style:family="paragraph" style:parent-style-name="Standard" style:list-style-name="L2">
      <style:paragraph-properties fo:margin-left="0.688cm" fo:margin-right="0cm" fo:line-height="100%" fo:text-align="justify" style:justify-single-word="false" fo:text-indent="0cm" style:auto-text-indent="false"/>
    </style:style>
    <style:style style:name="P42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4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P44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text-position="super 58%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text:list-style style:name="L1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UMOWA <text:s/>Nr ROŚ.272......2017</text:p>
      <text:p text:style-name="P29"/>
      <text:p text:style-name="P15">zawarta w dniu …....... rok</text:p>
      <text:p text:style-name="P19"/>
      <text:p text:style-name="P13"><text:span text:style-name="T2">pomi</text:span><text:span text:style-name="T2">ędzy </text:span><text:span text:style-name="T1">Gminą G</text:span><text:span text:style-name="T1">órno</text:span></text:p>
      <text:p text:style-name="P13"><text:span text:style-name="T2">reprezentowan</text:span><text:span text:style-name="T2">ą przez</text:span></text:p>
      <text:p text:style-name="P13"><text:span text:style-name="T1">Pana Przemys</text:span><text:span text:style-name="T1">ława Łysaka </text:span><text:span text:style-name="T1">–</text:span><text:span text:style-name="T1"> Wójta Gminy Górno</text:span></text:p>
      <text:p text:style-name="P13"><text:span text:style-name="T1">przy kontrasygnacie Skarbnika </text:span><text:span text:style-name="T1">–</text:span><text:span text:style-name="T1"> Marzanna Jop</text:span></text:p>
      <text:p text:style-name="P13"><text:span text:style-name="T2">zwan</text:span><text:span text:style-name="T2">ą dalej</text:span><text:span text:style-name="T1"> </text:span><text:span text:style-name="T1">„</text:span><text:span text:style-name="T1">ZAMAWIAJ</text:span><text:span text:style-name="T1">ĄCYM”</text:span></text:p>
      <text:p text:style-name="P17">a</text:p>
      <text:p text:style-name="P18">…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</text:p>
      <text:p text:style-name="P14"><text:span text:style-name="T2">zwanym w dalszej cz</text:span><text:span text:style-name="T2">ęści </text:span><text:span text:style-name="T1">„</text:span><text:span text:style-name="T1">WYKONAWC</text:span><text:span text:style-name="T1">Ą”</text:span></text:p>
      <text:p text:style-name="P16"/>
      <text:p text:style-name="P22">w wyniku zaproszenia ofertowego o wartości nieprzekraczającej progu stosowania ustawy z dnia 29 stycznia 2004 r. Prawo Zamówień Publicznych określonego w art. 4 pkt 8 (Dz.U.2015.2164 z późn. zm.) <text:s/>strony uzgadniają, co następuje:</text:p>
      <text:p text:style-name="P20"/>
      <text:p text:style-name="P31">§1</text:p>
      <text:list xml:id="list3691915194072868486" text:style-name="L1">
        <text:list-item>
          <text:p text:style-name="P38"><text:span text:style-name="T2">Przedmiotem umowy jest usługa polegająca na demontażu, transporcie 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13.000 m</text:span><text:span text:style-name="T3">2</text:span><text:span text:style-name="T2">.</text:span></text:p>
        </text:list-item>
        <text:list-item>
          <text:p text:style-name="P39"><text:span text:style-name="T2">Środki finansowe na realizację niniejszego  zadania  pochodzić  będą z dotacji Wojew</text:span><text:span text:style-name="T2">ódzkiego Funduszu Ochrony </text:span><text:span text:style-name="T2">Środowiska i  Gospodarki  Wodnej  w Kielcach, z udziałem środk</text:span><text:span text:style-name="T2">ów udost</text:span><text:span text:style-name="T2">ępnionych przez Narodowy Fundusz Ochrony Środowiska i Gospodarki Wodnej.</text:span></text:p>
        </text:list-item>
      </text:list>
      <text:p text:style-name="P23"><text:span text:style-name="T2">3. <text:s/>Wyroby, o których mowa w ust. 1 powy</text:span><text:span text:style-name="T2">żej, będą składowane na składowisku odpad</text:span><text:span text:style-name="T2">ów w miejscowo</text:span><text:span text:style-name="T2">ści Dobr</text:span><text:span text:style-name="T2">ów, gmina Tucz</text:span><text:span text:style-name="T2">ępy.</text:span></text:p>
      <text:p text:style-name="P7"/>
      <text:p text:style-name="P31">§2</text:p>
      <text:p text:style-name="P30"/>
      <text:p text:style-name="P24"><text:span text:style-name="T2">Umowa została zawarta na okres od dnia podpisania umowy, tj … do dnia 15 września 2017 roku.</text:span></text:p>
      <text:p text:style-name="P7"/>
      <text:p text:style-name="P31">§3</text:p>
      <text:p text:style-name="P30"/>
      <text:list xml:id="list8128779219027295139" text:style-name="L2">
        <text:list-item>
          <text:p text:style-name="P37"><text:span text:style-name="T2">Wykonawca za wykonanie przedmiotu umowy otrzyma wynagrodzenie obliczone na podstawie ceny jednostkowej brutto </text:span><text:span text:style-name="T2">–</text:span><text:span text:style-name="T2">....... z</text:span><text:span text:style-name="T2">ł za 1 m</text:span><text:span text:style-name="T3">2</text:span><text:span text:style-name="T2"> wyrob</text:span><text:span text:style-name="T2">ów zawieraj</text:span><text:span text:style-name="T2">ących azbest (cena netto </text:span><text:span text:style-name="T2">–</text:span><text:span text:style-name="T2"> …....z</text:span><text:span text:style-name="T2">ł/m</text:span><text:span text:style-name="T2">²). Cena jednostkowa, o której mowa w zdaniu 1, obejmuje demonta</text:span><text:span text:style-name="T2">ż, transport <text:s text:c="21"/>i unieszkodliwienie 1m</text:span><text:span text:style-name="T3">2 </text:span><text:span text:style-name="T2"><text:s/>azbestu oraz wyrob</text:span><text:span text:style-name="T2">ów zawieraj</text:span><text:span text:style-name="T2">ących azbest </text:span><text:span text:style-name="T3"><text:s/></text:span><text:span text:style-name="T2">na składowisku odpad</text:span><text:span text:style-name="T2">ów.</text:span></text:p>
        </text:list-item>
        <text:list-item>
          <text:p text:style-name="P40"><text:span text:style-name="T2">Z tytu</text:span><text:span text:style-name="T2">łu realizacji przedmiotu umowy Zamawiający zapłaci należne Wykonawcy wynagrodzenie, stanowiące iloczyn ceny jednostkowej, o kt</text:span><text:span text:style-name="T2">órej mowa <text:s text:c="11"/>w ust. 1 powy</text:span><text:span text:style-name="T2">żej, i rzeczywistej ilości usuniętych wyrob</text:span><text:span text:style-name="T2">ów zawieraj</text:span><text:span text:style-name="T2">ących azbest, w terminie 14 dni od otrzymania prawidłowo wystawionej przez Wykonawcę faktury, przelewem na rachunek bankowy Wykonawcy wskazany w treści faktury Vat. Do faktury VAT Wykonawca dołączy:</text:span></text:p>
        </text:list-item>
        <text:list-item>
          <text:p text:style-name="P41"><text:span text:style-name="T5">o</text:span><text:span text:style-name="T5">świadczenie Wykonawcy o prawidłowości wykonania prac oraz oczyszczeniu teren</text:span><text:span text:style-name="T5">ów, <text:s text:c="16"/>o których mowa w § 1 umowy, z py</text:span><text:span text:style-name="T5">łu azbestowego, z zachowaniem właściwych przepis</text:span><text:span text:style-name="T5">ów technicznych i sanitarnych zgodnie z Rozporz</text:span><text:span text:style-name="T5">ądzenia Ministra Gospodarki, Pracy i Polityki Społecznej z dnia 2 kwietnia 2004 r. w sprawie sposob</text:span><text:span text:style-name="T5">ów i warunków bezpiecznego u</text:span><text:span text:style-name="T5">żytkowania i usuwania wyrob</text:span><text:span text:style-name="T5">ów zawieraj</text:span><text:span text:style-name="T5">ących azbest (Dz. U. z 2004 Nr 71, poz. 649 z </text:span><text:span text:style-name="T5">p</text:span><text:span text:style-name="T5">ó</text:span><text:span text:style-name="T5">źn. zm.),</text:span></text:p>
        </text:list-item>
        <text:list-item>
          <text:p text:style-name="P41"><text:soft-page-break/><text:span text:style-name="T5">karty przekazania materia</text:span><text:span text:style-name="T5">ł</text:span><text:span text:style-name="T5">ów niebezpiecznych,</text:span></text:p>
        </text:list-item>
        <text:list-item>
          <text:p text:style-name="P41"><text:span text:style-name="T5">karty materia</text:span><text:span text:style-name="T5">łowe zawierające adres nieruchomości, z kt</text:span><text:span text:style-name="T5">órej usuni</text:span><text:span text:style-name="T5">ęto azbest, imię <text:s text:c="24"/>i nazwisko właściciela tej nieruchomości oraz ilość odebranych odpad</text:span><text:span text:style-name="T5">ów,</text:span></text:p>
        </text:list-item>
        <text:list-item>
          <text:p text:style-name="P41"><text:span text:style-name="T5">potwierdzenie odbioru odpadów z w</text:span><text:span text:style-name="T5">łasnoręcznym podpisem właściciela nieruchomości.</text:span></text:p>
        </text:list-item>
      </text:list>
      <text:p text:style-name="P7"/>
      <text:p text:style-name="P1"><text:span text:style-name="T2">3. <text:s/>Na potrzeby realizacji niniejszej umowy Strony przyjmuj</text:span><text:span text:style-name="T2">ą, iż 1m</text:span><text:span text:style-name="T2">² p</text:span><text:span text:style-name="T2">łyt azbestowo - cementowych waży ok.0,011 Mg (11kg)</text:span></text:p>
      <text:p text:style-name="P25"><text:span text:style-name="T2"><text:s text:c="2"/>4. Cena jednostkowa, o której mowa w ust. 1 powy</text:span><text:span text:style-name="T2">żej, obejmuje wszystkie koszty związane <text:s text:c="22"/>z wykonaniem przedmiotu umowy tj. demontażem , transportem oraz unieszkodliwieniem 1m</text:span><text:span text:style-name="T2">² azbestu oraz wyrobów zawieraj</text:span><text:span text:style-name="T2">ących azbest, i nie będzie podlegać <text:s/>podwyższeniu do końca trwania umowy.</text:span></text:p>
      <text:p text:style-name="P25"><text:span text:style-name="T2"><text:s/>4. Wykonawca wystawi faktur</text:span><text:span text:style-name="T2">ę VAT, o kt</text:span><text:span text:style-name="T2">órej mowa w ust. 2 powy</text:span><text:span text:style-name="T2">żej, po wykonaniu przedmiotu umowy w zakresie określonym w </text:span><text:span text:style-name="T2">§ 1 umowy lub po up</text:span><text:span text:style-name="T2">ływie okresu, na jaki zawarto niniejszą umowę. </text:span></text:p>
      <text:p text:style-name="P25"><text:span text:style-name="T2"><text:s/>5. Maksymalne wynagrodzenie Wykonawcy za wykonanie przedmiotu umowy nie może przekroczyć ............ złotych brutto (13.000 m</text:span><text:span text:style-name="T3">2 </text:span><text:span text:style-name="T2">x .... zł)</text:span></text:p>
      <text:p text:style-name="P32"/>
      <text:p text:style-name="P31">§4</text:p>
      <text:p text:style-name="P30"/>
      <text:list xml:id="list3521661970408029800" text:style-name="L3">
        <text:list-item>
          <text:p text:style-name="P42"><text:span text:style-name="T2">Strony zgodnie postanawiaj</text:span><text:span text:style-name="T2">ą, że w przypadku nieuzyskania środk</text:span><text:span text:style-name="T2">ów, o których mowa w § 1 ust. 2 umowy, Zamawiaj</text:span><text:span text:style-name="T2">ący ograniczy wskazany w </text:span><text:span text:style-name="T2">§ 1 ust. 1 umowy zakres przedmiotu umowy, przy uwzgl</text:span><text:span text:style-name="T2">ędnieniu wysokości zagwarantowanej na ten cel w budżecie kwoty, o czym zawiadomi pisemnie Wykonawcę niezwłocznie, najp</text:span><text:span text:style-name="T2">ó</text:span><text:span text:style-name="T2">źniej do  dnia 30.05.2017 roku. Jednocześnie Zamawiający określi nowy zakres przedmiotu umowy. </text:span></text:p>
        </text:list-item>
        <text:list-item>
          <text:p text:style-name="P42"><text:span text:style-name="T2">Okre</text:span><text:span text:style-name="T2">ślenie nowego zakresu przedmiotu umowy w przypadku wskazanym w ust. 1 powyżej nie wymaga sporządzenia odrębnego aneksu do umowy.</text:span></text:p>
        </text:list-item>
      </text:list>
      <text:p text:style-name="P1"><text:span text:style-name="T2">3. <text:s text:c="2"/>W przypadku zmniejszenia zakresu przedmiotu umowy z przyczyn o których mowa w ust. 1 powy</text:span><text:span text:style-name="T2">żej, Wykonawca zobowiązuje się nie dochodzić żadnych roszczeń majątkowych od Zamawiającego <text:s/>z tego tytułu.</text:span></text:p>
      <text:p text:style-name="P33"/>
      <text:p text:style-name="P34">§ 5</text:p>
      <text:p text:style-name="P33"/>
      <text:list xml:id="list135552790074178307" text:style-name="L4">
        <text:list-item>
          <text:p text:style-name="P43"><text:span text:style-name="T2">Wykonawca jest zobowi</text:span><text:span text:style-name="T2">ązany do wykonywania przedmiotu w spos</text:span><text:span text:style-name="T2">ób zapewniaj</text:span><text:span text:style-name="T2">ący bezpieczeństwo zar</text:span><text:span text:style-name="T2">ówno osób dokonuj</text:span><text:span text:style-name="T2">ących czynności, o kt</text:span><text:span text:style-name="T2">órych mowa w § 1 umowy, jak i osób trzecich.</text:span></text:p>
        </text:list-item>
        <text:list-item>
          <text:p text:style-name="P43"><text:span text:style-name="T2">Wykonawca zobowi</text:span><text:span text:style-name="T2">ązuje się do naprawienia wszelkich szk</text:span><text:span text:style-name="T2">ód, jakie powstan</text:span><text:span text:style-name="T2">ą <text:s text:c="38"/>w związku z wykonywaniem przedmiotu umowy, w tym szk</text:span><text:span text:style-name="T2">ód na mieniu oraz na osobie spowodowanych przez Wykonawc</text:span><text:span text:style-name="T2">ę lub osoby, za kt</text:span><text:span text:style-name="T2">óre ponosi on odpowiedzialno</text:span><text:span text:style-name="T2">ść.</text:span></text:p>
        </text:list-item>
        <text:list-item>
          <text:p text:style-name="P43"><text:span text:style-name="T2">Wykonawca będzie dokonywał </text:span><text:span text:style-name="T2">demontażu, transportu i utylizacji wyrob</text:span><text:span text:style-name="T2">ów zawieraj</text:span><text:span text:style-name="T2">ących azbest każdorazowo </text:span><text:span text:style-name="T2">po otrzymaniu zlecenia od Zamawiającego. <text:s text:c="15"/>W treści zlecenia Zamawiający oznaczy miejsce oraz termin rozpoczęcia wykonywania czynności, o których mowa w zdaniu pierwszym.. W uzasadnionych przypadkach Zamawiający może dokonać na wniosek Wykonawcy zmiany miejsca lub terminu wykonywania tych czynności.</text:span></text:p>
        </text:list-item>
        <text:list-item>
          <text:p text:style-name="P44">Zlecenia będą dokonywane telefonicznie pod numerem telefonu........, pisemnie na adres Wykonawcy wskazany w niniejszej umowie lub poprzez wiadomość e-mail przesłaną na adres........</text:p>
        </text:list-item>
      </text:list>
      <text:p text:style-name="P35">§ 6</text:p>
      <text:p text:style-name="P8"/>
      <text:p text:style-name="P2"><text:span text:style-name="T4">1. Wykonawca zap</text:span><text:span text:style-name="T4">łaci Zamawiającemu karę umowną:</text:span></text:p>
      <text:p text:style-name="P2"><text:span text:style-name="T4">a) za odstąpienie od umowy z przyczyn niedotyczących Zamawiającego - <text:s text:c="24"/>w wysokości</text:span><text:span text:style-name="T5"> 15</text:span><text:span text:style-name="T4">% wartości wynagrodzenia og</text:span><text:span text:style-name="T4">ó</text:span><text:span text:style-name="T4">łem Wykonawcy, o kt</text:span><text:span text:style-name="T4">órym mowa </text:span><text:span text:style-name="T4"><text:s text:c="14"/></text:span><text:span text:style-name="T4">w § 3 ust. 5 umowy,</text:span></text:p>
      <text:p text:style-name="P2"><text:span text:style-name="T4">b) za opó</text:span><text:span text:style-name="T4">źnienie w wykonaniu przedmiotu umowy w stosunku do terminu określonego zgodnie z </text:span><text:span text:style-name="T4">§ </text:span><text:soft-page-break/><text:span text:style-name="T4">5</text:span><text:span text:style-name="T4"> ust. </text:span><text:span text:style-name="T4">4</text:span><text:span text:style-name="T4"> umowy</text:span><text:span text:style-name="T4"> - </text:span><text:span text:style-name="T4">w wysokości</text:span><text:span text:style-name="T5"> 1</text:span><text:span text:style-name="T4">% wartości wynagrodzenia og</text:span><text:span text:style-name="T4">ó</text:span><text:span text:style-name="T4">łem Wykonawcy, o kt</text:span><text:span text:style-name="T4">órym mowa w § 3 ust. 5 umowy</text:span><text:span text:style-name="T4">, za każdy rozpoczęty dzień opóźnienia.</text:span></text:p>
      <text:p text:style-name="P3"><text:span text:style-name="T4">2. Je</text:span><text:span text:style-name="T4">żeli kara umowna nie pokrywa poniesionej szkody, Zamawiający może dochodzić odszkodowania przenoszącego wysokość zastrzeżonej kary umownej. </text:span></text:p>
      <text:p text:style-name="P3"><text:span text:style-name="T4">3. Kar</text:span><text:span text:style-name="T4">ę umowną, o kt</text:span><text:span text:style-name="T4">órej mowa w ust. 1 Wykonawca jest zobowi</text:span><text:span text:style-name="T4">ązany zapłacić Zamawiającemu <text:s/>w terminie 2 tygodni od dnia otrzymania oświadczenia o odstąpieniu.</text:span></text:p>
      <text:p text:style-name="P4"><text:span text:style-name="T2">4. <text:s text:c="2"/>W razie zaistnienia istotnej zmiany, okoliczno</text:span><text:span text:style-name="T2">ści powodującej, że wykonanie umowy nie leży <text:s text:c="4"/>w interesie publicznym, czego nie można było przewidzieć w chwili zawarcia umowy, Zamawiający może odstąpić od umowy w terminie 30 dni od powzięcia wiadomości o tych okolicznościach. <text:s text:c="18"/>W takim przypadku Wykonawca może żądać wyłącznie wynagrodzenia należnego z tytułu wykonania części umowy.</text:span></text:p>
      <text:p text:style-name="P6"><text:span text:style-name="T2">5. Zamawiaj</text:span><text:span text:style-name="T2">ącemu przysługuje prawo odstąpienia od umowy w każdym czasie, jeżeli: </text:span></text:p>
      <text:p text:style-name="P26"><text:span text:style-name="T2">a) Wykonawca realizuje przedmiot umowy w sposób niezgodny z jej tre</text:span><text:span text:style-name="T2">ścią bądź w inny spos</text:span><text:span text:style-name="T2">ób narusza postanowienia niniejszej umowy, </text:span></text:p>
      <text:p text:style-name="P26"><text:span text:style-name="T2">b) wszcz</text:span><text:span text:style-name="T2">ęto przeciwko Wykonawcy postępowanie egzekucyjne, kt</text:span><text:span text:style-name="T2">órego prowadzenie utrudnia b</text:span><text:span text:style-name="T2">ądź uniemożliwia realizację niniejszej umowy.</text:span></text:p>
      <text:p text:style-name="P29"/>
      <text:p text:style-name="P29"/>
      <text:p text:style-name="P31">§7</text:p>
      <text:p text:style-name="P27"><text:span text:style-name="T2">W sprawach nieuregulowanych <text:s/>niniejsz</text:span><text:span text:style-name="T2">ą umową mają zastosowanie przepisy <text:s/>Kodeksu Cywilnego.</text:span></text:p>
      <text:p text:style-name="P31">§8</text:p>
      <text:p text:style-name="P30"/>
      <text:p text:style-name="P21"><text:span text:style-name="T2"><text:s text:c="5"/>Wszelkie zmiany w tre</text:span><text:span text:style-name="T2">ści <text:s/>umowy wymagają formy pisemnej pod rygorem <text:s/>nieważności, z zastrzeżeniem </text:span><text:span text:style-name="T4">§ </text:span><text:span text:style-name="T2">4 ust. 2 umowy.</text:span></text:p>
      <text:p text:style-name="P12">.</text:p>
      <text:p text:style-name="P29"/>
      <text:p text:style-name="P31">§9</text:p>
      <text:p text:style-name="P30"/>
      <text:p text:style-name="P1"><text:span text:style-name="T2"><text:s text:c="5"/>Spory wynik</text:span><text:span text:style-name="T2">łe na tle wykonania niniejszej umowy strony zobowiązują się rozwiązać na drodze ugodowej, a w przypadku nie osiągnięcia porozumienia, poddać je rozstrzygnięciu Sądu właściwego dla siedziby Zamawiającego.</text:span></text:p>
      <text:p text:style-name="P9"/>
      <text:p text:style-name="P31">§10</text:p>
      <text:p text:style-name="P30"/>
      <text:p text:style-name="P28"><text:span text:style-name="T2"><text:s text:c="5"/>Niniejsz</text:span><text:span text:style-name="T2">ą umowę sporządzono w dw</text:span><text:span text:style-name="T2">óch jednobrzmi</text:span><text:span text:style-name="T2">ących egzemplarzach, po jednym dla każdej ze stron.</text:span></text:p>
      <text:p text:style-name="P11"><text:s text:c="8"/></text:p>
      <text:p text:style-name="P10"/>
      <text:p text:style-name="P10"/>
      <text:p text:style-name="P10"/>
      <text:p text:style-name="P10"/>
      <text:p text:style-name="P11"><text:s text:c="7"/><text:tab/><text:tab/><text:tab/><text:tab/><text:tab/><text:tab/><text:tab/><text:tab/><text:tab/></text:p>
      <text:p text:style-name="P5"><text:span text:style-name="T2"><text:s text:c="9"/></text:span><text:span text:style-name="T1"><text:s text:c="2"/>/Zamawiający /</text:span><text:span text:style-name="T2"><text:tab/><text:tab/><text:tab/><text:tab/><text:tab/><text:tab/> <text:s text:c="2"/></text:span><text:span text:style-name="T1"><text:s text:c="4"/><text:tab/><text:tab/><text:tab/><text:tab/><text:tab/><text:tab/><text:tab/><text:tab/>/Wykonawca/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2-10T14:20:38.94</dc:date>
    <meta:editing-duration>PT8M11S</meta:editing-duration>
    <meta:editing-cycles>3</meta:editing-cycles>
    <meta:document-statistic meta:table-count="0" meta:image-count="0" meta:object-count="0" meta:page-count="3" meta:paragraph-count="60" meta:word-count="1037" meta:character-count="7837"/>
  </office:meta>
</office:document-meta>
</file>