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ans-serif" svg:font-family="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 style:list-style-name="L2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5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15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4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Standard" style:list-style-name="L2">
      <style:text-properties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1" style:family="paragraph" style:parent-style-name="Standard" style:list-style-name="L11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 style:list-style-name="L5">
      <style:paragraph-properties fo:text-align="justify" style:justify-single-word="false"/>
    </style:style>
    <style:style style:name="P36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L6">
      <style:paragraph-properties fo:text-align="justify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12"/>
    <style:style style:name="P39" style:family="paragraph" style:parent-style-name="Standard" style:list-style-name="L13">
      <style:text-properties fo:font-weight="normal" style:font-weight-asian="normal" style:font-weight-complex="normal"/>
    </style:style>
    <style:style style:name="P40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pl" fo:country="PL" fo:font-style="normal" style:text-underline-style="none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4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53" style:family="paragraph" style:parent-style-name="Standard" style:list-style-name="L4" style:master-page-name="">
      <style:paragraph-properties fo:margin-left="0cm" fo:margin-right="0cm" fo:text-indent="0cm" style:auto-text-indent="false" style:page-number="auto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letter-kerning="true" style:font-name-asian="Lucida Sans Unicode1" style:font-size-asian="12pt" style:language-asian="pl" style:country-asian="PL" style:font-style-asian="normal" style:font-weight-asian="normal" style:font-name-complex="Tahoma2" style:font-size-complex="12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style:letter-kerning="true" style:font-name-asian="Lucida Sans Unicode1" style:font-size-asian="12pt" style:language-asian="pl" style:country-asian="PL" style:font-name-complex="Tahoma2" style:font-size-complex="12pt"/>
    </style:style>
    <style:style style:name="T13" style:family="text">
      <style:text-properties fo:font-size="12pt" fo:font-weight="bold" style:letter-kerning="true" style:font-name-asian="Lucida Sans Unicode1" style:font-size-asian="12pt" style:language-asian="pl" style:country-asian="PL" style:font-weight-asian="bold" style:font-name-complex="Tahoma2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style:font-name-asian="Times New Roman1" style:font-size-asian="12pt" style:font-name-complex="Times New Roman1" style:font-size-complex="10pt"/>
    </style:style>
    <style:style style:name="T17" style:family="text">
      <style:text-properties fo:color="#000000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20" style:family="text">
      <style:text-properties fo:color="#000000" style:font-name="TimesNewRoman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1" style:family="text">
      <style:text-properties fo:color="#000000" style:font-name="TimesNewRoman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2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text-underline-style="none"/>
    </style:style>
    <style:style style:name="T26" style:family="text">
      <style:text-properties fo:font-variant="normal" fo:text-transform="none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Times New Roman2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2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83172528155358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pan text:style-name="T29"><text:s text:c="25"/><text:tab/><text:tab/></text:span><text:span text:style-name="T27">- Projekt-</text:span></text:p>
                                              <text:p text:style-name="P1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„Program opieki nad <text:s/>zwierzętami bezdomnymi oraz zapobiegania bezdomności zwierząt na <text:tab/><text:tab/><text:tab/><text:tab/>terenie Gminy Górno w roku <text:s/>2017”</text:p>
      <text:p text:style-name="P3"><text:tab/><text:tab/><text:tab/><text:tab/><text:tab/></text:p>
      <text:p text:style-name="P3"><text:span text:style-name="T1">Celem </text:span><text:span text:style-name="T2">Programu </text:span><text:span text:style-name="T3">jest zapewnienie opieki nad zwierzętami bezdomnymi oraz zapobieganie bezdomności zwierząt przebywających na terenie Gminy Górno - Koordynatorem Programu jest Wójt Gminy Górno.</text:span></text:p>
      <text:p text:style-name="P4"/>
      <text:list xml:id="list8020972186374376112" text:style-name="L2">
        <text:list-item>
          <text:p text:style-name="P18">Wprowadzenie.</text:p>
        </text:list-item>
        <text:list-item>
          <text:p text:style-name="P18">Podstawa prawna.</text:p>
        </text:list-item>
        <text:list-item>
          <text:p text:style-name="P18">Zapewnienie opieki zwierzętom bezdomnym.</text:p>
        </text:list-item>
        <text:list-item>
          <text:p text:style-name="P18">Zapewnienie bezpieczeństwa mieszkańcom Gminy.</text:p>
        </text:list-item>
        <text:list-item>
          <text:p text:style-name="P18">Zapobieganie bezdomności zwierząt.</text:p>
        </text:list-item>
        <text:list-item>
          <text:p text:style-name="P18">Zmniejszenie populacji zwierząt bezdomnych. </text:p>
        </text:list-item>
        <text:list-item>
          <text:p text:style-name="P30">Opieka nad wolno żyjącymi kotami, w tym ich dokarmianie.</text:p>
        </text:list-item>
        <text:list-item>
          <text:p text:style-name="P18">Koszty finansowania.</text:p>
        </text:list-item>
        <text:list-item>
          <text:p text:style-name="P18">Postanowienia końcowe. </text:p>
        </text:list-item>
      </text:list>
      <text:p text:style-name="P8"/>
      <text:list xml:id="list5679931204079133825" text:style-name="L3">
        <text:list-item>
          <text:p text:style-name="P42">Wprowadzenie </text:p>
        </text:list-item>
      </text:list>
      <text:p text:style-name="P5"><text:tab/>Posiadanie psa lub kota wymaga od właściciela podporządkowania się ogólnie przyjętym zasadom współżycia społecznego i obowiązującym przepisom prawa w zakresie ochrony zwierząt. </text:p>
      <text:p text:style-name="P5"><text:tab/>Obowiązkiem ludzi jest ochrona i opieka nad zwierzętami, jako istotami zdolnymi do odczuwania bólu, a z obowiązkiem tym wiąże się sprawowanie skutecznej kontroli nad liczebnością populacji tych zwierząt. </text:p>
      <text:p text:style-name="P4">Bezdomność zwierząt jest zjawiskiem społecznym, którego głównymi przyczynami są:</text:p>
      <text:list xml:id="list6036973105170566847" text:style-name="L4">
        <text:list-item>
          <text:p text:style-name="P19">porzucenie zwierząt przez właścicieli, </text:p>
        </text:list-item>
        <text:list-item>
          <text:p text:style-name="P19">niekontrolowane rozmnażanie, </text:p>
        </text:list-item>
        <text:list-item>
          <text:p text:style-name="P19">ucieczki zwierząt, </text:p>
        </text:list-item>
        <text:list-item>
          <text:p text:style-name="P19">łatwość pozyskania zwierząt,</text:p>
        </text:list-item>
        <text:list-item>
          <text:p text:style-name="P19">niewystarczająca <text:s/>wiedza i edukacja społeczeństwa, w zakresie metod zapobiegania bezdomności, ze szczególnym uwzględnieniem sterylizacji i kastra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8"><text:s text:c="7"/>W celu realizacji <text:tab/>ww. zadań, właściwe organy administracji rządowej i samorządu terytorialnego działają z samorządem lekarsko – wetreynaryjnym, Państwową Inspekcją Weterynaryjną oraz innymi instytucjami i organizacjami społecznymi, których statutowymi zadaniami są działania na rzecz ochrony zwierząt. <text:s text:c="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"/>
          <text:p text:style-name="P53">2. <text:s text:c="7"/>Podstawa prawna </text:p>
        </text:list-item>
      </text:list>
      <text:p text:style-name="P4">Podstawą prawną opracowania programu są:</text:p>
      <text:list xml:id="list1705903149371097569" text:style-name="L5">
        <text:list-item>
          <text:p text:style-name="P20">ustawa z dnia 8 marca 1990r. o samorządzie gminnym (tekst jednolity Dz. U. z 2016r., <text:s text:c="17"/>poz. 446 z późn. zm.).</text:p>
        </text:list-item>
        <text:list-item>
          <text:p text:style-name="P20">Ustawa z <text:s/>dnia 11 marca 2004r. o ochronie zdrowia zwierząt oraz zwalczaniu chorób zakaźnych zwierząt (tekst jednolity Dz. U. z 2014r., poz.1539 z późn. zm.).</text:p>
        </text:list-item>
        <text:list-item>
          <text:p text:style-name="P20">Ustawa z <text:s/>dnia 21 sierpnia 1997r. o ochronie zwierząt (tekst jednolity Dz.U. 2013r., <text:s text:c="20"/>poz. 856 z póz. zm.).</text:p>
        </text:list-item>
        <text:list-item>
          <text:p text:style-name="P20">Ustawa z dnia 13 września 1996r. o utrzymaniu czystości i porządku w gminach (tekst jednolity Dz. U. z 2016r,. poz. 250 z późn. zm.).</text:p>
        </text:list-item>
        <text:list-item>
          <text:p text:style-name="P20">Rozporządzenie Ministra Rolnictwa i Rozwoju Wsi z dnia 12 października 2015r. w sprawie znakowania psów, kotów i zwierząt naczelnych <text:s/>(tekst jednolity Dz. U. z 2015r. <text:s/>poz. 1714).</text:p>
        </text:list-item>
        <text:list-item>
          <text:p text:style-name="P35"><text:span text:style-name="T5">Uchwała Nr</text:span><text:span text:style-name="T7"> </text:span><text:span text:style-name="Domyślna_20_czcionka_20_akapitu"><text:span text:style-name="T12">XX/202/201</text:span></text:span><text:span text:style-name="Domyślna_20_czcionka_20_akapitu"><text:span text:style-name="T8">6 Rady Gminy Górno dnia 29 czerwca 2016r. w sprawie regulaminu utrzymania czystości i porządku na terenie Gminy Górno. </text:span></text:span></text:p>
          <text:p text:style-name="P20"><text:soft-page-break/><text:span text:style-name="Domyślna_20_czcionka_20_akapitu"><text:span text:style-name="T13"/></text:span></text:p>
          <text:p text:style-name="P43">3. <text:s text:c="6"/>Zapewnienie opieki zwierzętom bezdomnym</text:p>
        </text:list-item>
      </text:list>
      <text:list xml:id="list7161142152793792502" text:style-name="L6">
        <text:list-item>
          <text:p text:style-name="P21">Wyłapywanie na terenie Gminy bezdomnych zwierząt, co do których nie ma możliwości ustalenia ich właściciela lub innej osoby, pod której opieką <text:s/>dotąd przebywały, będzie miało charakter stały.</text:p>
        </text:list-item>
        <text:list-item>
          <text:p text:style-name="P32">Gmina Górno podpisała umowę z Gabinetem Weterynaryjnym MEDEWT <text:s text:c="29"/>Marcin Komorowicz ul. Berberysowa 34, 25 – 224 Kielce<text:span text:style-name="T10">, n</text:span><text:span text:style-name="T23">a wykonanie usług polegających na : </text:span><text:span text:style-name="T22">„Wyłapywaniu bezdomnych zwierząt z terenu Gminy Górno”.</text:span></text:p>
        </text:list-item>
        <text:list-item>
          <text:p text:style-name="P36">Gabinet Weterynaryjny MEDEWT Marcin Komorowicz ul. Berberysowa 34, 25 – 224 Kielce, prowadzi schronisko dla bezdomnych zwierząt w Nowinach, ul. Przemysłowa 89, 26- 052 Nowiny.</text:p>
        </text:list-item>
        <text:list-item>
          <text:p text:style-name="P36">Wyłapywanie i transport bezdomnych zwierząt do ww. schroniska, zapewnia Gabinet Weterynaryjny MEDWET.</text:p>
          <text:p text:style-name="P37"/>
        </text:list-item>
      </text:list>
      <text:p text:style-name="P5"><text:tab/><text:tab/><text:tab/><text:tab/><text:tab/><text:tab/><text:span text:style-name="T24"> </text:span></text:p>
      <text:p text:style-name="P9">4. <text:s text:c="6"/>Zapewnienie bezpieczeństwa mieszkańcom Gminy</text:p>
      <text:list xml:id="list1822113649339549649" text:style-name="L7">
        <text:list-item>
          <text:p text:style-name="P22">W celu zapewnienia bezpieczeństwa mieszkańcom Gminy, w zakresie zminimalizowania bezpośredniego kontaktu z agresywnym zwierzęciem, Gmina pokrywa w całości koszty ewentualnego uśpienia chorych i agresywnych zwierząt oraz ślepych miotów psów i kotów <text:s/>nie posiadających właścicieli.</text:p>
        </text:list-item>
        <text:list-item>
          <text:p text:style-name="P22">Zabiegi uśpienia przeprowadza lekarz weterynarii, z którym Gmina zawarła umowę na świadczenie usług - Gabinet Weterynaryjny <text:span text:style-name="T14">CITOWET </text:span>Beata Mazur, Górno - Osiedle <text:s/>19, 26 - 008 Górno. </text:p>
          <text:p text:style-name="P33"/>
          <text:p text:style-name="P44">5 . <text:s text:c="6"/>Zapobieganie bezdomności zwierząt</text:p>
          <text:p text:style-name="P50"><text:s text:c="7"/></text:p>
          <text:list>
            <text:list-item>
              <text:list>
                <text:list-header>
                  <text:p text:style-name="P51"><text:span text:style-name="T9"><text:s text:c="3"/></text:span><text:span text:style-name="T7"><text:s text:c="4"/>1. <text:s/>G</text:span><text:span text:style-name="T5">mina pokrywa w całości koszty sterylizacji i kastracji bezdomnych zwierząt <text:tab/> <text:tab/> <text:s text:c="2"/><text:tab/> przebywających na terenie Gminy.</text:span></text:p>
                  <text:p text:style-name="P49"><text:s text:c="8"/>2. <text:s/>Zasady finansowania zabiegów:</text:p>
                </text:list-header>
              </text:list>
            </text:list-item>
          </text:list>
        </text:list-item>
      </text:list>
      <text:list xml:id="list1921662565242310388" text:style-name="L8">
        <text:list-header>
          <text:p text:style-name="P23">a) Gmina zgodnie z ustawą Prawo Zamówień Publicznych wyłoniła lekarza weterynarii – Gabinet Weterynarii <text:span text:style-name="T14">CITOWET,</text:span> z którym została zawarta umowa na dokonywanie zabiegów sterylizacji i kastracji <text:s/>bezdomnych zwierząt,</text:p>
        </text:list-header>
      </text:list>
      <text:list xml:id="list5294541882244736750" text:style-name="L9">
        <text:list-header>
          <text:p text:style-name="P24">c) <text:s/>Zabiegom sterylizacji i kastracji poddawane będą zwierzęta, <text:s/>które zostały przygarnięte przez nowych opiekunów.</text:p>
        </text:list-header>
      </text:list>
      <text:list xml:id="list37327084" text:continue-list="list8020972186374376112" text:style-name="L2">
        <text:list-header>
          <text:p text:style-name="P34"/>
          <text:p text:style-name="P45">6. <text:s text:c="6"/>Zmniejszenie populacji zwierząt <text:s/>bezdomnych</text:p>
        </text:list-header>
      </text:list>
      <text:list xml:id="list4428319993788264708" text:style-name="L10">
        <text:list-item>
          <text:p text:style-name="P25">Właściciel, który zamierza pozbyć się psa lub kota jest zobowiązany do zapewnienia mu opieki poprzez znalezienie nowego właściciela lub przekazanie do schroniska.</text:p>
        </text:list-item>
        <text:list-item>
          <text:p text:style-name="P25">Za poszukiwanie nowych właścicieli dla psów i kotów odpowiadają ich dotychczasowi właściciele.</text:p>
        </text:list-item>
        <text:list-item>
          <text:p text:style-name="P25">Osoby dokarmiające i opiekujące się bezdomnymi psami i kotami są zobowiązane do wzięcia odpowiedzialności za te zwierzęta.</text:p>
        </text:list-item>
        <text:list-item>
          <text:p text:style-name="P25">Gmina zapewnia całodobową opiekę weterynaryjną, w przypadkach zdarzeń drogowych <text:s text:c="7"/>z udziałem zwierząt, poprzez pełnienie <text:span text:style-name="T14">całodobowego telefonicznego dyżuru pod nr telefonu 604235671.</text:span></text:p>
        </text:list-item>
        <text:list-item>
          <text:p text:style-name="P25">Gmina będzie prowadzić poszukiwania nowych właścicieli dla psów i kotów poprzez utworzenie listy osób pragnących otoczyć opieką bezdomnego psa lub kota.</text:p>
        </text:list-item>
        <text:list-item>
          <text:p text:style-name="P25">Osobą odpowiedzialną za koordynację działań objętych niniejszym<text:span text:style-name="T25"> Programem</text:span> jest osoba zatrudniona w Urzędzie Gminy Górno na stanowisku inspektora do spraw rolnictwa.</text:p>
        </text:list-item>
        <text:list-item>
          <text:p text:style-name="P26">Zgłoszenia dotyczące porzuconych psów lub kotów należy składać w godzinach pracy Urzędu tj. poniedziałek, środa, czwartek, piątek 7³°-15°° i wtorek 7³º-17³º, pod nr <text:s/><text:soft-page-break/>tel.  /41/3023642. Natomiast <text:s/>po godzinach pracy Urzędu i dni wolne od pracy zgłoszenia należy przekazywać:</text:p>
          <text:p text:style-name="P26"><text:s/>- <text:s text:c="2"/>Policji,</text:p>
          <text:p text:style-name="P26"><text:s/>- <text:s text:c="2"/>bezpośrednio do lekarza weterynarii,</text:p>
          <text:p text:style-name="P26"><text:s/>- <text:s text:c="2"/>inspektorowi do spraw rolnictwa - telefon do kontaktu 501530991.</text:p>
        </text:list-item>
        <text:list-item>
          <text:p text:style-name="P26">Zwierzęta gospodarskie, które uciekły, zabłąkały się lub zostały porzucone, a nie ma możliwości ustalenia <text:s/>właściciela lub innej osoby, pod której opieką trwale dotąd pozostawały lub <text:s/>zostały czasowo odebrane właścicielowi lub opiekunowi na podstawie decyzji Wójta Gminy Górno, będą przekazywane do gospodarstwa w miejscowości <text:s text:c="8"/>Krajno - Parcele 45 A, Gmina Górno. </text:p>
        </text:list-item>
      </text:list>
      <text:p text:style-name="P7"/>
      <text:list xml:id="list37314616" text:continue-list="list37327084" text:style-name="L2">
        <text:list-header>
          <text:p text:style-name="P47">7. <text:s text:c="6"/>Opieka nad wolno żyjącymi kotami, w tym ich dokarmianie</text:p>
        </text:list-header>
      </text:list>
      <text:list xml:id="list8161248756923965006" text:style-name="L11">
        <text:list-item>
          <text:p text:style-name="P31">Wolno żyjące na terenie Gminy koty podlegają jej opiece.</text:p>
        </text:list-item>
        <text:list-item>
          <text:p text:style-name="P31">Ustalenie miejsca, w którym przebywają koty wolno żyjące, odbywać się będzie na podstawie zgłoszeń mieszkańców.</text:p>
        </text:list-item>
        <text:list-item>
          <text:p text:style-name="P31">Opieka nad bezdomnymi kotami wolno żyjącymi realizowana będzie poprzez:</text:p>
          <text:p text:style-name="P31">a) <text:s text:c="2"/>zapewnienie <text:s/>karmy i wody pitnej w miejscach ich przebywania,</text:p>
          <text:p text:style-name="P31">b) udzielenie pomocy wolontariuszom z terenu Gminy <text:s/>Górno w dokarmianiu kotów wolno żyjących, poprzez nieodpłatne przekazanie suchej karmy zakupionej przez Urząd. <text:s/></text:p>
          <text:p text:style-name="P31">c) <text:s/>w miarę możliwości zapewnienia im miejsca schronienia, w szczególności <text:s/>w okresie zimowym,</text:p>
          <text:p text:style-name="P31">d) <text:s/>prowadzenie działań zamierzających do poszukiwania nowych właścicieli i oddawania do adopcji wolno żyjących kotów osobom zainteresowanym i zdolnym zapewnić im należyte warunki bytowania.</text:p>
        </text:list-item>
        <text:list-item>
          <text:p text:style-name="P31"><text:span text:style-name="T26">Osobą odpowiedzialną za koordynację działań związanych z</text:span> <text:span text:style-name="T26">kotami wolno żyjącymi na terenie gminy Górno jest osoba zatrudniona w</text:span> <text:span text:style-name="T26">Urzędzie Gminy Górno na stanowisku inspektor do spraw rolnictwa.</text:span></text:p>
        </text:list-item>
      </text:list>
      <text:list xml:id="list37317452" text:continue-list="list37314616" text:style-name="L2">
        <text:list-item>
          <text:list>
            <text:list-item>
              <text:list>
                <text:list-item>
                  <text:list>
                    <text:list-header>
                      <text:p text:style-name="P52"><text:s text:c="5"/></text:p>
                    </text:list-header>
                  </text:list>
                </text:list-item>
              </text:list>
            </text:list-item>
          </text:list>
          <text:p text:style-name="P46">8. <text:s text:c="6"/>Koszty finansowania </text:p>
        </text:list-item>
      </text:list>
      <text:list xml:id="list3584645095141305726" text:style-name="L12">
        <text:list-item>
          <text:p text:style-name="P38"><text:span text:style-name="T15">Koszty realizacji zada</text:span><text:span text:style-name="T19">ń </text:span><text:span text:style-name="T15">okre</text:span><text:span text:style-name="T19">ś</text:span><text:span text:style-name="T15">lonych w niniejszym Programie ponosi Gmina Górno.</text:span></text:p>
        </text:list-item>
        <text:list-item>
          <text:p text:style-name="P38"><text:span text:style-name="T19">Ś</text:span><text:span text:style-name="T15">rodki finansowe na realizacj</text:span><text:span text:style-name="T19">ę </text:span><text:span text:style-name="T15">zada</text:span><text:span text:style-name="T19">ń </text:span><text:span text:style-name="T15">wynikaj</text:span><text:span text:style-name="T19">ą</text:span><text:span text:style-name="T15">cych z Programu s</text:span><text:span text:style-name="T19">ą </text:span><text:span text:style-name="T15">zabezpieczone</text:span></text:p>
        </text:list-item>
      </text:list>
      <text:p text:style-name="Standard"><text:span text:style-name="T15"><text:tab/>w bud</text:span><text:span text:style-name="T19">ż</text:span><text:span text:style-name="T15">ecie Gminy w kwocie 30.000 zł. tj: </text:span></text:p>
      <text:p text:style-name="Standard"><text:span text:style-name="T15"><text:tab/>- </text:span>odławianie i transport bezdomnych zwierząt do schroniska oraz zapewnienie bezdomnym zwierzętom miejsca w schronisku - 15.000 zł,</text:p>
      <text:list xml:id="list6996128232094863024" text:style-name="L13">
        <text:list-item>
          <text:list>
            <text:list-item>
              <text:p text:style-name="P39">uśpienie ślepego miotu zwierząt bezdomnych <text:s/>(bez względu na ilość zwierząt w miocie) - 100zł, </text:p>
            </text:list-item>
            <text:list-item>
              <text:p text:style-name="P39">sterylizacja <text:s/>bezdomnych suk wraz z oznakowaniem mikrochipem <text:s/>– 5760 zł</text:p>
            </text:list-item>
            <text:list-item>
              <text:p text:style-name="P39">sterylizacja <text:s/>bezdomnych kocic – 2000 zł,</text:p>
            </text:list-item>
            <text:list-item>
              <text:p text:style-name="P39"><text:s/>kastracja bezdomnych psów – 160 zł,</text:p>
            </text:list-item>
            <text:list-item>
              <text:p text:style-name="P39"><text:s/>kastracja bezdomnych kotów – 160 zł, <text:tab/></text:p>
            </text:list-item>
            <text:list-item>
              <text:p text:style-name="P39">całodobowy dyżur weterynaryjny w przypadkach zdarzeń drogowych z udziałem zwierząt - 300 zł,</text:p>
            </text:list-item>
            <text:list-item>
              <text:p text:style-name="P39"><text:s/>opieka i leczenie zwierzęcia potrąconego w wypadku drogowym - 150 zł, <text:tab/></text:p>
            </text:list-item>
            <text:list-item>
              <text:p text:style-name="P39">szczepienie przeciw wściekliźnie - 100 zł,</text:p>
            </text:list-item>
            <text:list-item>
              <text:p text:style-name="P39"><text:s/>szczepienie przeciw chorobom zakaźnym - 1280 zł, </text:p>
            </text:list-item>
            <text:list-item>
              <text:p text:style-name="P39">odrobaczanie - 75 zł, </text:p>
            </text:list-item>
            <text:list-item>
              <text:p text:style-name="P39">eutanazja zwierząt w przypadkach określonych w art. 33 ust. 2 <text:tab/>i 3 ustawy z dnia 21.08.1997r., o ochronie zwierząt – 300 zł, </text:p>
            </text:list-item>
            <text:list-item>
              <text:p text:style-name="P39">utylizacja uśmierconego zwierzęcia obejmująca również odbiór i transport uśmierconego zwierzęcia – 300 zł,</text:p>
            </text:list-item>
            <text:list-item>
              <text:p text:style-name="P39">pozostałe usługi – 4315 zł. </text:p>
            </text:list-item>
          </text:list>
        </text:list-item>
      </text:list>
      <text:p text:style-name="Standard"><text:soft-page-break/><text:span text:style-name="T16"><text:s text:c="5"/>3. <text:s text:c="2"/></text:span><text:span text:style-name="T19">Ś</text:span><text:span text:style-name="T15">rodki finansowe b</text:span><text:span text:style-name="T19">ę</text:span><text:span text:style-name="T15">d</text:span><text:span text:style-name="T19">ą </text:span><text:span text:style-name="T15">wydatkowane poprzez zlecanie usług podmiotom </text:span><text:span text:style-name="T17">zewn</text:span><text:span text:style-name="T20">ę</text:span><text:span text:style-name="T17">trznym.</text:span></text:p>
      <text:p text:style-name="Standard"><text:span text:style-name="T15"><text:s text:c="5"/>4. <text:s text:c="2"/></text:span>Sposób wydatkowania tych środków odbywać się będzie na podstawie podpisanych umów.</text:p>
      <text:list xml:id="list9008682048225972414" text:style-name="L14">
        <text:list-item>
          <text:list>
            <text:list-header>
              <text:p text:style-name="P29"><text:s text:c="4"/></text:p>
            </text:list-header>
          </text:list>
        </text:list-item>
      </text:list>
      <text:p text:style-name="P10">9. <text:s text:c="6"/>Postanowienia końcowe </text:p>
      <text:list xml:id="list513266627443993314" text:style-name="L15">
        <text:list-item>
          <text:p text:style-name="P28">Środki przeznaczone na realizację niniejszego programu będą corocznie zabezpieczone <text:s text:c="8"/>w budżecie gminy.</text:p>
        </text:list-item>
        <text:list-item>
          <text:p text:style-name="P40"><text:span text:style-name="T4">Traci moc</text:span><text:span text:style-name="T6"> Uchwała Nr XVIII/187/2016 </text:span><text:span text:style-name="T11">Rady Gminy Górno </text:span><text:span text:style-name="T6">z dnia 24 maja 2016r. w sprawie przyjęcia „Programu opieki nad zwierzętami <text:s/>bezdomnymi oraz zapobiegania bezdomnośc</text:span><text:span text:style-name="T4">i zwierząt na terenie Gminy Górno” w roku 2016. </text:span></text:p>
          <text:p text:style-name="P27"/>
        </text:list-item>
      </text:list>
      <text:p text:style-name="P4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ans-serif" svg:font-family="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30T09:15:08.23</meta:creation-date>
    <dc:date>2017-02-07T17:14:16.70</dc:date>
    <meta:editing-duration>P2DT10H14M29S</meta:editing-duration>
    <meta:editing-cycles>38</meta:editing-cycles>
    <meta:generator>OpenOffice/4.1.1$Win32 OpenOffice.org_project/411m6$Build-9775</meta:generator>
    <meta:print-date>2017-02-07T17:14:10.78</meta:print-date>
    <meta:document-statistic meta:table-count="0" meta:image-count="0" meta:object-count="0" meta:page-count="4" meta:paragraph-count="92" meta:word-count="1238" meta:character-count="8969"/>
    <meta:user-defined meta:name="Informacja 1"/>
    <meta:user-defined meta:name="Informacja 2"/>
    <meta:user-defined meta:name="Informacja 3"/>
    <meta:user-defined meta:name="Informacja 4"/>
  </office:meta>
</office:document-meta>
</file>