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FORMULARZ <text:s/>ZGŁOSZENIA <text:s/>UWAG</text:p>
      <text:p text:style-name="P1"/>
      <text:p text:style-name="P3"/>
      <text:p text:style-name="P2"><text:span text:style-name="T2">Projekt uchwały w sprawie <text:s/></text:span><text:span text:style-name="T1">„ Programu opieki nad zwierzętami <text:s/>bezdomnymi oraz zapobiegania bezdomności zwierząt na terenie Gminy Górno w roku 2017”</text:span></text:p>
      <text:p text:style-name="P3"/>
      <text:p text:style-name="P3">Termin zgłaszania uwag do projektu : od 08 lutego do 01 marca 2017r.</text:p>
      <text:p text:style-name="P3"/>
      <text:p text:style-name="P3"/>
      <text:p text:style-name="P6"><text:span text:style-name="T2">…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.</text:span></text:p>
      <text:p text:style-name="P4"/>
      <text:p text:style-name="P4">Nazwa organizacji wnoszącej opinię:</text:p>
      <text:p text:style-name="P4"/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.</text:span></text:p>
      <text:p text:style-name="P4"/>
      <text:p text:style-name="P4">Uwagi/ propozycje zmian zapisów:</text:p>
      <text:p text:style-name="P4"/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</text:span></text:p>
      <text:p text:style-name="P6"><text:span text:style-name="T2">…............................................................................................................................................................</text:span></text:p>
      <text:p text:style-name="P3"/>
      <text:p text:style-name="P3"/>
      <text:p text:style-name="P5"/>
      <text:p text:style-name="P5"/>
      <text:p text:style-name="P5"/>
      <text:p text:style-name="P7"><text:span text:style-name="T2"><text:s text:c="18"/>…................................................................</text:span></text:p>
      <text:p text:style-name="P7"><text:span text:style-name="T2"><text:s text:c="93"/>(imię i nazwisko upoważnionego przedstawiciela organizacji)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08T08:28:39</meta:creation-date>
    <dc:date>2017-02-08T11:26:25.34</dc:date>
    <meta:print-date>2014-01-22T10:45:00</meta:print-date>
    <meta:editing-cycles>3</meta:editing-cycles>
    <meta:editing-duration>PT13M4S</meta:editing-duration>
    <meta:document-statistic meta:table-count="0" meta:image-count="0" meta:object-count="0" meta:page-count="1" meta:paragraph-count="22" meta:word-count="83" meta:character-count="2893"/>
    <meta:generator>OpenOffice/4.1.1$Win32 OpenOffice.org_project/411m6$Build-9775</meta:generator>
  </office:meta>
</office:document-meta>
</file>