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letter-kerning="true" style:font-name-asian="Lucida Sans Unicode1" style:font-size-asian="12pt" style:language-asian="en" style:country-asian="US" style:font-weight-asian="bold" style:font-size-complex="12pt" style:language-complex="en" style:country-complex="US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7826" style:font-name="Times New Roman" fo:font-size="12pt" style:font-size-asian="12pt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Times New Roman" fo:font-size="12pt" style:font-size-asian="12pt" style:font-name-complex="Times New Roman3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9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10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11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12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13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1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16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17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style:font-name="Times New Roman" fo:font-size="12pt" style:letter-kerning="true" style:font-name-asian="Lucida Sans Unicode1" style:font-size-asian="12pt" style:language-asian="en" style:country-asian="US" style:font-size-complex="12pt" style:language-complex="en" style:country-complex="US"/>
    </style:style>
    <style:style style:name="P18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style:font-name="Times New Roman" fo:font-size="12pt" style:letter-kerning="true" style:font-name-asian="Lucida Sans Unicode1" style:font-size-asian="12pt" style:language-asian="en" style:country-asian="US" style:font-size-complex="12pt" style:language-complex="en" style:country-complex="US"/>
    </style:style>
    <style:style style:name="P19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style:font-name="Times New Roman" fo:font-size="12pt" style:letter-kerning="true" style:font-name-asian="Lucida Sans Unicode1" style:font-size-asian="12pt" style:language-asian="en" style:country-asian="US" style:font-size-complex="12pt" style:language-complex="en" style:country-complex="US"/>
    </style:style>
    <style:style style:name="P20" style:family="paragraph" style:parent-style-name="Standard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3" style:font-size-complex="12pt"/>
    </style:style>
    <style:style style:name="P21" style:family="paragraph" style:parent-style-name="Standard">
      <style:paragraph-properties loext:contextual-spacing="false" fo:margin-left="0.635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3" style:font-size-complex="12pt"/>
    </style:style>
    <style:style style:name="P22" style:family="paragraph" style:parent-style-name="Standard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23" style:family="paragraph" style:parent-style-name="Standard">
      <style:paragraph-properties loext:contextual-spacing="false" fo:margin-left="0.635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24" style:family="paragraph" style:parent-style-name="Standard">
      <style:paragraph-properties loext:contextual-spacing="false" fo:margin-left="0.07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3" style:font-size-complex="12pt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3" style:font-size-complex="12pt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2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letter-kerning="true" style:font-name-asian="Lucida Sans Unicode1" style:font-size-asian="12pt" style:language-asian="en" style:country-asian="US" style:font-size-complex="12pt" style:language-complex="en" style:country-complex="US"/>
    </style:style>
    <style:style style:name="P30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style:letter-kerning="true" style:font-name-asian="Lucida Sans Unicode1" style:font-size-asian="12pt" style:language-asian="en" style:country-asian="US" style:font-name-complex="Times New Roman3" style:font-size-complex="12pt" style:language-complex="en" style:country-complex="US"/>
    </style:style>
    <style:style style:name="P31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orphans="2" fo:widows="2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style:letter-kerning="true" style:font-size-asian="12pt" style:font-size-complex="12pt"/>
    </style:style>
    <style:style style:name="P32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orphans="2" fo:widows="2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Times New Roman" fo:font-size="12pt" style:letter-kerning="true" style:font-size-asian="12pt" style:font-size-complex="12pt"/>
    </style:style>
    <style:style style:name="P33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orphans="2" fo:widows="2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Times New Roman" fo:font-size="12pt" style:letter-kerning="true" style:font-size-asian="12pt" style:font-size-complex="12pt"/>
    </style:style>
    <style:style style:name="P34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3" style:font-size-complex="12pt" style:text-scale="101%"/>
    </style:style>
    <style:style style:name="P35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style:font-size-asian="12pt" style:font-name-complex="Times New Roman3" style:font-size-complex="12pt" style:text-scale="101%"/>
    </style:style>
    <style:style style:name="P36" style:family="paragraph" style:parent-style-name="List_20_Paragraph" style:list-style-name="L3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3" style:font-size-complex="12pt"/>
    </style:style>
    <style:style style:name="P37" style:family="paragraph" style:parent-style-name="List_20_Paragraph" style:list-style-name="L3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/>
    </style:style>
    <style:style style:name="P38" style:family="paragraph" style:parent-style-name="List_20_Paragraph" style:list-style-name="L3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2" fo:font-size="12pt" fo:font-weight="normal" fo:background-color="transparent" style:font-name-asian="Times New Roman2" style:font-name-complex="Times New Roman2"/>
    </style:style>
    <style:style style:name="P39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40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1" style:family="paragraph" style:parent-style-name="Standard" style:list-style-name="L1">
      <style:paragraph-properties loext:contextual-spacing="false" fo:margin-top="0cm" fo:margin-bottom="0cm" fo:line-height="115%" fo:text-align="start" style:justify-single-word="false"/>
      <style:text-properties style:font-name="Times New Roman" fo:font-size="12pt" style:font-size-asian="12pt" style:font-name-complex="Times New Roman3" style:font-size-complex="12pt"/>
    </style:style>
    <style:style style:name="P42" style:family="paragraph" style:parent-style-name="Standard" style:list-style-name="L2">
      <style:paragraph-properties loext:contextual-spacing="false" fo:margin-top="0cm" fo:margin-bottom="0cm" fo:line-height="115%" fo:text-align="start" style:justify-single-word="false"/>
      <style:text-properties fo:color="#000000" style:font-name="Times New Roman" fo:font-size="12pt" style:font-size-asian="12pt" style:font-name-complex="Times New Roman3" style:font-size-complex="12pt"/>
    </style:style>
    <style:style style:name="P43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2pt" style:font-size-asian="12pt" style:font-name-complex="Times New Roman3" style:font-size-complex="12pt"/>
    </style:style>
    <style:style style:name="P4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45" style:family="paragraph" style:parent-style-name="Standard" style:list-style-name="L1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3" style:font-size-complex="12pt"/>
    </style:style>
    <style:style style:name="P46" style:family="paragraph" style:parent-style-name="Standard" style:list-style-name="L1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3" style:font-size-complex="12pt"/>
    </style:style>
    <style:style style:name="P47" style:family="paragraph" style:parent-style-name="Standard" style:list-style-name="L2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3" style:font-size-complex="12pt"/>
    </style:style>
    <style:style style:name="P48" style:family="paragraph" style:parent-style-name="Standard" style:list-style-name="L2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3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2" fo:font-size="12pt" fo:font-weight="normal" fo:background-color="transparent" style:font-name-asian="Times New Roman2" style:font-name-complex="Times New Roman2" loext:char-shading-value="0"/>
    </style:style>
    <style:style style:name="T4" style:family="text">
      <style:text-properties fo:color="#000000" style:font-name="Times New Roman2" fo:font-size="12pt" fo:font-weight="normal" fo:background-color="transparent" style:font-name-asian="Times New Roman2" style:font-name-complex="Times New Roman2" loext:char-shading-value="0"/>
    </style:style>
    <style:style style:name="T5" style:family="text">
      <style:text-properties fo:color="#000000" style:font-name="Times New Roman" fo:font-size="12pt" fo:font-weight="normal" fo:background-color="transparent" style:font-name-asian="Times New Roman2" style:font-size-asian="12pt" style:font-name-complex="Times New Roman3" style:font-size-complex="12pt" loext:char-shading-value="0"/>
    </style:style>
    <style:style style:name="T6" style:family="text">
      <style:text-properties fo:color="#000000" fo:language="pl" fo:country="PL" style:font-name-complex="Times New Roman"/>
    </style:style>
    <style:style style:name="T7" style:family="text">
      <style:text-properties style:font-name="Times New Roman1"/>
    </style:style>
    <style:style style:name="T8" style:family="text">
      <style:text-properties style:font-name-complex="Times New Roman3"/>
    </style:style>
    <style:style style:name="T9" style:family="text">
      <style:text-properties fo:color="#009933"/>
    </style:style>
    <style:style style:name="T10" style:family="text">
      <style:text-properties style:use-window-font-color="true" style:font-name="Times New Roman2" fo:font-weight="normal" fo:background-color="transparent" style:font-name-asian="Times New Roman2" style:font-name-complex="Times New Roman2" loext:char-shading-value="0"/>
    </style:style>
    <style:style style:name="T11" style:family="text">
      <style:text-properties style:use-window-font-color="true" style:font-name="Times New Roman2" fo:font-weight="normal" fo:background-color="transparent" style:font-name-asian="Times New Roman2" style:font-name-complex="Times New Roman2" loext:char-shading-value="0"/>
    </style:style>
    <style:style style:name="T12" style:family="text">
      <style:text-properties style:use-window-font-color="true" style:font-name="Times New Roman2" fo:font-weight="normal" fo:background-color="transparent" style:font-name-asian="Times New Roman2" style:font-name-complex="Times New Roman2" loext:char-shading-value="0"/>
    </style:style>
    <style:style style:name="T13" style:family="text">
      <style:text-properties fo:color="#336633"/>
    </style:style>
    <style:style style:name="T14" style:family="text">
      <style:text-properties fo:color="#cc0066"/>
    </style:style>
    <style:style style:name="T15" style:family="text">
      <style:text-properties fo:color="#009900" style:font-name-complex="Times New Roman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 text:c="2"/>UMOWA Nr ROŚ.272. .2017</text:p>
      <text:p text:style-name="P1">zawarta w dniu <text:s/>….... .02.2017 roku pomiędzy:</text:p>
      <text:p text:style-name="P14">GMINA GÓRNO</text:p>
      <text:p text:style-name="P14">GÓRNO 169, 26 – 008 GÓRNO, </text:p>
      <text:p text:style-name="P14">NIP: 657-24-00-548 , REGON:657-24-00-548</text:p>
      <text:p text:style-name="P1">reprezentowaną przez</text:p>
      <text:p text:style-name="P14">Pana Przemysława Łysaka – Wójta Gminy Górno</text:p>
      <text:p text:style-name="P24">przy kontrasygnacie Skarbnika – Marzanna Jop</text:p>
      <text:p text:style-name="P6">zwanej w dalszej części umowy <text:span text:style-name="T1">Zamawiającym</text:span></text:p>
      <text:p text:style-name="P6">a</text:p>
      <text:p text:style-name="P6"/>
      <text:p text:style-name="P6">NIP: <text:s/></text:p>
      <text:p text:style-name="P6">REGON:</text:p>
      <text:p text:style-name="P6">reprezentowanym <text:s/>przez </text:p>
      <text:p text:style-name="P6">zwanym w dalszej części umowy <text:span text:style-name="T1">Wykonawcą</text:span></text:p>
      <text:p text:style-name="P6"/>
      <text:p text:style-name="P15">§ 1</text:p>
      <text:p text:style-name="P16"/>
      <text:p text:style-name="P10">1. Zamawiający zleca a Wykonawca przyjmuje do wykonania usługę polegającą <text:s text:c="24"/>na odbiorze, transporcie i zagospodarowaniu odpadów komunalnych znajdujących się <text:s text:c="18"/>w pojemnikach do selektywnej zbiórki odpadów typu IGLOO, ustawionych <text:s/>w wyznaczonych miejscach na terenie gminy Górno w miejscowościach: Skorzeszyce, Wola Jachowa, Górno, Górno Parcele, Krajno Pierwsze, Krajno Zagórze, Krajno Parcele, Bęczków, Leszczyny, Cedzyna, Radlin w ilościach: pojemniki na szkło – 20 szt. oraz pojemniki na plastik – 20 szt. (dalej jako pojemniki) <text:s text:c="138"/></text:p>
      <text:p text:style-name="P10">2. Niniejsza umowa obejmuje odbiór wyłącznie odpadów przeznaczonych do recyklingu <text:s text:c="19"/>i odzysku – surowców wtórnych. tj. <text:s/></text:p>
      <text:p text:style-name="P10">a) szkło opakowaniowe – stłuczka szklana typu butelki , słoiki</text:p>
      <text:p text:style-name="P10">b) tworzywa sztuczne – butelki plastikowe PET po napojach zgniecione, opakowania z tworzyw sztucznych po chemii gospodarczej oraz opakowania po produktach spożywczych (dalej jako odpady).</text:p>
      <text:p text:style-name="P9"><text:s/></text:p>
      <text:p text:style-name="P6"><text:tab/><text:tab/><text:tab/><text:tab/><text:tab/><text:tab/><text:span text:style-name="T1">§ 2</text:span></text:p>
      <text:p text:style-name="P14"/>
      <text:p text:style-name="P2">1. Wykonawca <text:s/>zobowiązuje się do wykonania przedmiotu umowy zgodnie z aktualnie obowiązującymi przepisami prawa i potrzebami Zleceniodawcy oraz wyłącznie na podstawie zgłoszenia Zamawiającego dokonanego z wyprzedzeniem co najmniej 3 dni roboczych przed <text:s/>planowanego datą wykonania usługi.</text:p>
      <text:p text:style-name="P40">2. Wykonawca zobowiązuje się do wykonania usługi <text:s/>niezwłocznie po otrzymaniu zgłoszenia od Zamawiającego, nie później niż w ciągu 3 dni roboczych od dnia otrzymania zgłoszenia.</text:p>
      <text:p text:style-name="P40"><text:span text:style-name="T8">3. </text:span><text:span text:style-name="T8">Zgłoszenie, o którym mowa w ust. 1 </text:span><text:span text:style-name="T8">powyżej, może być złożone</text:span><text:span text:style-name="T8"> telefonicznie </text:span><text:span text:style-name="T8">pod numerem ………… </text:span><text:span text:style-name="T8">bądź </text:span><text:span text:style-name="T8">na adres e – mail: …………..</text:span><text:span text:style-name="T8">. </text:span><text:span text:style-name="T8">Złożenie zgłoszenia w formie </text:span><text:soft-page-break/><text:span text:style-name="T8">telefonicznej zostanie każdorazowo potwierdzone poprzez sporządzenie odpowiedniej notatki podpisanej przez osobę zgłaszającą.</text:span></text:p>
      <text:p text:style-name="P2">4. W ramach realizacji niniejszej umowy Wykonawca zobowiązany jest również do zbierania i zagospodarowania wszystkich odpadów leżących w pobliżu pojemników, niezwłocznie <text:s text:c="14"/>po ich opróżnieniu, oraz do utrzymania pojemników w należytym stanie sanitarnym <text:s text:c="24"/>i higienicznym poprzez ich dezynfekcję z częstotliwością co najmniej dwa razy w roku.</text:p>
      <text:p text:style-name="P40">5. Wykonawca zobowiązuje się do wykonywania przedmiotu umowy w sposób zapewniający bezpieczeństwo osób wykonujących czynności związane z opróżnianiem pojemników oraz osób postronnych.</text:p>
      <text:p text:style-name="P5"><text:span text:style-name="T2">6. Zamawiający nie ponosi odpowiedzialności za szkody, w tym szkody majątkowe oraz <text:s text:c="13"/>szkody na osobie, wyrządzone przy wykonywaniu przedmiotu umowy przez Wykonawcę lub osoby, za które ponosi on odpowiedzialność.</text:span> </text:p>
      <text:p text:style-name="P8"><text:span text:style-name="T1">§ </text:span><text:span text:style-name="T1">3</text:span></text:p>
      <text:p text:style-name="P44"/>
      <text:p text:style-name="P43">1. <text:s text:c="2"/>Zamawiający zobowiązuje się do takiego ustawienia pojemników, aby odbiór znajdujących się w nich odpadów był możliwy za pomocą specjalistycznego sprzętu posiadanego przez Wykonawcę. W szczególności <text:s/>dotyczy to pojemników znajdujących się przy drogach dojazdowych o ograniczonej drożności.</text:p>
      <text:p text:style-name="P43">2. Zamawiający zobowiązuje się zapewnić oznakowanie pojemników informujące mieszkańców Gminy Górno o rodzajach odpadów, które w danym pojemniku mogą być składowane, zgodnie z klasyfikacją odpadów wskazaną w Rozporządzeniu Ministra Środowiska z dnia 9 grudnia 2014 roku w sprawie katalogu odpadów <text:s/>(Dz. U. 2014, poz. 1923). </text:p>
      <text:p text:style-name="P6"><text:tab/><text:tab/><text:tab/><text:tab/><text:tab/><text:tab/><text:span text:style-name="T1"> § </text:span><text:span text:style-name="T1">4</text:span></text:p>
      <text:p text:style-name="P14"/>
      <text:p text:style-name="P10">1. Osobą odpowiedzialną ze strony Zamawiającego za koordynację realizacji umowy (dokonywanie zgłoszeń i ustaleń dotyczących realizacji odbiorów) jest ……………..</text:p>
      <text:p text:style-name="P10">2.Osobą odpowiedzialną ze strony Wykonawcy za koordynację realizacji umowy (przyjmowanie zgłoszeń i dokonywanie ustaleń dotyczących realizacji odbiorów) jest ……….</text:p>
      <text:p text:style-name="P9"/>
      <text:p text:style-name="P6"><text:tab/><text:tab/><text:tab/><text:tab/><text:tab/><text:tab/><text:span text:style-name="T1"> <text:s/>§ </text:span><text:span text:style-name="T1">5</text:span></text:p>
      <text:list xml:id="list933443899187467654" text:style-name="L1">
        <text:list-header>
          <text:p text:style-name="P41"/>
          <text:p text:style-name="P45">1. <text:s/>Z tytułu prawidłowej i kompletnej realizacji przedmiotu umowy Wykonawcy przysługuje wynagrodzenie ryczałtowe w kwocie ….... zł brutto za wykonanie usługi obejmującej opróżnienie, transport <text:s/>i zagospodarowanie odpadów z jednego pojemnika.</text:p>
          <text:p text:style-name="P45">2. Wysokość należnego Wykonawcy wynagrodzenia zostanie obliczona jako iloczyn ilości faktycznie wykonanych w danym miesiącu usług obejmujących opróżnienie, transport <text:s text:c="27"/>i zagospodarowanie odpadów z jednego pojemnika oraz stawki określonej w ust. 1 powyżej.</text:p>
        </text:list-header>
      </text:list>
      <text:list xml:id="list5492278433428718833" text:style-name="L2">
        <text:list-item>
          <text:list>
            <text:list-header>
              <text:p text:style-name="P47">3. Strony przewidują, iż w czasie trwania umowy Wykonawca wykona następującą ilość usług, o których mowa w ust. 1 powyżej: 40 szt x 11 miesięcy = ….....…</text:p>
              <text:p text:style-name="P48"><text:soft-page-break/>4. Wykonawcy nie przysługują w stosunku do Zamawiającego żadne roszczenia majątkowe, w tym roszczenia o zapłatę wynagrodzenia, jeżeli w danym miesiącu Wykonawca nie otrzyma żadnego zgłoszenia, o którym mowa w <text:span text:style-name="T7">§</text:span> 2 ust. 1 i 3 umowy.</text:p>
              <text:p text:style-name="P42"/>
            </text:list-header>
          </text:list>
        </text:list-item>
      </text:list>
      <text:p text:style-name="P7"><text:tab/><text:tab/><text:tab/><text:tab/><text:tab/><text:tab/><text:span text:style-name="T1">§ </text:span><text:span text:style-name="T1">6</text:span></text:p>
      <text:p text:style-name="P14"/>
      <text:p text:style-name="P10">Zamawiający zobowiązany jest do zapłaty wynagrodzenia, o którym mowa w <text:span text:style-name="T7">§ 5 ust. </text:span><text:span text:style-name="T7">2</text:span><text:span text:style-name="T7"> umowy, </text:span>w terminie do 14 dni od daty przedłożenia Wykonawcy prawidłowo wystawionej faktury VAT na rachunek bankowy wskazany w treści tej faktury. Datą dokonania zapłaty wynagrodzenia jest data obciążenia rachunku bankowego Zamawiającego.</text:p>
      <text:p text:style-name="P10">. </text:p>
      <text:p text:style-name="P6"><text:tab/><text:tab/><text:tab/><text:tab/><text:tab/><text:tab/><text:span text:style-name="T1">§ </text:span><text:span text:style-name="T1">7</text:span></text:p>
      <text:p text:style-name="P14"/>
      <text:list xml:id="list4574893383378870434" text:style-name="L3">
        <text:list-header>
          <text:p text:style-name="P36">1. <text:s/>Umowa zostaje zawarta na czas określony od ….... <text:s/>roku do 31 grudnia 2017 roku.</text:p>
          <text:p text:style-name="P37"><text:span text:style-name="T5">2. </text:span><text:span text:style-name="T3">Strony zastrzegają sobie prawo do rozwiązania niniejszej umowy z zachowaniem jednomiesięcznego okresu wypowiedzenia </text:span><text:span text:style-name="T3">ze skutkiem na koniec miesiąca kalendarzowego</text:span><text:span text:style-name="T3">.</text:span></text:p>
          <text:p text:style-name="P38"/>
        </text:list-header>
      </text:list>
      <text:p text:style-name="P28">§ 8</text:p>
      <text:p text:style-name="P25"/>
      <text:p text:style-name="P31">1. Strony ustalają, że Wykonawca zapłaci Zamawiającemu kary umowne w następujących przypadkach:</text:p>
      <text:p text:style-name="P32">1)<text:tab/>w przypadku odstąpienia przez Zamawiającego od umowy z przyczyn zależnych <text:s text:c="18"/>od Wykonawcy - w wysokości 30% ostatnio otrzymanego miesięcznego wynagrodzenia, <text:s text:c="16"/>o którym mowa w <text:span text:style-name="T7">§</text:span> 5 ust. 2 umowy.</text:p>
      <text:p text:style-name="P32">2) <text:tab/>w przypadku odstąpienia od umowy przez Wykonawcę z przyczyn niezależnych <text:s text:c="19"/>od Zamawiającego - w wysokości 30% ostatnio otrzymanego miesięcznego wynagrodzenia, <text:s text:c="6"/>o którym mowa w <text:span text:style-name="T7">§</text:span> 5 ust. 2 umowy.</text:p>
      <text:p text:style-name="P32">3) w przypadku opóźnienia w wykonaniu usługi, o której mowa w § 5 ust.1 umowy, bądź poszczególnych jej części - w wysokości 1% ostatnio otrzymanego miesięcznego wynagrodzenia, <text:s/>o którym mowa w <text:span text:style-name="T7">§</text:span> 5 ust. 2 umowy za każdy dzień opóźnienia.</text:p>
      <text:p text:style-name="P32">2. Kary umowne, o których mowa w ust. 1 pkt 1) i 2) Wykonawca jest zobowiązany zapłacić Zamawiającemu bez dodatkowego wezwania w terminie 1 tygodnia od dnia, kiedy oświadczenie o odstąpieniu od umowy doszło do wiadomości Wykonawcy.</text:p>
      <text:p text:style-name="P32">3. Wierzytelność z tytułu kar, o których mowa w ust. 1 pkt 3) staje się wymagalna w dniu następnym po dniu, w którym nastąpiło opóźnienie.</text:p>
      <text:p text:style-name="P32">4. Zamawiający zastrzega sobie prawo potrącenia kar umownych z bieżącego wynagrodzenia Wykonawcy.</text:p>
      <text:p text:style-name="P32">5. Jeżeli kara umowna nie pokrywa poniesionej szkody Zamawiający może dochodzić odszkodowania przenoszącego wysokość zastrzeżonej kary umownej.</text:p>
      <text:p text:style-name="P32">6. <text:s/>Zamawiający może naliczać i dochodzić jednocześnie wierzytelności z tytułu kar umownych <text:s/>z różnych tytułów.</text:p>
      <text:p text:style-name="P29"/>
      <text:p text:style-name="P3">§ 9</text:p>
      <text:p text:style-name="P17">1. Zamawiającemu przysługuje prawo odstąpienia od umowy:</text:p>
      <text:p text:style-name="P17"><text:soft-page-break/>a) w<text:span text:style-name="T10"> przypadku nienależytego wykonywania umowy przez Wykonawcę, polegającego <text:s text:c="25"/>w szczególności na nieprzystąpieniu do wykonywania </text:span><text:span text:style-name="T10">usługi w terminie </text:span><text:span text:style-name="T10">7</text:span><text:span text:style-name="T10"> dni od dnia otrzymania zgłoszenia;</text:span></text:p>
      <text:p text:style-name="P17">b) jeżeli wszczęto przeciwko Wykonawcy postępowanie egzekucyjne, którego prowadzenie utrudnia bądź uniemożliwia realizację niniejszej umowy.</text:p>
      <text:p text:style-name="P17">2. W razie wystąpienia istotnej zmiany okoliczności powodujących, że wykonanie umowy nie leży w interesie publicznym, czego nie można było przewidzieć w chwili zawarcia umowy, Zamawiający może odstąpić od umowy w terminie 30 dni od dnia <text:span text:style-name="T6">powzięcia wiadomości <text:s text:c="14"/>o tych okolicznościach. W takim przypadku Wykonawca może żądać wynagrodzenia należnego mu z tytułu wykonania części umowy.</text:span></text:p>
      <text:p text:style-name="P30">3. Prawo odstąpienia od umowy wynikające z umowy Zamawiający może wykonać niezależnie od prawa odstąpienia od umowy wynikającego z ustawy.</text:p>
      <text:p text:style-name="P25"/>
      <text:p text:style-name="P20"><text:tab/><text:tab/><text:tab/><text:tab/><text:tab/><text:tab/><text:span text:style-name="T1">§ 10</text:span></text:p>
      <text:p text:style-name="P22"/>
      <text:p text:style-name="P26">Wszelkie zmiany niniejszej umowy wymagają formy pisemnej pod rygorem nieważności.</text:p>
      <text:p text:style-name="P26"/>
      <text:p text:style-name="P21"><text:tab/><text:tab/><text:tab/><text:tab/><text:tab/><text:tab/><text:span text:style-name="T1">§ 11</text:span></text:p>
      <text:p text:style-name="P23"/>
      <text:p text:style-name="P34">Spory wynikające z realizacji niniejszej umowy rozstrzyga właściwy rzeczowo sąd powszechny w Kielcach. </text:p>
      <text:p text:style-name="P21"><text:tab/><text:tab/><text:tab/><text:tab/><text:tab/><text:tab/><text:span text:style-name="T1">§ 12</text:span></text:p>
      <text:p text:style-name="P23"/>
      <text:p text:style-name="P35">W sprawach nieuregulowanych w niniejszej umowie mają zastosowanie przepisy powszechnie obowiązujące w szczególności Kodeks Cywilny.</text:p>
      <text:p text:style-name="P26"/>
      <text:p text:style-name="P21"><text:tab/><text:tab/><text:tab/><text:tab/><text:tab/><text:tab/><text:span text:style-name="T1">§ 13</text:span></text:p>
      <text:p text:style-name="P23"/>
      <text:p text:style-name="P26">Umowę sporządzono w dwóch jednobrzmiących egzemplarzach, po jednym dla każdej <text:s text:c="16"/>ze Stron.</text:p>
      <text:p text:style-name="P20"/>
      <text:p text:style-name="P20"/>
      <text:p text:style-name="P20"/>
      <text:p text:style-name="P27">ZAMAWIAJĄCY <text:s text:c="80"/>WYKONAWCA</text:p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CI</meta:initial-creator>
    <meta:editing-cycles>50</meta:editing-cycles>
    <meta:creation-date>2012-01-24T08:42:00</meta:creation-date>
    <dc:date>2017-02-02T10:38:11.71</dc:date>
    <meta:editing-duration>PT10H55M24S</meta:editing-duration>
    <meta:generator>OpenOffice/4.1.1$Win32 OpenOffice.org_project/411m6$Build-9775</meta:generator>
    <meta:print-date>2017-02-02T10:37:43.70</meta:print-date>
    <meta:document-statistic meta:table-count="0" meta:image-count="0" meta:object-count="0" meta:page-count="4" meta:paragraph-count="69" meta:word-count="1118" meta:character-count="8445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" xlink:href=""/>
  </office:meta>
</office:document-meta>
</file>