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1.376cm"/>
        </style:tab-stops>
      </style:paragraph-properties>
    </style:style>
    <style:style style:name="P3" style:family="paragraph" style:parent-style-name="Standard">
      <style:paragraph-properties fo:line-height="100%" fo:text-align="justify" style:justify-single-word="false">
        <style:tab-stops>
          <style:tab-stop style:position="0.635cm"/>
        </style:tab-stops>
      </style:paragraph-properties>
    </style:style>
    <style:style style:name="P4" style:family="paragraph" style:parent-style-name="Standard">
      <style:paragraph-properties fo:line-height="100%" fo:text-align="justify" style:justify-single-word="false">
        <style:tab-stops>
          <style:tab-stop style:position="3.81cm"/>
        </style:tab-stops>
      </style:paragraph-properties>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margin-left="0.026cm" fo:margin-right="0cm" fo:line-height="100%" fo:text-align="justify" style:justify-single-word="false" fo:text-indent="0cm" style:auto-text-indent="false">
        <style:tab-stops>
          <style:tab-stop style:position="3.81cm"/>
        </style:tab-stops>
      </style:paragraph-properties>
    </style:style>
    <style:style style:name="P7" style:family="paragraph" style:parent-style-name="Standard">
      <style:paragraph-properties fo:line-height="100%" fo:text-align="center" style:justify-single-word="false"/>
      <style:text-properties style:use-window-font-color="true" style:font-name="Times New Roman" fo:font-size="15pt" fo:font-weight="bold" fo:background-color="transparent" style:font-name-asian="Times New Roman" style:font-name-complex="Times New Roman"/>
    </style:style>
    <style:style style:name="P8"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ab-stops>
          <style:tab-stop style:position="1.376cm"/>
        </style:tab-stops>
      </style:paragraph-properties>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list-style-name="L1">
      <style:paragraph-properties fo:line-height="100%" fo:text-align="justify" style:justify-single-word="false">
        <style:tab-stops>
          <style:tab-stop style:position="4.445cm"/>
        </style:tab-stops>
      </style:paragraph-properties>
    </style:style>
    <style:style style:name="P17" style:family="paragraph" style:parent-style-name="Standard">
      <style:paragraph-properties fo:margin-left="0.026cm" fo:margin-right="0cm" fo:line-height="100%" fo:text-align="justify" style:justify-single-word="false" fo:text-indent="0cm" style:auto-text-indent="false">
        <style:tab-stops>
          <style:tab-stop style:position="1.376cm"/>
        </style:tab-stops>
      </style:paragraph-properties>
      <style:text-properties style:use-window-font-color="true" style:font-name="Calibri1" fo:font-size="11pt" fo:font-weight="normal" fo:background-color="transparent" style:font-name-asian="Calibri1" style:font-name-complex="Calibri1"/>
    </style:style>
    <style:style style:name="P18" style:family="paragraph" style:parent-style-name="Standard">
      <style:paragraph-properties fo:margin-left="0.026cm" fo:margin-right="0cm" fo:line-height="100%" fo:text-align="justify" style:justify-single-word="false" fo:text-indent="0cm" style:auto-text-indent="false">
        <style:tab-stops>
          <style:tab-stop style:position="0.767cm"/>
        </style:tab-stops>
      </style:paragraph-properties>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list-style-name="L1">
      <style:paragraph-properties fo:margin-left="0cm" fo:margin-right="0cm" fo:line-height="100%" fo:text-align="justify" style:justify-single-word="false" fo:text-indent="0.564cm" style:auto-text-indent="false"/>
    </style:style>
    <style:style style:name="P20" style:family="paragraph" style:parent-style-name="Standard" style:list-style-name="L1">
      <style:paragraph-properties fo:margin-left="0cm" fo:margin-right="0cm" fo:line-height="100%" fo:text-align="justify" style:justify-single-word="false" fo:text-indent="0.564cm" style:auto-text-indent="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list-style-name="L1">
      <style:paragraph-properties fo:margin-left="0cm" fo:margin-right="0cm" fo:line-height="100%" fo:text-align="justify" style:justify-single-word="false" fo:text-indent="0.116cm" style:auto-text-indent="false">
        <style:tab-stops>
          <style:tab-stop style:position="4.445cm"/>
        </style:tab-stops>
      </style:paragraph-properties>
    </style:style>
    <style:style style:name="P22" style:family="paragraph" style:parent-style-name="Standard" style:list-style-name="L1">
      <style:paragraph-properties fo:margin-left="-0.018cm" fo:margin-right="0cm" fo:line-height="100%" fo:text-align="justify" style:justify-single-word="false" fo:text-indent="0.134cm" style:auto-text-indent="false">
        <style:tab-stops>
          <style:tab-stop style:position="3.193cm"/>
        </style:tab-stops>
      </style:paragraph-properties>
    </style:style>
    <style:style style:name="P23" style:family="paragraph" style:parent-style-name="Standard" style:list-style-name="L1">
      <style:paragraph-properties fo:margin-left="0cm" fo:margin-right="0cm" fo:line-height="100%" fo:text-align="justify" style:justify-single-word="false" fo:text-indent="-0.005cm" style:auto-text-indent="false">
        <style:tab-stops>
          <style:tab-stop style:position="4.445cm"/>
        </style:tab-stops>
      </style:paragraph-properties>
    </style:style>
    <style:style style:name="P24" style:family="paragraph" style:parent-style-name="Standard">
      <style:paragraph-properties fo:margin-left="0.635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margin-left="0.635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635cm" fo:margin-right="0cm" fo:line-height="100%" fo:text-align="justify" style:justify-single-word="false" fo:text-indent="-0.635cm" style:auto-text-indent="false">
        <style:tab-stops>
          <style:tab-stop style:position="3.8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bold" fo:background-color="transparent" style:font-name-asian="Times New Roman" style:font-name-complex="Times New Roman"/>
    </style:style>
    <style:style style:name="T3" style:family="text">
      <style:text-properties fo:color="#000000" style:font-name="Times New Roman" fo:font-size="12pt" fo:font-weight="normal" fo:background-color="transparent" style:font-name-asian="Times New Roman" style:font-name-complex="Times New Roman"/>
    </style:style>
    <style:style style:name="T4" style:family="text">
      <style:text-properties fo:color="#000000" style:font-name="Times New Roman" fo:font-size="12pt" fo:font-weight="bold" fo:background-color="transparent" style:font-name-asian="Times New Roman" style:font-name-complex="Times New Roman"/>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jekt</text:p>
      <text:p text:style-name="P12"/>
      <text:p text:style-name="P7">UMOWA <text:s/>Nr …....</text:p>
      <text:p text:style-name="P12"/>
      <text:p text:style-name="P12"/>
      <text:p text:style-name="P1"><text:span text:style-name="T1">zawarta w dniu ….......2017r. w Górnie pomi</text:span><text:span text:style-name="T1">ędzy: </text:span></text:p>
      <text:p text:style-name="P13"/>
      <text:p text:style-name="P1"><text:span text:style-name="T2">GMIN</text:span><text:span text:style-name="T2">Ą G</text:span><text:span text:style-name="T2">ÓRNO</text:span></text:p>
      <text:p text:style-name="P8">GÓRNO 169, 26-008 GÓRNO</text:p>
      <text:p text:style-name="P8">NIP:657-24-00-548, REGON:291010079</text:p>
      <text:p text:style-name="P1"><text:span text:style-name="T1">reprezentowan</text:span><text:span text:style-name="T1">ą przez:</text:span></text:p>
      <text:p text:style-name="P1"><text:span text:style-name="T2">Pana Przemys</text:span><text:span text:style-name="T2">ława Łysaka </text:span><text:span text:style-name="T2">–</text:span><text:span text:style-name="T2"> Wójta Gminy Górno </text:span></text:p>
      <text:p text:style-name="P1"><text:span text:style-name="T2">przy kontrasygnacie Skarbnika </text:span><text:span text:style-name="T2">–</text:span><text:span text:style-name="T2"> Marzanny Jop</text:span></text:p>
      <text:p text:style-name="P1"><text:span text:style-name="T1">zwanej dalej </text:span><text:span text:style-name="T2">„</text:span><text:span text:style-name="T2">ZAMAWIAJ</text:span><text:span text:style-name="T2">ĄCYM”</text:span></text:p>
      <text:p text:style-name="P10">a</text:p>
      <text:p text:style-name="P13"/>
      <text:p text:style-name="P1"><text:span text:style-name="T3">…......................................................................................................................................................</text:span><text:span text:style-name="T4"> REGON …..............., NIP …...........................</text:span><text:span text:style-name="T3"> </text:span></text:p>
      <text:p text:style-name="P13"/>
      <text:p text:style-name="P1"><text:span text:style-name="T3">zwanym dalej</text:span><text:span text:style-name="T4"> </text:span><text:span text:style-name="T2">„</text:span><text:span text:style-name="T2">WYKONAWC</text:span><text:span text:style-name="T2">Ą” </text:span></text:p>
      <text:p text:style-name="P13"/>
      <text:p text:style-name="P1"><text:span text:style-name="T1">W wyniku zaproszenia ofertowego o wartości nie przekraczającej progu stosowania ustawy z dnia 29 stycznia 2004 roku Prawo Zamówień Publicznych (t. jedn. Dz. U. <text:s text:c="3"/>z 2015, poz. 2164 ze zm.) została zawarta umowa <text:s/>o następującej treści. </text:span></text:p>
      <text:p text:style-name="P13"/>
      <text:p text:style-name="P9">§ 1</text:p>
      <text:p text:style-name="P12"/>
      <text:p text:style-name="P1"><text:span text:style-name="T1">1. Przedmiotem niniejszej umowy jest: </text:span><text:span text:style-name="T1">świadczenie usług weterynaryjnych, w tym zapewnienie zwierzęciu całodobowej opieki weterynaryjnej, w przypadkach zdarzeń drogowych z udziałem zwierząt na terenie gminy G</text:span><text:span text:style-name="T1">órno.</text:span></text:p>
      <text:p text:style-name="P1"><text:span text:style-name="T1">2. W ramach przedmiotu umowy Zamawiający zleca, a Wykonawca przyjmuje do wykonania następujące usługi:</text:span></text:p>
      <text:p text:style-name="P13"/>
      <text:p text:style-name="P1"><text:span text:style-name="T1">1). </text:span><text:span text:style-name="T2">U</text:span><text:span text:style-name="T2">śpienie (eutanazja) ślepego miotu zwierząt bezdomnych</text:span><text:span text:style-name="T1"> - w tym odbi</text:span><text:span text:style-name="T1">ór zwierz</text:span><text:span text:style-name="T1">ęcia z jego miejsca pobytu oraz oddanie zwłok do utylizacji. Uśpie</text:span><text:span text:style-name="T3">nie zwierząt może odbywać się wyłącznie w spos</text:span><text:span text:style-name="T3">ób humanitarny, przy zadawaniu minimum cierpienia fizycznego i psychicznego.</text:span></text:p>
      <text:p text:style-name="P17"/>
      <text:p text:style-name="P2"><text:span text:style-name="T1">2). </text:span><text:span text:style-name="T2">Sterylizacja bezdomnych suk wraz z oznakowaniem mikrochipem </text:span><text:span text:style-name="T1">– w tym przyjazd na teren Gminy Górno i odbiór bezdomnego zwierzęcia z jego miejsca pobytu, dowiezienie go do gabinetu weterynaryjnego Wykonawcy, przeprowadzenie badania stanu zdrowia oraz rozpoznania wieku zwierzęcia jako czynników kwalifikujących zwierzę do zabiegu, przeprowadzenie zabiegu w znieczuleniu ogólnym, zmiana opatrunków, zdjęcie szwów, opieka pooperacyjna, wprowadzenie do bazy zwierząt znakowanych oraz dowóz i przekazanie zwierzęcia opiekunowi <text:s/>w miejscu jego zamieszkania.</text:span></text:p>
      <text:p text:style-name="P14"/>
      <text:p text:style-name="P2"><text:span text:style-name="T1">3) </text:span><text:span text:style-name="T2">Sterylizacja bezdomnych kocic </text:span><text:span text:style-name="T1">- <text:s/>w tym przyjazd na teren Gminy Górno i odbiór bezdomnego zwierz</text:span><text:span text:style-name="T1">ęcia z jego miejsca pobytu, dowiezienie go do gabinetu weterynaryjnego Wykonawcy, przeprowadzenie badania stanu zdrowia oraz rozpoznania wieku zwierzęcia jako czynnik</text:span><text:span text:style-name="T1">ów kwalifikuj</text:span><text:span text:style-name="T1">ących zwierzę do zabiegu, przeprowadzenie zabiegu w znieczuleniu og</text:span><text:span text:style-name="T1">ólnym, zmiana opatrunków, zdj</text:span><text:span text:style-name="T1">ęcie szw</text:span><text:span text:style-name="T1">ów, opieka pooperacyjna oraz dowóz i przekazanie zwierz</text:span><text:span text:style-name="T1">ęcia opiekunowi <text:s text:c="10"/>w miejscu jego zamieszkania.</text:span></text:p>
      <text:p text:style-name="P14"/>
      <text:p text:style-name="P2"><text:soft-page-break/><text:span text:style-name="T1">4.) </text:span><text:span text:style-name="T2">Kastracja bezdomnych psów </text:span><text:span text:style-name="T1">- w tym przyjazd na teren Gminy Górno i odbiór bezdomnego zwierz</text:span><text:span text:style-name="T1">ęcia z jego miejsca pobytu, dowiezienie go do gabinetu weterynaryjnego Wykonawcy, przeprowadzenie badania stanu zdrowia oraz rozpoznania wieku zwierzęcia jako czynnik</text:span><text:span text:style-name="T1">ów kwalifikuj</text:span><text:span text:style-name="T1">ących zwierzę do zabiegu, przeprowadzenie zabiegu w znieczuleniu og</text:span><text:span text:style-name="T1">ólnym, zmiana opatrunków, zdj</text:span><text:span text:style-name="T1">ęcie szw</text:span><text:span text:style-name="T1">ów, opieka pooperacyjna oraz dowóz i przekazanie zwierz</text:span><text:span text:style-name="T1">ęcia opiekunowi <text:s text:c="14"/>w miejscu jego zamieszkania.</text:span></text:p>
      <text:p text:style-name="P14"/>
      <text:p text:style-name="P2"><text:span text:style-name="T1">5). <text:s/></text:span><text:span text:style-name="T2">Kastracja bezdomnych kotów </text:span><text:span text:style-name="T1">-w tym przyjazd na teren Gminy Górno i odbiór bezdomnego zwierz</text:span><text:span text:style-name="T1">ęcia z jego miejsca pobytu, dowiezienie go do gabinetu weterynaryjnego Wykonawcy, przeprowadzenie badania stanu zdrowia oraz rozpoznania wieku zwierzęcia jako czynnik</text:span><text:span text:style-name="T1">ów kwalifikuj</text:span><text:span text:style-name="T1">ących zwierzę do zabiegu, przeprowadzenie zabiegu w znieczuleniu og</text:span><text:span text:style-name="T1">ólnym, zmiana opatrunków, zdj</text:span><text:span text:style-name="T1">ęcie szw</text:span><text:span text:style-name="T1">ów, opieka pooperacyjna oraz dowóz i przekazanie zwierz</text:span><text:span text:style-name="T1">ęcia opiekunowi <text:s text:c="15"/>w miejscu jego zamieszkania.</text:span></text:p>
      <text:p text:style-name="P14"/>
      <text:p text:style-name="P2"><text:span text:style-name="T1">6). <text:s/></text:span><text:span text:style-name="T2">Całodobowy dyżur weterynaryjny w przypadkach zdarzeń drogowych z udziałem zwierząt</text:span><text:span text:style-name="T1"> - Wykonawca jest zobowiązany do zapewnienia 24-godzinnej (również w niedzielę i dni świąteczne) opieki weterynaryjnej oraz do zachowania pełnej dyspozycyjności - dojazd do miejsca pobytu zwierzęcia musi nastąpić w terminie niezwłocznym, nie później niż do 1 godziny od otrzymania zgłoszenia.</text:span></text:p>
      <text:p text:style-name="P14"/>
      <text:p text:style-name="P2"><text:span text:style-name="T1">7). </text:span><text:span text:style-name="T2">Opieka i leczenie zwierz</text:span><text:span text:style-name="T2">ęcia potrąconego w wypadku drogowym</text:span><text:span text:style-name="T1"> - usługa obejmuje udzielenie pierwszej pomocy, zbadanie og</text:span><text:span text:style-name="T1">ólnego stanu zdrowia, wykonanie niezb</text:span><text:span text:style-name="T1">ędnych zabieg</text:span><text:span text:style-name="T1">ów i przewiezienie do gabinetu weterynaryjnego oraz zapewnienie ca</text:span><text:span text:style-name="T1">łodobowej opieki, a w razie konieczności - bezzwłoczne uśmiercenie i przejęcie zwłok zwierzęcia.</text:span></text:p>
      <text:p text:style-name="P14"/>
      <text:p text:style-name="P2"><text:span text:style-name="T1">8). <text:s/></text:span><text:span text:style-name="T2">Szczepienie przeciw w</text:span><text:span text:style-name="T2">ściekliźnie, badanie stanu zdrowia zwierzęcia oraz wydanie książeczki zdrowia - </text:span><text:span text:style-name="T1">usługa wykonywana w miejscu przebywania zwierzęcia na terenie gminy G</text:span><text:span text:style-name="T1">órno.</text:span></text:p>
      <text:p text:style-name="P14"/>
      <text:p text:style-name="P2"><text:span text:style-name="T1">9) <text:s/></text:span><text:span text:style-name="T2">Szczepienie przeciw chorobom zaka</text:span><text:span text:style-name="T2">źnym, badanie stanu zdrowia zwierzęcia oraz wydanie książeczki zdrowia </text:span><text:span text:style-name="T1">- usługa wykonywana w miejscu przebywania zwierzęcia na terenie gminy G</text:span><text:span text:style-name="T1">órno. </text:span></text:p>
      <text:p text:style-name="P14"/>
      <text:p text:style-name="P2"><text:span text:style-name="T1">10). <text:s/></text:span><text:span text:style-name="T2">Odrobaczenie uwarunkowane wiekiem i mas</text:span><text:span text:style-name="T2">ą zwierzęcia oraz wydanie opiekunowi zwierzęcia książeczki zdrowia</text:span><text:span text:style-name="T1"> - usługa wykonywana w miejscu przebywania zwierzęcia na terenie gminy G</text:span><text:span text:style-name="T1">órno. </text:span></text:p>
      <text:p text:style-name="P14"/>
      <text:p text:style-name="P2"><text:span text:style-name="T1">11). <text:s/></text:span><text:span text:style-name="T2">Eutanazja zwierząt w przypadkach określonych w art. 33 ust. 2 i 3 ustawy z dnia 21.08.1997r. o ochronie zwierząt (t. jedn. Dz. U. 2013, poz. 856 ze zm.)</text:span><text:span text:style-name="T4"> </text:span><text:span text:style-name="T3">- w przypadku konieczności bezzwłocznego uśmiercenia, w celu zakończenia cierpień zwierzęcia, potrzebę jego uśmiercenia stwierdza lekarz weterynarii, który sporządza protokół z tej czynności.</text:span></text:p>
      <text:p text:style-name="P14"/>
      <text:p text:style-name="P2"><text:span text:style-name="T1">12). </text:span><text:span text:style-name="T2">Utylizacja uśmierconego zwierzęcia</text:span><text:span text:style-name="T1"> obejmująca odbiór, transport <text:s text:c="2"/>i unieszkodliwienie zwłok uśmierconego zwierzęcia- na podstawie umowy zawartej przez Wykonawcę z zakładem utylizacyjnym.</text:span></text:p>
      <text:p text:style-name="P14"/>
      <text:p text:style-name="P2"><text:span text:style-name="T1">3. Je</text:span><text:span text:style-name="T1">żeli zapisy umowne nie stanowią inaczej, każda usługa wykonana w ramach realizacji niniejszej umowy obejmuje</text:span><text:span text:style-name="T1"> przyjazd osoby upoważnionej przez Wykonawcę na teren gminy G</text:span><text:span text:style-name="T1">órno, transport zwierz</text:span><text:span text:style-name="T1">ęcia do gabinetu weterynaryjnego pojazdem przystosowanym do jego przewozu, wykonanie usługi gł</text:span><text:span text:style-name="T1">ównej oraz odwiezienie zwierz</text:span><text:span text:style-name="T1">ęcia do miejsca docelowego, tj. do miejsca pobytu opiekuna lub <text:s text:c="12"/>w inne wskazane przez Zamawiającego miejsce. Za dokonanie transportu zwierzęcia <text:s/>z miejsca jego pobytu do gabinetu weterynaryjnego oraz z gabinetu weterynaryjnego <text:s/>do miejsca jego dalszego pobytu Wykonawcy nie przysługuje odrębne </text:span><text:soft-page-break/><text:span text:style-name="T1">wynagrodzenie (transport wliczony jest w cenę usługi).</text:span></text:p>
      <text:p text:style-name="P17"/>
      <text:p text:style-name="P9">§ 2</text:p>
      <text:p text:style-name="P12"/>
      <text:p text:style-name="P3"><text:span text:style-name="T1">Strony umowy zgodnie ustalaj</text:span><text:span text:style-name="T1">ą, że:</text:span></text:p>
      <text:list xml:id="list2355086917171698395" text:style-name="L1">
        <text:list-item>
          <text:p text:style-name="P16"><text:span text:style-name="T1">zabiegi b</text:span><text:span text:style-name="T1">ędą wykonywane w pełnym znieczuleniu, z zachowaniem zasad ochrony zwierząt oraz zasad sztuki lekarsko - weterynaryjnej,</text:span></text:p>
        </text:list-item>
        <text:list-item>
          <text:p text:style-name="P16"><text:span text:style-name="T1">przeprowadzenie zabiegów, o których mowa w § 1 umowy, powinno obejmowa</text:span><text:span text:style-name="T1">ć wszystkie czynności z nimi związane, w tym każdorazowo:</text:span></text:p>
        </text:list-item>
        <text:list-item>
          <text:p text:style-name="P20">przygotowanie do zabiegu,</text:p>
        </text:list-item>
        <text:list-item>
          <text:p text:style-name="P19"><text:span text:style-name="T1">narkoz</text:span><text:span text:style-name="T1">ę wraz z premedykacją,</text:span></text:p>
        </text:list-item>
        <text:list-item>
          <text:p text:style-name="P19"><text:span text:style-name="T1">wykonanie zabiegu </text:span><text:span text:style-name="T1">łącznie z usunięciem szw</text:span><text:span text:style-name="T1">ów w wyznaczonym terminie.</text:span></text:p>
        </text:list-item>
        <text:list-item>
          <text:p text:style-name="P21"><text:span text:style-name="T1">zabiegi musz</text:span><text:span text:style-name="T1">ą być wykonane w zakładzie leczniczym Wykonawcy oraz przy użyciu posiadanych przez niego urządzeń, materiał</text:span><text:span text:style-name="T1">ów i </text:span><text:span text:style-name="T1">środk</text:span><text:span text:style-name="T1">ów farmakologicznych.</text:span></text:p>
        </text:list-item>
        <text:list-item>
          <text:p text:style-name="P22"><text:span text:style-name="T1">podj</text:span><text:span text:style-name="T1">ęcie działań w celu wykonania usługi nastąpi maksymalnie do jednej godziny od otrzymania przez Wykonawcę zgłoszenia od uprawnionego podmiotu,</text:span></text:p>
        </text:list-item>
        <text:list-item>
          <text:p text:style-name="P22"><text:span text:style-name="T1">Wykonawca zobowiązuje się do niezwłocznego udzielenia doraźnej pomocy <text:s/>na miejscu zdarzenia w przypadku potrącenia zwierząt, które zagrażają mieszkańcom, wykazują objawy kliniczne takie jak otwarte rany i choroby kończyn uniemożliwiające poruszanie lub zdradzają objawy cierpienia.</text:span></text:p>
        </text:list-item>
        <text:list-item>
          <text:p text:style-name="P23"><text:span text:style-name="T1">Wykonawca jest zobowiązany zapewnić codzienną całodobową gotowość <text:s text:c="10"/>do świadczenia usług objętych umową, a także w dni wolne od pracy i święta. W razie nieobecności Wykonawcy, zobowiązany jest on do wskazania osoby która na czas jego nieobecności wykona usługę w zastępstwie zgodnie <text:s/>z warunkami niniejszej umowy.</text:span></text:p>
        </text:list-item>
      </text:list>
      <text:p text:style-name="P9">§ 3</text:p>
      <text:p text:style-name="P24"/>
      <text:p text:style-name="P6"><text:span text:style-name="T1">1. W przypadku zabiegu przeprowadzanego na zwierzęciu bezdomnym, Wykonawca zobowiązany jest do zapewnienia opieki pooperacyjnej aż do momentu, gdy stan zdrowia zwierzęcia pozwoli mu na pełną samodzielność. Na dwa dni przed zakończeniem rekonwalescencji Wykonawca zobowiązany jest do telefonicznego powiadomienia Zamawiającego celem zorganizowania przewozu zwierzęcia <text:s text:c="2"/>do schroniska. </text:span></text:p>
      <text:p text:style-name="P6"><text:span text:style-name="T1">2. <text:s/>Pobyt zwierząt w lecznicy Wykonawcy powyżej 6 dób wymaga uzgodnienia <text:s/>z Zamawiającym.</text:span></text:p>
      <text:p text:style-name="P18"/>
      <text:p text:style-name="P9">§ 4</text:p>
      <text:p text:style-name="P12"/>
      <text:p text:style-name="P1"><text:span text:style-name="T1">1. Realizacja przedmiotu umowy może nastąpić wyłącznie na podstawie zgłoszenia dokonanego przez Zamawiającego, Policję lub mieszkańca Gminy Górno. Przed ustaleniem wysokości należnego Wykonawcy wynagrodzenia, o którym mowa w § 5 ust. 3 umowy, Zamawiający ma prawo zweryfikować, czy wykonanie poszczególnej usługi nastąpiło po otrzymaniu zgłoszenia dokonanego przez wskazane wyżej podmioty.</text:span></text:p>
      <text:p text:style-name="P1"><text:span text:style-name="T1">2</text:span><text:span text:style-name="T1">. Zg</text:span><text:span text:style-name="T1">łoszeń, o kt</text:span><text:span text:style-name="T1">órych mowa w ust. 3 powy</text:span><text:span text:style-name="T1">żej, należy dokonywać telefonicznie pod numerem telefonu ................... </text:span><text:span text:style-name="T3">Zgłoszenia mogą być dokonywane r</text:span><text:span text:style-name="T3">ównie</text:span><text:span text:style-name="T3">ż poprzez przesłanie wiadomości na następujący adres e-mail: ......................</text:span></text:p>
      <text:p text:style-name="P1"><text:span text:style-name="T3">3</text:span><text:span text:style-name="T1">. Z wykonania w danym miesiącu usług wskazanych w § 1 umowy Wykonawca sporządzi protokół, którego kopia zostanie przekazana Zamawiającemu wraz z fakturą VAT, o której mowa w § 5 ust. 2 umowy. W protokole należy w szczególności określić podmiot, który dokonał zgłoszenia, datę otrzymania zgłoszenia oraz rodzaj i datę wykonania każdej usługi. </text:span></text:p>
      <text:p text:style-name="P1"><text:span text:style-name="T1">4</text:span><text:span text:style-name="T1">. Umow</text:span><text:span text:style-name="T1">ę zawarto na czas określony, tj. od dnia ... do dnia 31 grudnia 2017 roku.</text:span></text:p>
      <text:p text:style-name="P13"/>
      <text:p text:style-name="P9">§ 5</text:p>
      <text:p text:style-name="P13"/>
      <text:p text:style-name="P1"><text:span text:style-name="T1">1. Należne Wykonawcy wynagrodzenie za wykonanie poszczególnych usług w ramach przedmiotu </text:span><text:soft-page-break/><text:span text:style-name="T1">umowy zostanie określone na podstawie wykazu zawartego w Ofercie Wykonawcy, stanowiącej załącznik do niniejszej umowy.</text:span></text:p>
      <text:p text:style-name="P4"><text:span text:style-name="T1">2. Wypłata należnego Wykonawcy wynagrodzenia następować będzie co miesiąc, <text:s/>w terminie 14 dni od otrzymania przez Zamawiającego prawidłowo wystawionej faktury VAT wraz z protokołem, o którym mowa w § 4 ust. 3 umowy.</text:span></text:p>
      <text:p text:style-name="P4"><text:span text:style-name="T1">3.    Wysoko</text:span><text:span text:style-name="T1">ść miesięcznego wynagrodzenia Wykonawcy stanowi iloczyn liczby wykonanych w danym miesiącu przez niego usług oraz jednostkowej ceny usługi określonej w załączniku do umowy.</text:span></text:p>
      <text:p text:style-name="P11"><text:s/></text:p>
      <text:p text:style-name="P9">§ 6</text:p>
      <text:p text:style-name="P13"/>
      <text:p text:style-name="P1"><text:span text:style-name="T1">Zamawiający ma prawo do kontroli realizacji umowy przez Wykonawcę, w szczególności do kontroli prowadzonej przez Wykonawcę dokumentacji pooperacyjnej opieki nad zwierzętami.</text:span></text:p>
      <text:p text:style-name="P25"/>
      <text:p text:style-name="P15"/>
      <text:p text:style-name="P9">§ 7</text:p>
      <text:p text:style-name="P1"><text:span text:style-name="T3">1. Strony zastrzegaj</text:span><text:span text:style-name="T3">ą sobie prawo do rozwiązania niniejszej umowy z zachowaniem jednomiesięcznego okresu wypowiedzenia.</text:span></text:p>
      <text:p text:style-name="P1"><text:span text:style-name="T1">2. W przypadku nienale</text:span><text:span text:style-name="T1">żytego wykonywania umowy przez Wykonawcę, polegającego <text:s text:c="25"/>w szczeg</text:span><text:span text:style-name="T1">ólno</text:span><text:span text:style-name="T1">ści na nieprzystąpieniu do wykonywania przedmiotu umowy pomimo otrzymania zgłoszenia od uprawnionych podmiot</text:span><text:span text:style-name="T1">ów lub wykonywaniu przedmiotu umowy w sposób zagra</text:span><text:span text:style-name="T1">żający życiu lub zdrowiu ludzi albo zwierząt, Zamawiający może wypowiedzieć niniejszą umowę bez zachowania okresu wypowiedzenia. </text:span></text:p>
      <text:p text:style-name="P13"/>
      <text:p text:style-name="P13"/>
      <text:p text:style-name="P9">§ 8</text:p>
      <text:p text:style-name="P12"/>
      <text:p text:style-name="P1"><text:span text:style-name="T3">1. W razie niewykonania lub nienależytego wykonania usługi, o której mowa w § 1 ust. 2 niniejszej umowy, Wykonawca zapłaci Zamawiającemu karę umowną w wysokości </text:span><text:span text:style-name="T1">200 zł (słownie: dwieście złotych) za każdy stwierdzony przypadek niewykonania lub nienależytego wykonania usługi..</text:span></text:p>
      <text:p text:style-name="P1"><text:span text:style-name="T1">2. Zamawiaj</text:span><text:span text:style-name="T1">ący zastrzega sobie prawo potrącenia kar umownych z bieżącego wynagrodzenia Wykonawcy.</text:span></text:p>
      <text:p text:style-name="P1"><text:span text:style-name="T1">3. Je</text:span><text:span text:style-name="T1">żeli kara umowna nie pokrywa poniesionej szkody Zamawiający może dochodzić odszkodowania przenoszącego wysokość zastrzeżonej kary umownej.</text:span></text:p>
      <text:p text:style-name="P12"/>
      <text:p text:style-name="P9">§ 9</text:p>
      <text:p text:style-name="P15"/>
      <text:p text:style-name="P5"><text:span text:style-name="T1">W sprawach nie unormowanych w umowie stosuje si</text:span><text:span text:style-name="T1">ę przepisy Kodeksu cywilnego.</text:span></text:p>
      <text:p text:style-name="P15"/>
      <text:p text:style-name="P9">§ 10</text:p>
      <text:p text:style-name="P15"/>
      <text:p text:style-name="P1"><text:span text:style-name="T1">Spory mog</text:span><text:span text:style-name="T1">ące wyniknąć podczas realizacji umowy rozstrzygane będą przez właściwy rzeczowo sąd powszechny z siedzibą w Kielcach.</text:span></text:p>
      <text:p text:style-name="P13"/>
      <text:p text:style-name="P15"/>
      <text:p text:style-name="P9"><text:s/>§ 11</text:p>
      <text:p text:style-name="P15"/>
      <text:p text:style-name="P1"><text:span text:style-name="T1">1. Wszelkie zmiany postanowie</text:span><text:span text:style-name="T1">ń niniejszej umowy wymagają pisemnego aneksu podpisanego przez obydwie strony pod rygorem nieważności.</text:span></text:p>
      <text:p text:style-name="P1"><text:span text:style-name="T1">2. Za</text:span><text:span text:style-name="T1">łącznik do niniejszej umowy stanowi integralną część tej umowy.</text:span></text:p>
      <text:p text:style-name="P15"/>
      <text:p text:style-name="P12"/>
      <text:p text:style-name="P5"><text:span text:style-name="T1"><text:tab/><text:tab/><text:tab/><text:tab/> <text:s text:c="17"/></text:span><text:span text:style-name="T2">§ 12</text:span></text:p>
      <text:p text:style-name="P15"><text:soft-page-break/></text:p>
      <text:p text:style-name="P1"><text:span text:style-name="T1">Umow</text:span><text:span text:style-name="T1">ę sporządzono w dw</text:span><text:span text:style-name="T1">óch jednobrzmi</text:span><text:span text:style-name="T1">ących egzemplarzach, po jednym dla każdej ze stron.</text:span></text:p>
      <text:p text:style-name="P15"/>
      <text:p text:style-name="P15"/>
      <text:p text:style-name="P15"/>
      <text:p text:style-name="P15"/>
      <text:p text:style-name="P5"><text:span text:style-name="T1"><text:s text:c="6"/></text:span><text:span text:style-name="T2"><text:s text:c="2"/>ZAMAWIAJ</text:span><text:span text:style-name="T2">ĄCY <text:s text:c="2"/></text:span><text:span text:style-name="T1"><text:s text:c="66"/></text:span><text:span text:style-name="T2">WYKONAWCA</text:span></text:p>
      <text:p text:style-name="P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7-01-27T14:39:40.48</dc:date>
    <meta:editing-duration>PT18M5S</meta:editing-duration>
    <meta:editing-cycles>2</meta:editing-cycles>
    <meta:document-statistic meta:table-count="0" meta:image-count="0" meta:object-count="0" meta:page-count="5" meta:paragraph-count="74" meta:word-count="1449" meta:character-count="11143"/>
  </office:meta>
</office:document-meta>
</file>