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alibri" svg:font-family="Calibri"/>
    <style:font-face style:name="Calibri,Bold" svg:font-family="'Calibri,Bold'"/>
    <style:font-face style:name="OpenSymbol" svg:font-family="OpenSymbol"/>
    <style:font-face style:name="´Times New Roman´" svg:font-family="'´Times New Roman´', 'Times New Roman'" style:font-family-generic="roma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2.916cm" fo:margin-right="0cm" fo:text-align="start" style:justify-single-word="false" fo:text-indent="-2.898cm" style:auto-text-indent="false" style:text-autospace="none"/>
    </style:style>
    <style:style style:name="P2" style:family="paragraph" style:parent-style-name="Horizontal_20_Line">
      <style:paragraph-properties fo:margin-top="0cm" fo:margin-bottom="0.499cm" fo:text-align="justify" style:justify-single-word="false"/>
      <style:text-properties fo:font-size="2pt" fo:language="pl" fo:country="PL" style:font-size-asian="2pt" style:language-asian="zxx" style:country-asian="none" style:font-size-complex="2pt" style:language-complex="ar" style:country-complex="SA"/>
    </style:style>
    <style:style style:name="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_20__28_user_29_">
      <style:paragraph-properties fo:margin-top="0cm" fo:margin-bottom="0cm" fo:line-height="150%" fo:text-align="start" style:justify-single-word="false" fo:hyphenation-ladder-count="no-limit">
        <style:tab-stops>
          <style:tab-stop style:position="4.607cm"/>
        </style:tab-stops>
      </style:paragraph-properties>
      <style:text-properties style:font-name="Times New Roman1" fo:font-size="14pt" fo:language="pl" fo:country="PL" style:font-size-asian="14pt" style:font-size-complex="14pt" style:language-complex="ar" style:country-complex="SA" fo:hyphenate="false" fo:hyphenation-remain-char-count="2" fo:hyphenation-push-char-count="2"/>
    </style:style>
    <style:style style:name="P5" style:family="paragraph" style:parent-style-name="Standard_20__28_user_29_">
      <style:paragraph-properties fo:margin-top="0cm" fo:margin-bottom="0cm" fo:line-height="150%" fo:text-align="start" style:justify-single-word="false" fo:hyphenation-ladder-count="no-limit">
        <style:tab-stops>
          <style:tab-stop style:position="4.607cm"/>
        </style:tab-stops>
      </style:paragraph-properties>
      <style:text-properties style:font-name="Times New Roman1" fo:font-size="14pt" fo:language="pl" fo:country="PL" fo:font-weight="normal" style:font-name-asian="Calibri,Bold" style:font-size-asian="14pt" style:font-weight-asian="normal" style:font-name-complex="Calibri,Bold" style:font-size-complex="14pt" style:language-complex="ar" style:country-complex="SA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center" style:justify-single-word="false" fo:hyphenation-ladder-count="no-limit" style:text-autospace="none">
        <style:tab-stops>
          <style:tab-stop style:position="5.207cm"/>
        </style:tab-stops>
      </style:paragraph-properties>
      <style:text-properties style:font-name="Times New Roman1" fo:font-size="18pt" fo:language="pl" fo:country="PL" fo:font-weight="bold" style:font-name-asian="Calibri,Bold" style:font-size-asian="18pt" style:font-weight-asian="bold" style:font-name-complex="Calibri,Bold" style:font-size-complex="18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4pt" fo:language="pl" fo:country="PL" fo:font-weight="bold" style:font-name-asian="Calibri,Bold" style:font-size-asian="14pt" style:font-weight-asian="bold" style:font-name-complex="Calibri,Bold" style:font-size-complex="14pt" style:font-weight-complex="bold"/>
    </style:style>
    <style:style style:name="P8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4pt" fo:language="pl" fo:country="PL" style:font-name-asian="Calibri" style:font-size-asian="14pt" style:font-name-complex="Calibri" style:font-size-complex="14pt"/>
    </style:style>
    <style:style style:name="P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4pt" fo:language="pl" fo:country="PL" style:font-name-asian="Calibri" style:font-size-asian="14pt" style:font-name-complex="Calibri" style:font-size-complex="14pt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4pt" fo:language="pl" fo:country="PL" style:font-name-asian="Calibri,Bold" style:font-size-asian="14pt" style:font-name-complex="Calibri,Bold" style:font-size-complex="14pt"/>
    </style:style>
    <style:style style:name="P11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4pt" fo:language="pl" fo:country="PL" fo:font-weight="normal" style:font-name-asian="Calibri" style:font-size-asian="14pt" style:font-weight-asian="normal" style:font-name-complex="Calibri" style:font-size-complex="14pt" style:font-weight-complex="normal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fo:font-weight="normal" style:font-name-asian="Calibri,Bold" style:font-size-asian="12pt" style:font-weight-asian="normal" style:font-name-complex="Calibri,Bold" style:font-size-complex="12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fo:font-weight="bold" style:font-name-asian="Calibri,Bold" style:font-size-asian="12pt" style:font-weight-asian="bold" style:font-name-complex="Calibri,Bold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style:font-name-asian="Calibri" style:font-size-asian="12pt" style:font-name-complex="Calibri" style:font-size-complex="12pt"/>
    </style:style>
    <style:style style:name="P16" style:family="paragraph" style:parent-style-name="Standard">
      <style:paragraph-properties fo:line-height="150%" fo:text-align="justify" style:justify-single-word="false" style:text-autospace="none">
        <style:tab-stops>
          <style:tab-stop style:position="1.05cm"/>
        </style:tab-stops>
      </style:paragraph-properties>
      <style:text-properties style:font-name="Times New Roman1" fo:font-size="12pt" fo:language="pl" fo:country="PL" style:font-name-asian="Calibri" style:font-size-asian="12pt" style:font-name-complex="Calibri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style:font-size-asian="12pt" style:font-size-complex="12pt"/>
    </style:style>
    <style:style style:name="P18" style:family="paragraph" style:parent-style-name="Standard">
      <style:paragraph-properties fo:line-height="150%" fo:text-align="end" style:justify-single-word="false"/>
      <style:text-properties style:font-name="Times New Roman1" fo:language="pl" fo:country="PL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24pt" fo:language="pl" fo:country="PL" fo:font-weight="bold" style:font-name-asian="Calibri,Bold" style:font-size-asian="24pt" style:font-weight-asian="bold" style:font-name-complex="Calibri,Bold" style:font-size-complex="24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8pt" fo:language="pl" fo:country="PL" fo:font-weight="bold" style:font-name-asian="Calibri,Bold" style:font-size-asian="18pt" style:font-weight-asian="bold" style:font-name-complex="Calibri,Bold" style:font-size-complex="18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Calibri,Bold" style:font-size-asian="12pt" style:font-name-complex="Calibri,Bold" style:font-size-complex="12pt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name-asian="Calibri,Bold" style:font-size-asian="12pt" style:font-weight-asian="bold" style:font-name-complex="Calibri,Bold" style:font-size-complex="12pt" style:font-weight-complex="bold"/>
    </style:style>
    <style:style style:name="P2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Calibri" style:font-size-asian="12pt" style:font-name-complex="Calibri" style:font-size-complex="12pt"/>
    </style:style>
    <style:style style:name="P25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1" fo:font-size="12pt" fo:language="pl" fo:country="PL" fo:font-weight="normal" style:font-name-asian="Calibri" style:font-size-asian="12pt" style:font-weight-asian="normal" style:font-name-complex="Calibri" style:font-size-complex="12pt" style:font-weight-complex="normal"/>
    </style:style>
    <style:style style:name="P26" style:family="paragraph" style:parent-style-name="Standard">
      <style:paragraph-properties fo:line-height="150%" fo:text-align="justify" style:justify-single-word="false" fo:break-before="page" style:text-autospace="none"/>
      <style:text-properties style:font-name="Times New Roman1" fo:font-size="12pt" fo:language="pl" fo:country="PL" fo:font-weight="bold" style:font-name-asian="Calibri" style:font-size-asian="12pt" style:font-weight-asian="bold" style:font-name-complex="Calibri" style:font-size-complex="12pt" style:font-weight-complex="bold"/>
    </style:style>
    <style:style style:name="P27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fo:language="pl" fo:country="PL" style:font-name-asian="Calibri" style:font-size-asian="12pt" style:font-name-complex="Calibri" style:font-size-complex="12pt"/>
    </style:style>
    <style:style style:name="T1" style:family="text">
      <style:text-properties fo:color="#000000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2" style:family="text">
      <style:text-properties fo:color="#0000ff"/>
    </style:style>
    <style:style style:name="T3" style:family="text">
      <style:text-properties fo:color="#0000ff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fo:color="#0000ff" style:font-name="Times New Roman" fo:font-size="10pt" fo:language="pl" fo:country="PL" fo:font-weight="bold" style:font-name-asian="´Times New Roman´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5" style:family="text">
      <style:text-properties fo:color="#0000ff" style:font-name="Times New Roman" fo:font-weight="normal" style:font-name-asian="Arial-BoldMT" style:language-asian="zxx" style:country-asian="none" style:font-weight-asian="normal" style:font-name-complex="Arial" style:language-complex="ar" style:country-complex="SA" style:font-weight-complex="normal"/>
    </style:style>
    <style:style style:name="T6" style:family="text">
      <style:text-properties fo:color="#0000ff" style:font-name="Times New Roman" fo:font-weight="normal" style:font-name-asian="´Times New Roman´" style:language-asian="zxx" style:country-asian="none" style:font-weight-asian="normal" style:font-name-complex="Arial" style:language-complex="ar" style:country-complex="SA" style:font-weight-complex="normal"/>
    </style:style>
    <style:style style:name="T7" style:family="text">
      <style:text-properties fo:color="#0000ff" style:font-name-complex="Arial" style:language-complex="ar" style:country-complex="SA"/>
    </style:style>
    <style:style style:name="T8" style:family="text">
      <style:text-properties fo:color="#0000ff" style:font-name-asian="´Times New Roman´" style:font-name-complex="Arial-BoldMT" style:language-complex="ar" style:country-complex="SA"/>
    </style:style>
    <style:style style:name="T9" style:family="text">
      <style:text-properties style:font-name-asian="Calibri" style:font-name-complex="Calibri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Calibri" style:font-weight-asian="bold" style:font-name-complex="Calibri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0 do SIWZ</text:p>
      <text:p text:style-name="P19"/>
      <text:p text:style-name="P19">SPECYFIKACJA TECHNICZNA</text:p>
      <text:p text:style-name="P19">WYKONANIA I ODBIORU</text:p>
      <text:p text:style-name="P19">ROBÓT DROGOWYCH</text:p>
      <text:p text:style-name="P7"/>
      <text:p text:style-name="P7"/>
      <text:p text:style-name="P6"><text:span text:style-name="T7">Bieżące remonty dróg wraz z infrastrukturą towarzyszącą <text:line-break/></text:span><text:span text:style-name="T8">na terenie Gminy Górno w 2014 roku</text:span></text:p>
      <text:p text:style-name="P8"/>
      <text:p text:style-name="P8"/>
      <text:p text:style-name="P8"/>
      <text:p text:style-name="P8">Kody CPV:</text:p>
      <text:p text:style-name="P4">45.23.31.42-6 – Roboty w zakresie naprawy dróg </text:p>
      <text:p text:style-name="P4">45.23.32.20-7 – Roboty w zakresie nawierzchni dróg </text:p>
      <text:p text:style-name="P4">45.23.31.41-9 – Roboty w zakresie konserwacji dróg </text:p>
      <text:p text:style-name="P4">45.45.30.00-7 – Roboty remontowe i renowacyjne</text:p>
      <text:p text:style-name="P4">45.21.33.11-6 – Roboty budowlane w zakresie przystanków autobusowych</text:p>
      <text:p text:style-name="P4">45.23.32.90-8 – Instalowanie znaków drogowych</text:p>
      <text:p text:style-name="P5">45.23.24.51-8 – Roboty odwadniające i nawierzchniowe</text:p>
      <text:p text:style-name="P7"/>
      <text:p text:style-name="P10"><text:span text:style-name="T10">Zamawiający: <text:tab/></text:span><text:span text:style-name="T9">Gmina Górno</text:span></text:p>
      <text:p text:style-name="P8"><text:tab/><text:tab/>Górno 169</text:p>
      <text:p text:style-name="P8"><text:tab/><text:tab/>26 – 008 Górno<text:tab/></text:p>
      <text:p text:style-name="P8"/>
      <text:p text:style-name="P8"/>
      <text:p text:style-name="P9">Górno, marzec 2014 r.</text:p>
      <text:p text:style-name="P25"/>
      <text:p text:style-name="P20">Spis treści:</text:p>
      <text:p text:style-name="P12">1. Przedmiot specyfikacji technicznej</text:p>
      <text:p text:style-name="P12">2. Zakres stosowania Specyfikacji Technicznej</text:p>
      <text:p text:style-name="P12">3. Zakres robót objętych Specyfikacją Techniczną</text:p>
      <text:p text:style-name="P12">4. Określenia podstawowe</text:p>
      <text:p text:style-name="P12">5. Ogólne wymagania dotyczące robót</text:p>
      <text:p text:style-name="P12">6. Materiały</text:p>
      <text:p text:style-name="P12">7. Sprzęt</text:p>
      <text:p text:style-name="P12">8. Wykonanie robót</text:p>
      <text:p text:style-name="P12">9. Kontrola jakości robót</text:p>
      <text:p text:style-name="P12">10. Obmiar</text:p>
      <text:p text:style-name="P12">11. Odbiór robót</text:p>
      <text:p text:style-name="P12">12. Podstawa płatności</text:p>
      <text:p text:style-name="P12">13. Ochrona środowiska w czasie wykonywania robót</text:p>
      <text:p text:style-name="P12">14. Ochrona przeciwpożarowa</text:p>
      <text:p text:style-name="P12">15. Bezpieczeństwo i higiena pracy</text:p>
      <text:p text:style-name="P12">16. Nazwy i kody grup, klas i kategorii robót według wspólnego słownika zamówień CPV z</text:p>
      <text:p text:style-name="P12">podaniem nazw i kodów (z odniesieniem do przedmiaru robót)</text:p>
      <text:p text:style-name="P12">17. Przepisy związane</text:p>
      <text:p text:style-name="P11"/>
      <text:p text:style-name="P26"/>
      <text:p text:style-name="P13">1. Przedmiot specyfikacji technicznej</text:p>
      <text:p text:style-name="P15">Przedmiotem Specyfikacji Technicznej są wymagania techniczne dotyczące wykonania i odbioru robót związanych z <text:span text:style-name="T2">b</text:span><text:span text:style-name="T5">ieżącymi remontami dróg wraz z infrastrukturą towarzyszącą </text:span><text:span text:style-name="T6">na terenie Gminy Górno w 2013 roku</text:span></text:p>
      <text:p text:style-name="P13"/>
      <text:p text:style-name="P13">2. Zakres stosowania Specyfikacji Technicznej</text:p>
      <text:p text:style-name="P16">Specyfikacja Techniczna jest stosowana jako dokument przetargowy i kontraktowy przy zleceniu i realizacji robót wymienionych w pkt 1.</text:p>
      <text:p text:style-name="P13"/>
      <text:p text:style-name="P13">3. Zakres robót objętych Specyfikacją Techniczną</text:p>
      <text:p text:style-name="P15">a) Ustalenia zawarte w niniejszej specyfikacji dotyczą prowadzenia robót o niżej wymienionym zakresie:</text:p>
      <text:p text:style-name="P14">1. Remont cząstkowy nawierzchni bitumicznej mieszanką mineralno - asfaltową.<text:tab/></text:p>
      <text:p text:style-name="P15">1.1 Remont cząstkowy nawierzchni bitumicznej mieszanką mineralno-asfaltowa grysowa zamknięta</text:p>
      <text:p text:style-name="P14">2. Wykonanie przepustów rurowych pod zjazdami.<text:tab/></text:p>
      <text:p text:style-name="P15">2.1 Przepusty rurowe pod zjazdami - ława fundamentowa żwirowa</text:p>
      <text:p text:style-name="P15">2.2 Przepusty rurowe pod zjazdami - ława fundamentowa betonowa</text:p>
      <text:p text:style-name="P15">2.3 Przepusty rurowe pod zjazdami - ścianki czołowe prefabrykowane ze skrzydełkami dla rur o śr. 40 cm</text:p>
      <text:p text:style-name="P15">2.4 Przepusty rurowe pod zjazdami - ścianki czołowe prefabrykowane ze skrzydełkami dla rur o śr. 50 cm</text:p>
      <text:p text:style-name="P15">2.5 Przepusty rurowe pod zjazdami - ścianki czołowe prefabrykowane ze skrzydełkami dla rur o śr. 60 cm</text:p>
      <text:p text:style-name="P15">2.6 Przepusty rurowe pod zjazdami - rury betonowe o śr. 40 cm</text:p>
      <text:p text:style-name="P15">2.7 Przepusty rurowe pod zjazdami - rury betonowe o śr. 50 cm</text:p>
      <text:p text:style-name="P15">2.8 Przepusty rurowe pod zjazdami - rury betonowe o śr. 60 cm</text:p>
      <text:p text:style-name="P15">2.9 Przepusty rurowe pod zjazdami - PP dwuścienna o wytrz. SN8 rura o śr. 40 cm</text:p>
      <text:p text:style-name="P15">2.10 Przepusty pod drogą - PP dwuścienna o wytrz. SN8 rura o śr. 60 cm</text:p>
      <text:p text:style-name="P15">2.11 Przepusty rurowe pod zjazdami - ścianki czołowe prefabrykowane dla rur o śr. 80 cm</text:p>
      <text:p text:style-name="P15">2.12 Przepusty rurowe pod zjazdami - rury betonowe o śr. 80 cm</text:p>
      <text:p text:style-name="P17"><text:span text:style-name="T11">3. Rozebranie przepustów rurowych.</text:span><text:span text:style-name="T9"><text:tab/></text:span></text:p>
      <text:p text:style-name="P15">3.1 Rozebranie przepustów rurowych - rury betonowe o śr. 40 cm</text:p>
      <text:p text:style-name="P15">3.2 Rozebranie przepustów rurowych - rury betonowe o śr. 50 cm</text:p>
      <text:p text:style-name="P15">3.3 Rozebranie przepustów rurowych - rury betonowe o śr. 60 cm</text:p>
      <text:p text:style-name="P15"><text:soft-page-break/>3.4 Rozebranie przepustów rurowych - rury betonowe o śr. 80 cm</text:p>
      <text:p text:style-name="P15">3.5 Rozebranie przepustów rurowych - ścianki czołowe i ławy betonowe</text:p>
      <text:p text:style-name="P15">3.6 Rozebranie przepustów rurowych - ścianki czołowe i ławy z kamienia łamanego</text:p>
      <text:p text:style-name="P14">4. Remonty obiektów z betonu.<text:tab/></text:p>
      <text:p text:style-name="P15">4.1 Remonty obiektów z betonu o objęt.w jednym miejscu do 0.3 m3</text:p>
      <text:p text:style-name="P17"><text:span text:style-name="T11">5. Umocnienie skarp i dna rowu oraz układanie kostki brukowej wraz z obrzeżami i krawężnikami</text:span><text:span text:style-name="T9"><text:tab/></text:span></text:p>
      <text:p text:style-name="P15">5.1 [Analogia 1m2 - 0,33 płyt] Umocnienie skarp i dna rowów płytami betonowymi chodnikowymi o wym. 50x50x7 cm na podsypce cementowo-piaskowej</text:p>
      <text:p text:style-name="P15">5.2 [Analogia 1m2 - 0,33 płyt] Umocnienie dna rowów korytami betonowymi o wym. 50x50x18 cm na podsypce cementowo-piaskowej</text:p>
      <text:p text:style-name="P15">5.3 [Analogia 1m2 - 0,33 płyt] Umocnienie skarp i dna rowów płytami płytami ażurowymi typu „krata” wym. 60x40x7 cm na podsypce cementowo-piaskowej</text:p>
      <text:p text:style-name="P15">5.4 Układanie kostki brukowej wraz z podbudową (Chodniki z kostki brukowej betonowej grubości 8 cm na podsypce cementowo-piaskowej z wypełneiniem spoin piaskiem)</text:p>
      <text:p text:style-name="P15">5.5 Układanie obrzeży o wymiarach 100x30x8 (Obrzeża betonowe o wymiarach 30x8 cm na podsypce piaskowej, spoiny wypełnione zaprawą cementową</text:p>
      <text:p text:style-name="P15">5.6 Układanie krawężników o wymiarach 100x30x20 (Krawężniki betonowe wystające o wymiarach 20x30 bez ław na podsypce cementowo-piaskowej</text:p>
      <text:p text:style-name="P15">5.7 Rozebranie i ponowne ułożenie krawężników 15x30x100 na ławie betonowej <text:s text:c="7"/></text:p>
      <text:p text:style-name="P15">5.8 Umocnienie dna rowów korytami żelbetowymi półokrągłymi o rozstawie ścianek na górze 100 cm </text:p>
      <text:p text:style-name="P17"><text:span text:style-name="T11">6. Oczyszczanie rowów z namułów.</text:span><text:span text:style-name="T9"><text:tab/></text:span></text:p>
      <text:p text:style-name="P15">6.1 Oczyszczenie rowów z namułu o grub. 10 cm z wyprofilowaniem skarp rowu</text:p>
      <text:p text:style-name="P15">6.2 Oczyszczenie rowów z namułu o grub. 20 cm z wyprofilowaniem skarp rowu</text:p>
      <text:p text:style-name="P15">6.3 Oczyszczenie rowów z namułu o grub. 30 cm z wyprofilowaniem skarp rowu</text:p>
      <text:p text:style-name="P14">7. Oczyszczanie przepustów z namułów<text:tab/></text:p>
      <text:p text:style-name="P15">7.1 Oczyszczenie przepustów o śr. 0.4 m z namułu</text:p>
      <text:p text:style-name="P15">7.2 Oczyszczenie przepustów o śr. 0.6 m z namułu</text:p>
      <text:p text:style-name="P15">7.3 Oczyszczenie przepustów o śr. 0.8 m z namułu</text:p>
      <text:p text:style-name="P15">7.4 Oczyszczenie przepustów o śr. 1.0 m z namułu</text:p>
      <text:p text:style-name="P14">8. Ścinanie drzew piłą mechaniczną.<text:tab/></text:p>
      <text:p text:style-name="P15">8.1 Ścinanie drzew piłą mechaniczną (śr. 36-45 cm) wraz z wykarczowaniem pni</text:p>
      <text:p text:style-name="P15">8.2 Ścinanie drzew piłą mechaniczną (śr. 46-55 cm) wraz z wykarczowaniem pni</text:p>
      <text:p text:style-name="P15">8.3 Ścinanie drzew piłą mechaniczną (śr. 56-65 cm) wraz z wykarczowaniem pni</text:p>
      <text:p text:style-name="P15">8.4 Ścinanie drzew piłą mechaniczną (śr. 66-75 cm) wraz z wykarczowaniem pni</text:p>
      <text:p text:style-name="P17"><text:soft-page-break/><text:span text:style-name="T11">9. Montaż progów zwalniających i drogowego oznakowania pionowego.</text:span><text:span text:style-name="T9"><text:tab/></text:span></text:p>
      <text:p text:style-name="P15">9.1 Urządzenia bezpieczeństwa ruchu - progi zwalniające podrzutowe o szer. do 0,5 m z tworzywa sztucznego</text:p>
      <text:p text:style-name="P15">9.2 Słupki do znaków drogowych z rur stalowych o śr. 50 mm</text:p>
      <text:p text:style-name="P15">9.3 Słupki do znaków drogowych z rur stalowych o śr. 70 mm</text:p>
      <text:p text:style-name="P15">9.4 Słupki do znaków drogowych z rur stalowych o śr. 100 mm</text:p>
      <text:p text:style-name="P15">9.5 Przymocowanie tablic znaków drogowych zakazu, nakazu, ostrzegawczych, informacyjnych o pow. do 0.3 m2</text:p>
      <text:p text:style-name="P15">9.6 Przymocowanie tablic znaków drogowych zakazu, nakazu, ostrzegawczych, informacyjnych o pow. ponad 0.3 m2</text:p>
      <text:p text:style-name="P15">9.7 Przymocowanie drogowskazów jednoramiennych o pow. do 0.3 m2</text:p>
      <text:p text:style-name="P15">9.8 Przymocowanie drogowskazów jednoramiennych o pow. ponad 0.3 m2</text:p>
      <text:p text:style-name="P15">9.9 Dostawa oraz montaż bariery ochronnej </text:p>
      <text:p text:style-name="P15">9.10 Demontaż bariery ochronnej</text:p>
      <text:p text:style-name="P15">9.11 Przymocowanie drogowskazów jednoramiennych o pow. ponad 0.3 m2 - (montaż tablic lub znaków bez zakupu samej tablicy, zmontowanie oraz wbudowanie tablic we wzkazanym miejscu)</text:p>
      <text:p text:style-name="P17"><text:span text:style-name="T11">10. Montaż nowych wiat przystankowych, remonty istniejących wiat przystankowych</text:span><text:span text:style-name="T9"><text:tab/></text:span></text:p>
      <text:p text:style-name="P15">10.1 Dostawa i montaż nowych przystanków o wymiarach ok. 3x1,5m</text:p>
      <text:p text:style-name="P15">10.2 Wykonanie i montaż nowych wiat przystankowych o wymiarach ok. 3x1,5m</text:p>
      <text:p text:style-name="P15">10.3 Demontaż starych uchwytów ławki przy wiacie przystankowej</text:p>
      <text:p text:style-name="P15">10.4 Montaż nowej ławki przy wiacie przystankowej</text:p>
      <text:p text:style-name="P15">10.5 Demontaż wiat przystankowych o wym. ok. 3x1,5m (rozebranie wiaty przystankowej, odcięcie od fundamentów i usunięcie fundamentów, załadunek na samochód, transport w wyznaczone miejsce na terenie Gminy Górno wraz z rozładunkiem.</text:p>
      <text:p text:style-name="P14">11. Montaż studzienek oraz wykonanie odpływu<text:tab/></text:p>
      <text:p text:style-name="P15">11.1 Montaż studzienki o śr. 40 cm</text:p>
      <text:p text:style-name="P15">11.2 Wykonanie odpływu studzienki o śr. 20 cm</text:p>
      <text:p text:style-name="P15">11.3 Ułożenie odwodnienia liniowego z rusztem żeliwnym o szer. wew. 200 mm D-400 na ławie betonowej /zjazdy/ </text:p>
      <text:p text:style-name="P17"><text:span text:style-name="T11">12. Ścinka poboczy gruntowych oraz zagęszczenie podłoża gruntowego lub nawierzchni z kruszywa</text:span><text:span text:style-name="T9"><text:tab/></text:span></text:p>
      <text:p text:style-name="P15">12.1 Ścinanie poboczy mechanicznie, grubość warstwy ścinanej 10 cm, wraz z odwiezieniem ścinki na odl. 5 km samochodami samowyładowczymi do 15 T</text:p>
      <text:p text:style-name="P15">12.2 Dostawa ziemi kat. G1 wraz z zagęszeniem i rozplantowaniem</text:p>
      <text:p text:style-name="P17"><text:span text:style-name="T9">12.3 Dostawa stabilizacji piaskowo-cementowej wraz z rozplantowaniem na potrzebną grubość o Rm </text:span><text:soft-page-break/><text:span text:style-name="T9">= 2,5 MPa</text:span></text:p>
      <text:p text:style-name="P15">12.4 Transport samochodami samowyładowczymi materiałów budowlanych wraz z rozplantowaniem na odpowednią grubość na odległość 1 km.</text:p>
      <text:p text:style-name="P15">12.5 Transport samochodami samowyładowczymi materiałów budowlanych - za każdy następny 1 km.</text:p>
      <text:p text:style-name="P14">13. Remonty nawierzchni dróg oraz poboczy<text:tab/></text:p>
      <text:p text:style-name="P15">13.1 Koryta wykonywane mechanicznie, głęb. 20 cm,na całej szerokości jezdni, w gruntach kat.II-IV, przy użyciu równiarki i walca wibracyjnego samojezdnego</text:p>
      <text:p text:style-name="P15">13.2 Mechaniczne wykonanie i zagęszczanie warstwy odsączającej, grubość warstwy po zagęszczeniu 10 cm</text:p>
      <text:p text:style-name="P15">13.3 Dolna warstwa podbudowy z kruszywa łamanego, grubość warstwy po zagęszczeniu 15 cm</text:p>
      <text:p text:style-name="P15">13.4 Podbudowy z destruktu z mieszanek mineralno-asfaltowych, standard III, grubość warstwy po zagęszczeniu 6cm, transport mieszanki samochodem samowyładowczym do 5t na odleg.5km</text:p>
      <text:p text:style-name="P15">13.5 Podbudowy z destruktu z mieszanek mineralno-asfaltowych, standard III, grubość warstwy po zagęszczeniu 10cm, transport mieszanki samochodem samowyładowczym do 5t na odleg.5km</text:p>
      <text:p text:style-name="P15">13.6 Dostawa kruszywa łamanego wraz z rozplantowaniem na potrzebną grubość</text:p>
      <text:p text:style-name="P14">14. Świadczeniem usług sprzętem specjalistycznym<text:tab/></text:p>
      <text:p text:style-name="P15">14.1 Świadczenie usług walcem </text:p>
      <text:p text:style-name="P15">14.2 Świadczenie usług koparko-ładowarką</text:p>
      <text:p text:style-name="P15"/>
      <text:p text:style-name="P22">4. Określenia podstawowe.</text:p>
      <text:list xml:id="list31336418" text:style-name="L1">
        <text:list-item>
          <text:p text:style-name="P27">droga lub pas drogowy – wydzielony pas terenu przeznaczony do ruchu lub postoju pojazdów oraz do ruchu pieszych wraz z leżącym w jego ciągu obiektami inżynierskimi, placami, zatokami, postojowymi oraz znajdującymi się w wydzielonym pasie terenu chodnikami, ścieżkami rowerowymi, drogami zbiorczymi, drzewami krzewami oraz urządzeniami technicznymi związanymi z prowadzeniem i zabezpieczeniem ruchu.</text:p>
        </text:list-item>
        <text:list-item>
          <text:p text:style-name="P27">jezdnia – część drogi przeznaczona do ruchu pojazdów,</text:p>
        </text:list-item>
        <text:list-item>
          <text:p text:style-name="P27">korona drogi – jezdnia z poboczami, zatokami autobusowymi,</text:p>
        </text:list-item>
        <text:list-item>
          <text:p text:style-name="P27">remont drogi – wykonywanie robót, w wyniku których następuje podwyższenie parametrów technicznych I eksploatacyjnych istniejącej drogi,</text:p>
        </text:list-item>
        <text:list-item>
          <text:p text:style-name="P27">budowa o przekroju poprzecznym zamkniętym, przeznaczona do przeprowadzania cieków, szlaków wędrówek zwierząt dziko żyjących lub urządzeń technicznych przez korpus drogi</text:p>
        </text:list-item>
        <text:list-item>
          <text:p text:style-name="P27">przepust- drogowy obiekt inżynierski, budowla o przekroju poprzecznym zamkniętym, przeznaczona do przeprowadzania cieków.</text:p>
        </text:list-item>
      </text:list>
      <text:p text:style-name="P22"/>
      <text:p text:style-name="P22"/>
      <text:p text:style-name="P22"><text:soft-page-break/>5. Ogólne wymagania dotyczące robót</text:p>
      <text:p text:style-name="P24">Wykonawca odpowiedzialny jest za prowadzenie robót zgodnie z umową, wymaganiami ST oraz poleceniami Przedstawicieli Zamawiającego.</text:p>
      <text:p text:style-name="P22"/>
      <text:p text:style-name="P22">6.1. Materiały</text:p>
      <text:p text:style-name="P24">Stosowane materiały do wykonania robót należy stosować zgodnie z opisem specyfikacji technicznej. Wszystkie przyjęte materiały powinny spełniać warunki określone w odpowiednich normach przedmiotowych, a przypadku braku normy powinny odpowiadać warunkom technicznym wytwórni lub innym umownym warunkom.</text:p>
      <text:p text:style-name="P24">Materiałem użytym do bieżącego utrzymania dróg tłuczniowych ma być kruszywo łamane kamienne (niesort) o uziarnieniu 0/31,5 lub 31,5/63 w zależności od zlecenia Zamawiającego</text:p>
      <text:p text:style-name="P22"/>
      <text:p text:style-name="P22">6.2. Składowanie materiałów</text:p>
      <text:p text:style-name="P24">Materiały należy składować wg wytycznych producenta dla danego typu materiałów. Wszystkie materiały składowe na wolnym powietrzu powinny być ułożone w miejscu, gdzie nie będą narażone na uszkodzenia mechaniczne I działanie korozji.</text:p>
      <text:p text:style-name="P22"/>
      <text:p text:style-name="P22">7. Sprzęt</text:p>
      <text:p text:style-name="P24">Sprzęt powinien odpowiadać ogólnie przyjętym wymaganiom, co do ich jakości jak i wytrzymałości, powinien mieć ustalone parametry techniczne i powinny być ustawione zgodnie z wymaganiami producenta oraz stosowany zgodnie z przeznaczeniem.</text:p>
      <text:p text:style-name="P24"/>
      <text:p text:style-name="P22">8. Wykonanie robót</text:p>
      <text:p text:style-name="P24">Remontowane drogi muszą być wykonane zgodnie ze specyfikacją techniczną oraz obowiązującymi normami i przepisami szczególnymi w tym branżowymi oraz zgodnie z zakresem zawartym w pkt 3 niniejszej specyfikacji.</text:p>
      <text:p text:style-name="P22"/>
      <text:p text:style-name="P22">9. Kontrola jakości robót</text:p>
      <text:p text:style-name="P24">W czasie wykonywania robót należy przedsięwziąć następujące czynności kontrolne:</text:p>
      <text:p text:style-name="P24">- sprawdzenie głębokości ułożenia podbudowy i nawierzchni.</text:p>
      <text:p text:style-name="P24">- sprawdzenie zabezpieczeń przy przejściach przez przeszkody</text:p>
      <text:p text:style-name="P24">W czasie przeglądu robót po zakończeniu wykonywania robót należy wykonać następujące czynności kontrolne:</text:p>
      <text:p text:style-name="P24">- sprawdzenie zastosowanych materiałów</text:p>
      <text:p text:style-name="P24">- sprawdzenie dokładności wykonywanych elementów</text:p>
      <text:p text:style-name="P22"><text:soft-page-break/>10. Obmiar</text:p>
      <text:p text:style-name="P24">Obmiaru robót dokonać w oparciu o przedmiar robót i ewentualne dodatkowe ustalenia wynikłe w czasie budowy, zaakceptowane przez Przedstawiciela Zamawiającego.</text:p>
      <text:p text:style-name="P21"><text:span text:style-name="T9">Jednostką obmiarową dla drogi jest metr (m) i metr kwadratowy ( m</text:span><text:span text:style-name="T9">2</text:span><text:span text:style-name="T9">).</text:span></text:p>
      <text:p text:style-name="P24">Dla innych elementów drogi jest sztuka (szt), tona(t), metr sześcienny(m3)</text:p>
      <text:p text:style-name="P22"/>
      <text:p text:style-name="P22">11. Odbiór</text:p>
      <text:p text:style-name="P24">Odbiór robót dzielimy na częściowy i końcowy. Remontowane drogi należy odbierać etapami ze względu na indywidualne zlecenia poszczególnych robót remontowanych dróg gminnych w ramach potrzeb.</text:p>
      <text:p text:style-name="P22"/>
      <text:p text:style-name="P22">11.1. Odbiór częściowy</text:p>
      <text:p text:style-name="P24">W trakcie prowadzenia robót drogowych należy dokonać odbioru robót ulegających zakryciu.</text:p>
      <text:p text:style-name="P22"/>
      <text:p text:style-name="P22">11.2. Odbiór końcowy</text:p>
      <text:p text:style-name="P24">Przy odbiorze końcowym danego zlecenia powinny być dostarczone następujące dokumenty:</text:p>
      <text:p text:style-name="P24">- Dokumenty dotyczące jakości wbudowanych materiałów</text:p>
      <text:p text:style-name="P24">- Protokoły z przeprowadzonych badań.</text:p>
      <text:p text:style-name="P24">- Dokumentację fotograficzną</text:p>
      <text:p text:style-name="P24">Przy dokonywaniu odbioru końcowego należy:</text:p>
      <text:p text:style-name="P24">- sprawdzić zgodność robót z umową, Warunkami Technicznymi Wykonania i Odbioru Robót, normami i przepisami.</text:p>
      <text:p text:style-name="P24">- sprawdzić udokumentowanie właściwej jakości wykonania robót odpowiednimi protokołami.</text:p>
      <text:p text:style-name="P24">- sprawdzić czy przedmiot odbioru spełnia warunki i zasady prawidłowej eksploatacji.</text:p>
      <text:p text:style-name="P24">- sporządzić protokół z odbioru technicznego robót z podaniem wniosków i ustaleń.</text:p>
      <text:p text:style-name="P22"/>
      <text:p text:style-name="P22">12. Podstawa płatności</text:p>
      <text:p text:style-name="P24">Płatność będzie pełnym wynagrodzeniem za dostarczenie materiału jego wbudowanie wraz z mechanicznym zagęszczeniem wszystkich materiałów użytych do wykonania zakresu robót, wyprofilowanie i zagęszczenie drogi ścinkę poboczy oraz inne roboty wyszczególnione w przedmiarze robót wraz z kosztami robocizny, sprzętu, kosztami zakupu i transportu oraz innymi czynnościami niezbędnymi do wykonania zamówienia w tym: prace pomiarowe i roboty przygotowawcze, oznakowanie robót, przeprowadzenie pomiarów i badań laboratoryjnych niezbędnych do należytego wykonania robót.</text:p>
      <text:p text:style-name="P22"/>
      <text:p text:style-name="P22"><text:soft-page-break/>13. Ochrona środowiska w czasie wykonywania robót</text:p>
      <text:p text:style-name="P24">Wykonawca ma obowiązek znać i stosować w czasie prowadzenia robót wszelkie przepisy dotyczące ochrony środowiska naturalnego. W czasie trwania budowy i wykańczania robót Wykonawca będzie:</text:p>
      <text:p text:style-name="P24">1. Podejmować wszelkie uzasadnione kroki mające na celu stosowanie się do przepisów i norm dotyczących ochrony środowiska na terenie i wokół terenu budowy.</text:p>
      <text:p text:style-name="P24">2. Będzie unikać uszkodzeń lub uciążliwości dla osób lub własności społecznej i innych a wynikających ze skażenia, hałasu lub innych przyczyn powstałych w następstwie jego sposobu działania.</text:p>
      <text:p text:style-name="P22"/>
      <text:p text:style-name="P22">14. Ochrona przeciwpożarowa</text:p>
      <text:p text:style-name="P24">Wykonawca będzie przestrzegać przepisów ochrony przeciwpożarowej.</text:p>
      <text:p text:style-name="P24">Materiały łatwopalne będą stosowane w sposób zgodny z odpowiednimi przepisami i zabezpieczone przed dostępem osób trzecich.</text:p>
      <text:p text:style-name="P24">Wykonawca będzie odpowiedzialny za wszelkie straty spowodowane pożarem wywołanym jako rezultat realizacji robót albo przez personel Wykonawcy.</text:p>
      <text:p text:style-name="P22"/>
      <text:p text:style-name="P22">15. Bezpieczeństwo i higiena pracy.</text:p>
      <text:p text:style-name="P24">Podczas realizacji robót Wykonawca będzie przestrzegać przepisów dotyczących bezpieczeństwa i higieny pracy. W szczególności Wykonawca ma obowiązek zadbać, aby personel nie wykonywał pracy w warunkach niebezpiecznych, szkodliwych dla zdrowia oraz nie spełniających odpowiednich wymagań sanitarnych. Wykonawca zapewni i będzie utrzymywał wszelkie urządzenia zabezpieczające, socjalne oraz sprzęt i odpowiednią odzież dla ochrony życia i zdrowia osób zatrudnionych na budowie oraz dla zapewnienia bezpieczeństwa publicznego.</text:p>
      <text:p text:style-name="P24">Uznaje się, że wszelkie koszty związane z wypełnieniem wymagań określonych powyżej nie podlegają odrębnej zapłacie i są uwzględnione w cenie ofertowej.</text:p>
      <text:p text:style-name="P22"/>
      <text:p text:style-name="P22">16. Nazwy i kody grup, klas i kategorii robót według wspólnego słownika zamówień CPV z podaniem nazw i kodów (z odniesieniem do przedmiaru robót)</text:p>
      <text:p text:style-name="P24">45.23.31.42-6 – Roboty w zakresie naprawy dróg </text:p>
      <text:p text:style-name="P24">45.23.32.20-7 – Roboty w zakresie nawierzchni dróg </text:p>
      <text:p text:style-name="P24">45.23.31.41-9 – Roboty w zakresie konserwacji dróg </text:p>
      <text:p text:style-name="P24">45.45.30.00-7 – Roboty remontowe i renowacyjne</text:p>
      <text:p text:style-name="P24">45.21.33.11-6 – Roboty budowlane w zakresie przystanków autobusowych</text:p>
      <text:p text:style-name="P24">45.23.32.90-8 – Instalowanie znaków drogowych</text:p>
      <text:p text:style-name="P24">45.23.24.51-8 – Roboty odwadniające i nawierzchniowe</text:p>
      <text:p text:style-name="P22"><text:soft-page-break/>17. Przepisy związane</text:p>
      <text:p text:style-name="P24">Przepisy związane to normy branżowe, które dotyczą danego zakresu robót i aktualne aprobaty techniczne użytych materiałów.</text:p>
      <text:p text:style-name="P23">Wymagania i badania.</text:p>
      <text:p text:style-name="P24">- Katalog Typowych Konstrukcji Nawierzchni Podatnych i Półsztywnych – GDDP – Warszawa 1997r.</text:p>
      <text:p text:style-name="P24">- Rozporządzenie MT i GM z dnia 30.05.2000 r. W sprawie warunków technicznych jakim powinny odpowiadać drogowe obiekty inżynierskie i ich usytuowanie / Dz. U. Nr 63, poz. 735/</text:p>
      <text:p text:style-name="P24">- Rozporządzenie MT i GM z dnia 2.03.1999 W sprawie warunków technicznych jakim powinny odpowiadać drogi publiczne i ich usytułowanie / Dz. U. Nr 43, poz.430/</text:p>
      <text:p text:style-name="P24">- normy i przepisy związane w tym:</text:p>
      <text:p text:style-name="P24">Ustawa z dnia 7 lipca 1994r - Prawo budowlane (Dz. U. Nr 156 poz. 1118 z 2006r) Rozporządzenie ministra Infrastruktury z dnia 6 lutego 2003 r w sprawie bezpieczeństwa i higieny pracy podczas wykonywania robót budowlanych (Dz. U. Nr 47 poz. 401 z 2003r)</text:p>
      <text:p text:style-name="P22">Normy</text:p>
      <text:p text:style-name="P24">1. PN-EN-13043:2004 Kruszywa do mieszanek bitumicznych i powierzchniowych utrwaleń stosowane na drogach, lotniskach i innych powierzchniach przeznaczonych do ruchu.</text:p>
      <text:p text:style-name="P24">2. PN-S-96025:2000 Drogi samochodowe i lotniskowe. Nawierzchnie asfaltowe. Wymagania.</text:p>
      <text:p text:style-name="P24">3. PN-B-11112:1996 Kruszywa mineralne. Kruszywa łamane do nawierzchni drogowych</text:p>
      <text:p text:style-name="P24">4. PN-S-96025:2000 Drogi samochodowe i lotniskowe. Nawierzchnie asfaltowe.</text:p>
      <text:p text:style-name="P24">5. PN – B – 06721: 1976 – „Kruszywa mineralne. Pobieranie próbek”.</text:p>
      <text:p text:style-name="P24">6. PN – S – 96023:1984 – „ Konstrukcje drogowe. Podbudowa i nawierzchnia z tłucznia kamiennego”.</text:p>
      <text:p text:style-name="P24">7. PN – B – 11112:1996 – „Kruszywa mineralne. Kruszywo łamane do nawierzchni drogowych”.</text:p>
      <text:p text:style-name="P24">8. BN -67/8934-04 – „Drogi samochodowe. Remont cząstkowy nawierzchni tłuczniowej”</text:p>
      <text:p text:style-name="P24"/>
      <text:p text:style-name="P24"/>
      <text:p text:style-name="P24">Sporządził: </text:p>
      <text:p text:style-name="P24"/>
      <text:p text:style-name="P24"/>
      <text:p text:style-name="P24"/>
      <text:p text:style-name="P24">Sprawdził:</text:p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Calibri,Bold" svg:font-family="'Calibri,Bold'"/>
    <style:font-face style:name="OpenSymbol" svg:font-family="OpenSymbol"/>
    <style:font-face style:name="´Times New Roman´" svg:font-family="'´Times New Roman´', 'Times New Roman'" style:font-family-generic="roman"/>
    <style:font-face style:name="Arial-BoldMT" svg:font-family="Arial-BoldMT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 style:font-size-asian="6pt" style:font-size-complex="6pt"/>
    </style:style>
    <style:style style:name="Text_20_body" style:display-name="Text body" style:family="paragraph" style:parent-style-name="Standard" style:class="text">
      <style:text-properties fo:color="#000000" fo:font-size="11pt" fo:language="pl" fo:country="PL" style:font-size-asian="11pt"/>
    </style:style>
    <style:style style:name="standard" style:family="paragraph" style:parent-style-name="Standard">
      <style:paragraph-properties fo:margin-top="0.494cm" fo:margin-bottom="0.494cm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2.916cm" fo:margin-right="0cm" fo:text-align="start" style:justify-single-word="false" fo:text-indent="-2.898cm" style:auto-text-indent="false" style:text-autospace="none"/>
    </style:style>
    <style:style style:name="MP2" style:family="paragraph" style:parent-style-name="Horizontal_20_Line">
      <style:paragraph-properties fo:margin-top="0cm" fo:margin-bottom="0.499cm" fo:text-align="justify" style:justify-single-word="false"/>
      <style:text-properties fo:font-size="2pt" fo:language="pl" fo:country="PL" style:font-size-asian="2pt" style:language-asian="zxx" style:country-asian="none" style:font-size-complex="2pt" style:language-complex="ar" style:country-complex="SA"/>
    </style:style>
    <style:style style:name="MP3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T1" style:family="text">
      <style:text-properties fo:color="#000000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MT2" style:family="text">
      <style:text-properties fo:color="#0000ff" style:font-name="Times New Roman" fo:font-size="10pt" fo:language="pl" fo:country="PL" fo:font-weight="bold" style:font-name-asian="Arial-BoldMT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MT3" style:family="text">
      <style:text-properties fo:color="#0000ff" style:font-name="Times New Roman" fo:font-size="10pt" fo:language="pl" fo:country="PL" fo:font-weight="bold" style:font-name-asian="´Times New Roman´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GKB.271.1.3.2014</text:span><text:span text:style-name="MT2"> Bieżące remonty dróg wraz z infrastrukturą towarzyszącą </text:span><text:span text:style-name="MT3">na terenie Gminy Górno w 2014 roku</text:span></text:p>
        <text:p text:style-name="MP2"/>
      </style:header>
      <style:footer>
        <text:p text:style-name="MP3"><text:page-number text:select-page="current">9</text:page-number> z <text:page-count style:num-format="1">10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03-27T11:21:37.17</dc:date>
    <dc:creator>Łukasz Papis</dc:creator>
    <meta:editing-duration>PT06H46M14S</meta:editing-duration>
    <meta:editing-cycles>11</meta:editing-cycles>
    <meta:generator>OpenOffice.org/3.0$Win32 OpenOffice.org_project/300m15$Build-9379</meta:generator>
    <meta:printed-by>Łukasz Papis</meta:printed-by>
    <meta:print-date>2014-03-27T11:20:04.17</meta:print-date>
    <meta:document-statistic meta:table-count="0" meta:image-count="0" meta:object-count="0" meta:page-count="10" meta:paragraph-count="212" meta:word-count="2412" meta:character-count="17136"/>
    <meta:user-defined meta:name="Informacja 1"/>
    <meta:user-defined meta:name="Informacja 2"/>
    <meta:user-defined meta:name="Informacja 3"/>
    <meta:user-defined meta:name="Informacja 4"/>
  </office:meta>
</office:document-meta>
</file>