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do zaproszenia do złożenia ofert</text:p>
      <text:p text:style-name="P1"/>
      <text:p text:style-name="P1"/>
      <text:p text:style-name="P2">WYKAZ MIEJSC BĘDĄCYCH W ZARZĄDZIE GMINY GÓRNO</text:p>
      <text:p text:style-name="P1"/>
      <text:p text:style-name="P3"/>
      <text:list xml:id="list647658851292017478" text:style-name="L1">
        <text:list-item>
          <text:p text:style-name="P4">Kosze na śmieci zlokalizowane przy Zalewie w Cedzynie (teren plaż po wschodniej i zachodniej stronie Zalewu oraz wzdłuż ścieżki wokół Zalewu).</text:p>
        </text:list-item>
        <text:list-item>
          <text:p text:style-name="P4">Krajno Pierwsze – taras widokowy przy drodze wojewódzkiej nr 752.</text:p>
        </text:list-item>
        <text:list-item>
          <text:p text:style-name="P4">Boisko sportowe w miejscowości Górno wraz z terenem Kamieniołomu i placu targow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8T14:05:37.90</meta:creation-date>
    <meta:print-date>2021-12-08T08:08:58.34</meta:print-date>
    <dc:date>2021-12-08T08:09:08.31</dc:date>
    <meta:editing-duration>PT16M32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5" meta:word-count="61" meta:character-count="388"/>
  </office:meta>
</office:document-meta>
</file>