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TimesNewRoman" svg:font-family="TimesNewRoman" style:font-family-generic="roman"/>
    <style:font-face style:name="Arial CE" svg:font-family="'Arial CE'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style:font-name-asian="Arial CE" style:font-name-complex="Arial C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Arial CE" style:font-name-complex="Arial CE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7">
      <style:paragraph-properties fo:text-align="justify" style:justify-single-word="false"/>
      <style:text-properties style:font-name="Times New Roman"/>
    </style:style>
    <style:style style:name="P27" style:family="paragraph" style:parent-style-name="Standard" style:list-style-name="L10">
      <style:paragraph-properties fo:text-align="justify" style:justify-single-word="false"/>
      <style:text-properties style:font-name="Times New Roman"/>
    </style:style>
    <style:style style:name="P28" style:family="paragraph" style:parent-style-name="Standard" style:list-style-name="L11">
      <style:paragraph-properties fo:text-align="justify" style:justify-single-word="false"/>
      <style:text-properties style:font-name="Times New Roman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style:font-name-asian="Arial CE" style:font-name-complex="Arial CE"/>
    </style:style>
    <style:style style:name="P30" style:family="paragraph" style:parent-style-name="Standard" style:list-style-name="L8">
      <style:paragraph-properties fo:text-align="justify" style:justify-single-word="false"/>
      <style:text-properties style:font-name="Times New Roman" style:font-name-asian="Arial CE" style:font-name-complex="Arial CE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 style:parent-style-name="Standard" style:list-style-name="L5">
      <style:paragraph-properties fo:text-align="justify" style:justify-single-word="false"/>
    </style:style>
    <style:style style:name="P33" style:family="paragraph" style:parent-style-name="Standard" style:list-style-name="L6">
      <style:paragraph-properties fo:text-align="justify" style:justify-single-word="false"/>
    </style:style>
    <style:style style:name="P34" style:family="paragraph" style:parent-style-name="Standard" style:list-style-name="L7">
      <style:paragraph-properties fo:text-align="justify" style:justify-single-word="false"/>
    </style:style>
    <style:style style:name="P35" style:family="paragraph" style:parent-style-name="Standard" style:list-style-name="L9">
      <style:paragraph-properties fo:text-align="justify" style:justify-single-word="false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style:font-name-asian="Lucida Sans Unicode" style:language-asian="pl" style:country-asian="PL" style:font-name-complex="Tahom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-asian="Lucida Sans Unicode" style:language-asian="pl" style:country-asian="PL" style:font-name-complex="Tahoma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style:font-name-asian="Times New Roman" style:font-name-complex="Times New Roman" style:font-size-complex="10pt"/>
    </style:style>
    <style:style style:name="T12" style:family="text">
      <style:text-properties fo:color="#000000" style:font-name="Times New Roman" style:font-name-asian="TimesNewRoman" style:font-name-complex="TimesNew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s text:c="25"/><text:tab/> <text:s text:c="6"/></text:span></text:span><text:span text:style-name="Domyślna_20_czcionka_20_akapitu"><text:span text:style-name="T2">P R OJ E K T</text:span></text:span></text:p>
      <text:p text:style-name="P1"/>
      <text:p text:style-name="P2">„Program opieki nad <text:s/>zwierzętami bezdomnymi oraz zapobiegania bezdomności zwierząt na terenie Gminy Górno w 2021 roku”</text:p>
      <text:p text:style-name="P3"><text:tab/><text:tab/><text:tab/><text:tab/><text:tab/></text:p>
      <text:p text:style-name="P3"><text:span text:style-name="Domyślna_20_czcionka_20_akapitu"><text:span text:style-name="T3"><text:tab/>Celem </text:span></text:span><text:span text:style-name="Domyślna_20_czcionka_20_akapitu"><text:span text:style-name="T4">Programu </text:span></text:span><text:span text:style-name="Domyślna_20_czcionka_20_akapitu"><text:span text:style-name="T3">jest zapewnienie opieki nad zwierzętami bezdomnymi oraz zapobieganie bezdomności zwierząt przebywających na terenie Gminy Górno - Koordynatorem Programu jest Wójt Gminy Górno.</text:span></text:span></text:p>
      <text:p text:style-name="P5"/>
      <text:list xml:id="list2363617166" text:style-name="L1">
        <text:list-item>
          <text:p text:style-name="P21">Wprowadzenie.</text:p>
        </text:list-item>
        <text:list-item>
          <text:p text:style-name="P21">Podstawa prawna.</text:p>
        </text:list-item>
        <text:list-item>
          <text:p text:style-name="P21">Zapewnienie opieki zwierzętom bezdomnym.</text:p>
        </text:list-item>
        <text:list-item>
          <text:p text:style-name="P21">Zapewnienie bezpieczeństwa mieszkańcom Gminy.</text:p>
        </text:list-item>
        <text:list-item>
          <text:p text:style-name="P21">Zapobieganie bezdomności zwierząt.</text:p>
        </text:list-item>
        <text:list-item>
          <text:p text:style-name="P21">Zmniejszenie populacji zwierząt bezdomnych.</text:p>
        </text:list-item>
        <text:list-item>
          <text:p text:style-name="P29">Opieka nad wolno żyjącymi kotami, w tym ich dokarmianie.</text:p>
        </text:list-item>
        <text:list-item>
          <text:p text:style-name="P21">Koszty finansowania.</text:p>
        </text:list-item>
        <text:list-item>
          <text:p text:style-name="P21">Postanowienia końcowe.</text:p>
        </text:list-item>
      </text:list>
      <text:p text:style-name="P7"/>
      <text:list xml:id="list784045979" text:style-name="L2">
        <text:list-item>
          <text:p text:style-name="P36">Wprowadzenie</text:p>
        </text:list-item>
      </text:list>
      <text:p text:style-name="P5"><text:tab/>Posiadanie psa lub kota wymaga od właściciela podporządkowania się ogólnie przyjętym zasadom współżycia społecznego i obowiązującym przepisom prawa w zakresie ochrony zwierząt.</text:p>
      <text:p text:style-name="P5"><text:tab/>Obowiązkiem ludzi jest ochrona i opieka nad zwierzętami, jako istotami zdolnymi do odczuwania bólu, a z obowiązkiem tym wiąże się sprawowanie skutecznej kontroli nad liczebnością populacji tych zwierząt.</text:p>
      <text:p text:style-name="P5">Bezdomność zwierząt jest zjawiskiem społecznym, którego głównymi przyczynami są:</text:p>
      <text:list xml:id="list631745588" text:style-name="L3">
        <text:list-item>
          <text:p text:style-name="P22">porzucenie zwierząt przez właścicieli,</text:p>
        </text:list-item>
        <text:list-item>
          <text:p text:style-name="P22">niekontrolowane rozmnażanie,</text:p>
        </text:list-item>
        <text:list-item>
          <text:p text:style-name="P22">ucieczki zwierząt,</text:p>
        </text:list-item>
        <text:list-item>
          <text:p text:style-name="P22">łatwość pozyskania zwierząt,</text:p>
        </text:list-item>
        <text:list-item>
          <text:p text:style-name="P22">niewystarczająca <text:s/>wiedza i edukacja społeczeństwa, w zakresie metod zapobiegania bezdomności, ze szczególnym uwzględnieniem sterylizacji i kastracji.</text:p>
        </text:list-item>
      </text:list>
      <text:p text:style-name="P5"><text:s text:c="7"/>W celu realizacji <text:tab/>ww. zadań, właściwe organy administracji rządowej i samorządu terytorialnego działają z samorządem lekarsko – weterynaryjnym, Państwową Inspekcją Weterynaryjną oraz innymi instytucjami i organizacjami społecznymi, których statutowymi zadaniami są działania na rzecz ochrony zwierząt. <text:s text:c="4"/></text:p>
      <text:p text:style-name="P5"/>
      <text:p text:style-name="P9">2. <text:s text:c="7"/>Podstawa prawna</text:p>
      <text:p text:style-name="P5">Podstawą prawną opracowania programu są:</text:p>
      <text:list xml:id="list3888468841" text:style-name="L4">
        <text:list-item>
          <text:p text:style-name="P23">ustawa z dnia 8 marca 1990r. o samorządzie gminnym (tekst jednolity Dz. U. z 2020r., <text:s text:c="17"/>poz. 713).</text:p>
        </text:list-item>
        <text:list-item>
          <text:p text:style-name="P31"><text:span text:style-name="Domyślna_20_czcionka_20_akapitu"><text:span text:style-name="T3">Ustawa z <text:s/>dnia 11 marca 2004r. o ochronie zdrowia zwierząt oraz zwalczaniu chorób zakaźnych zwierząt (tekst jednolity Dz. U. z 2020r., poz.1421),</text:span></text:span></text:p>
        </text:list-item>
        <text:list-item>
          <text:p text:style-name="P23">Ustawa z <text:s/>dnia 21 sierpnia 1997r. o ochronie zwierząt (tekst jednolity Dz. U. 2020r., <text:s text:c="20"/>poz. 638).</text:p>
        </text:list-item>
        <text:list-item>
          <text:p text:style-name="P23">Ustawa z dnia 13 września 1996r. o utrzymaniu czystości i porządku w gminach <text:s text:c="25"/>(tekst jednolity Dz. U. z 2020r., poz. 1439 ze zm.).</text:p>
        </text:list-item>
        <text:list-item>
          <text:p text:style-name="P23">Rozporządzenie Ministra Rolnictwa i Rozwoju Wsi z dnia 12 października 2015r. w sprawie znakowania psów, kotów i zwierząt naczelnych <text:s/>(tekst jednolity Dz. U. z 2015r. <text:s/>poz. 1714).</text:p>
        </text:list-item>
        <text:list-item>
          <text:p text:style-name="P31"><text:soft-page-break/><text:span text:style-name="Domyślna_20_czcionka_20_akapitu"><text:span text:style-name="T3">Uchwała Nr </text:span></text:span><text:span text:style-name="Domyślna_20_czcionka_20_akapitu"><text:span text:style-name="T9">XXV/228/2020 </text:span></text:span><text:span text:style-name="Domyślna_20_czcionka_20_akapitu"><text:span text:style-name="T5">Rady Gminy Górno dnia 24 listopada 2020r. w sprawie regulaminu utrzymania czystości i porządku na terenie Gminy Górno.</text:span></text:span></text:p>
        </text:list-item>
      </text:list>
      <text:p text:style-name="P5"/>
      <text:p text:style-name="P7">3. <text:s text:c="6"/>Zapewnienie opieki zwierzętom bezdomnym</text:p>
      <text:list xml:id="list1018478720" text:style-name="L5">
        <text:list-item>
          <text:p text:style-name="P24">Wyłapywanie na terenie Gminy bezdomnych zwierząt, co do których nie ma możliwości ustalenia ich właściciela lub innej osoby, pod której opieką <text:s/>dotąd przebywały, będzie miało charakter stały.</text:p>
        </text:list-item>
        <text:list-item>
          <text:p text:style-name="P32"><text:span text:style-name="Domyślna_20_czcionka_20_akapitu"><text:span text:style-name="T3">Gmina Górno  podpisała umowę z Panem Marcinem Komorowiczem prowadzącego działalność gospodarczą pod nazwą Gabinet Weterynaryjny „MEDWET” Marcin Komorowicz z siedzibą w Kielcach, ul. Zapolskiej 7/U4, U5, na wykonanie usług polegających na : </text:span></text:span><text:span text:style-name="Domyślna_20_czcionka_20_akapitu"><text:span text:style-name="T6">„Wyłapaniu bezdomnych zwierząt z terenu Gminy Górno”</text:span></text:span></text:p>
        </text:list-item>
        <text:list-item>
          <text:p text:style-name="P32"><text:span text:style-name="Domyślna_20_czcionka_20_akapitu"><text:span text:style-name="T10">Wyłapywanie bezdomnych zwierząt będzie przeprowadzane przez firmę - Gabinet Weterynaryjny MEDWET Marcina Komorowicza, ul. Gabrieli Zapolskiej 7/U4, U5, <text:s text:c="11"/>25-435 Kielce, posiadający zezwolenie - Decyzja znak: ROŚ.6140.14.2013.MSz <text:s text:c="23"/>z 10 września 2013 roku. Zwierzęta niezwłocznie od momentu wyłapania będą dostarczane do Schroniska w Nowinach, ul. Przemysłowa 89, </text:span></text:span><text:span text:style-name="Domyślna_20_czcionka_20_akapitu"><text:span text:style-name="T7">prowadzonego przez Gabinet Weterynaryjny MEDWET Marcina Komorowicza w celu zapewnienia opieki.</text:span></text:span></text:p>
        </text:list-item>
      </text:list>
      <text:p text:style-name="P12"/>
      <text:p text:style-name="P5"><text:tab/><text:tab/><text:tab/><text:tab/><text:tab/><text:tab/></text:p>
      <text:p text:style-name="P7">4. <text:s text:c="6"/>Zapewnienie bezpieczeństwa mieszkańcom Gminy</text:p>
      <text:list xml:id="list2960888826" text:style-name="L6">
        <text:list-item>
          <text:p text:style-name="P25">W celu zapewnienia bezpieczeństwa mieszkańcom Gminy, w zakresie zminimalizowania bezpośredniego kontaktu z agresywnym zwierzęciem, Gmina pokrywa w całości koszty ewentualnego uśpienia chorych i agresywnych zwierząt oraz ślepych miotów psów i kotów <text:s/>nie posiadających właścicieli.</text:p>
        </text:list-item>
        <text:list-item>
          <text:p text:style-name="P33"><text:span text:style-name="Domyślna_20_czcionka_20_akapitu"><text:span text:style-name="T3">Zabiegi uśpienia przeprowadza lekarz weterynarii, z którym Gmina zawarła umowę na świadczenie usług - Gabinet Weterynaryjny </text:span></text:span><text:span text:style-name="Domyślna_20_czcionka_20_akapitu"><text:span text:style-name="T6">CITOWET </text:span></text:span><text:span text:style-name="Domyślna_20_czcionka_20_akapitu"><text:span text:style-name="T3">Beata Mazur, Górno - Osiedle 19, 26 - 008 Górno.</text:span></text:span></text:p>
        </text:list-item>
      </text:list>
      <text:p text:style-name="P7"/>
      <text:p text:style-name="P7">5 . <text:s text:c="6"/>Zapobieganie bezdomności zwierząt</text:p>
      <text:p text:style-name="P3"><text:span text:style-name="Domyślna_20_czcionka_20_akapitu"><text:span text:style-name="T8"><text:s text:c="3"/></text:span></text:span><text:span text:style-name="Domyślna_20_czcionka_20_akapitu"><text:span text:style-name="T3"><text:s text:c="4"/>1. <text:s/>Gmina pokrywa w całości koszty sterylizacji i kastracji bezdomnych zwierząt <text:tab/> <text:tab/> <text:s text:c="2"/><text:tab/> przebywających na terenie Gminy.</text:span></text:span></text:p>
      <text:p text:style-name="P3"><text:span text:style-name="Domyślna_20_czcionka_20_akapitu"><text:span text:style-name="T3"><text:s text:c="8"/>2. </text:span></text:span><text:span text:style-name="Domyślna_20_czcionka_20_akapitu"><text:span text:style-name="T6"><text:s/>Zasady finansowania zabiegów:</text:span></text:span></text:p>
      <text:p text:style-name="P15"><text:span text:style-name="Domyślna_20_czcionka_20_akapitu"><text:span text:style-name="T3">a) Gmina zgodnie z ustawą Prawo Zamówień Publicznych wyłoniła lekarza weterynarii – Gabinet Weterynarii </text:span></text:span><text:span text:style-name="Domyślna_20_czcionka_20_akapitu"><text:span text:style-name="T6">CITOWET,</text:span></text:span><text:span text:style-name="Domyślna_20_czcionka_20_akapitu"><text:span text:style-name="T3"> z którym została zawarta umowa na dokonywanie zabiegów sterylizacji i kastracji <text:s/>bezdomnych zwierząt,</text:span></text:span></text:p>
      <text:p text:style-name="P16">b) <text:s/>Zabiegom sterylizacji i kastracji poddawane będą zwierzęta, <text:s/>które zostały przygarnięte przez nowych opiekunów.</text:p>
      <text:p text:style-name="P7"/>
      <text:p text:style-name="P7">6. <text:s text:c="6"/>Zmniejszenie populacji zwierząt <text:s/>bezdomnych</text:p>
      <text:list xml:id="list62548663" text:style-name="L7">
        <text:list-item>
          <text:p text:style-name="P26">Właściciel, który zamierza pozbyć się psa lub kota jest zobowiązany do zapewnienia mu opieki poprzez znalezienie nowego właściciela lub przekazanie do schroniska.</text:p>
        </text:list-item>
        <text:list-item>
          <text:p text:style-name="P26">Za poszukiwanie nowych właścicieli dla psów i kotów odpowiadają ich dotychczasowi właściciele.</text:p>
        </text:list-item>
        <text:list-item>
          <text:p text:style-name="P26">Osoby dokarmiające i opiekujące się bezdomnymi psami i kotami są zobowiązane do wzięcia odpowiedzialności za te zwierzęta.</text:p>
        </text:list-item>
        <text:list-item>
          <text:p text:style-name="P34"><text:span text:style-name="Domyślna_20_czcionka_20_akapitu"><text:span text:style-name="T3">Gmina zapewnia całodobową opiekę weterynaryjną, w przypadkach zdarzeń drogowych <text:s text:c="7"/>z udziałem zwierząt, poprzez pełnienie </text:span></text:span><text:span text:style-name="Domyślna_20_czcionka_20_akapitu"><text:span text:style-name="T6">całodobowego telefonicznego dyżuru pod nr telefonu 604235671.</text:span></text:span></text:p>
        </text:list-item>
        <text:list-item>
          <text:p text:style-name="P26">Gmina będzie prowadzić poszukiwania nowych właścicieli dla psów i kotów poprzez utworzenie listy osób pragnących otoczyć opieką bezdomnego psa lub kota.</text:p>
        </text:list-item>
        <text:list-item>
          <text:p text:style-name="P26"><text:soft-page-break/>Osobą odpowiedzialną za koordynację działań objętych niniejszym Programem jest osoba zatrudniona w Urzędzie Gminy Górno na stanowisku inspektora do spraw rolnictwa.</text:p>
        </text:list-item>
        <text:list-item>
          <text:p text:style-name="P26">Zgłoszenia dotyczące porzuconych psów lub kotów należy składać w godzinach pracy Urzędu tj. poniedziałek, środa, czwartek, piątek 7³°-15°° i wtorek 7³º-17³º, pod <text:s/>nr tel.  /41/3023644. Natomiast <text:s/>po godzinach pracy Urzędu i dni wolne od pracy zgłoszenia należy przekazywać:</text:p>
        </text:list-item>
      </text:list>
      <text:p text:style-name="P17">- <text:s text:c="2"/>Policji,</text:p>
      <text:p text:style-name="P5"><text:s/><text:tab/>- <text:s text:c="2"/>bezpośrednio do lekarza weterynarii,</text:p>
      <text:p text:style-name="P5"><text:s/><text:tab/>- <text:s text:c="2"/>inspektorowi do spraw rolnictwa - telefon do kontaktu 501530991.</text:p>
      <text:list xml:id="list100442291904944" text:continue-numbering="true" text:style-name="L7">
        <text:list-item>
          <text:p text:style-name="P26">Zwierzęta gospodarskie, które uciekły, zabłąkały się lub zostały porzucone, a nie ma możliwości ustalenia <text:s/>właściciela lub innej osoby, pod której opieką trwale dotąd pozostawały lub <text:s/>zostały czasowo odebrane właścicielowi lub opiekunowi na podstawie decyzji Wójta Gminy Górno, będą przekazywane do gospodarstwa w miejscowości <text:s/>Krajno - Parcele 45 A, Gmina Górno.</text:p>
        </text:list-item>
      </text:list>
      <text:p text:style-name="P5"/>
      <text:p text:style-name="P8">7. <text:s text:c="6"/>Opieka nad wolno żyjącymi kotami, w tym ich dokarmianie</text:p>
      <text:list xml:id="list3049563701" text:style-name="L8">
        <text:list-item>
          <text:p text:style-name="P30">Wolno żyjące na terenie Gminy koty podlegają jej opiece.</text:p>
        </text:list-item>
        <text:list-item>
          <text:p text:style-name="P30">Ustalenie miejsca, w którym przebywają koty wolno żyjące, odbywać się będzie na podstawie zgłoszeń mieszkańców.</text:p>
        </text:list-item>
        <text:list-item>
          <text:p text:style-name="P30">Opieka nad bezdomnymi kotami wolno żyjącymi realizowana będzie poprzez:</text:p>
        </text:list-item>
      </text:list>
      <text:p text:style-name="P18">a) <text:s text:c="2"/>zapewnienie <text:s/>karmy i wody pitnej w miejscach ich przebywania,</text:p>
      <text:p text:style-name="P19">b) udzielenie pomocy wolontariuszom z terenu Gminy <text:s/>Górno w dokarmianiu kotów wolno żyjących, poprzez nieodpłatne przekazanie suchej karmy zakupionej przez Urząd,</text:p>
      <text:p text:style-name="P19">c) <text:s/>w miarę możliwości zapewnienia im miejsca schronienia, w szczególności <text:s/>w okresie zimowym,</text:p>
      <text:p text:style-name="P19">d) <text:s/>prowadzenie działań zamierzających do poszukiwania nowych właścicieli i oddawania do adopcji wolno żyjących kotów osobom zainteresowanym i zdolnym zapewnić im należyte warunki bytowania.</text:p>
      <text:list xml:id="list100440930719040" text:continue-numbering="true" text:style-name="L8">
        <text:list-item>
          <text:p text:style-name="P30">Osobą odpowiedzialną za koordynację działań związanych z kotami wolno żyjącymi na terenie gminy Górno jest osoba zatrudniona w Urzędzie Gminy Górno na stanowisku inspektor do spraw rolnictwa.</text:p>
        </text:list-item>
      </text:list>
      <text:p text:style-name="P3"><text:s text:c="5"/></text:p>
      <text:p text:style-name="P7">8. <text:s text:c="6"/>Koszty finansowania</text:p>
      <text:list xml:id="list3910615449" text:style-name="L9">
        <text:list-item>
          <text:p text:style-name="P35"><text:span text:style-name="Domyślna_20_czcionka_20_akapitu"><text:span text:style-name="T10">Koszty realizacji zada</text:span></text:span><text:span text:style-name="Domyślna_20_czcionka_20_akapitu"><text:span text:style-name="T12">ń </text:span></text:span><text:span text:style-name="Domyślna_20_czcionka_20_akapitu"><text:span text:style-name="T10">okre</text:span></text:span><text:span text:style-name="Domyślna_20_czcionka_20_akapitu"><text:span text:style-name="T12">ś</text:span></text:span><text:span text:style-name="Domyślna_20_czcionka_20_akapitu"><text:span text:style-name="T10">lonych w niniejszym Programie ponosi Gmina Górno.</text:span></text:span></text:p>
        </text:list-item>
        <text:list-item>
          <text:p text:style-name="P35"><text:span text:style-name="Domyślna_20_czcionka_20_akapitu"><text:span text:style-name="T12">Ś</text:span></text:span><text:span text:style-name="Domyślna_20_czcionka_20_akapitu"><text:span text:style-name="T10">rodki finansowe na realizacj</text:span></text:span><text:span text:style-name="Domyślna_20_czcionka_20_akapitu"><text:span text:style-name="T12">ę </text:span></text:span><text:span text:style-name="Domyślna_20_czcionka_20_akapitu"><text:span text:style-name="T10">zada</text:span></text:span><text:span text:style-name="Domyślna_20_czcionka_20_akapitu"><text:span text:style-name="T12">ń </text:span></text:span><text:span text:style-name="Domyślna_20_czcionka_20_akapitu"><text:span text:style-name="T10">wynikaj</text:span></text:span><text:span text:style-name="Domyślna_20_czcionka_20_akapitu"><text:span text:style-name="T12">ą</text:span></text:span><text:span text:style-name="Domyślna_20_czcionka_20_akapitu"><text:span text:style-name="T10">cych z Programu s</text:span></text:span><text:span text:style-name="Domyślna_20_czcionka_20_akapitu"><text:span text:style-name="T12">ą </text:span></text:span><text:span text:style-name="Domyślna_20_czcionka_20_akapitu"><text:span text:style-name="T10">zabezpieczone</text:span></text:span></text:p>
        </text:list-item>
      </text:list>
      <text:p text:style-name="P3"><text:span text:style-name="Domyślna_20_czcionka_20_akapitu"><text:span text:style-name="T10"><text:tab/>w bud</text:span></text:span><text:span text:style-name="Domyślna_20_czcionka_20_akapitu"><text:span text:style-name="T12">ż</text:span></text:span><text:span text:style-name="Domyślna_20_czcionka_20_akapitu"><text:span text:style-name="T10">ecie Gminy w kwocie 30.450zł. tj:</text:span></text:span></text:p>
      <text:p text:style-name="P3"><text:span text:style-name="Domyślna_20_czcionka_20_akapitu"><text:span text:style-name="T10"><text:tab/>- <text:s text:c="4"/></text:span></text:span><text:span text:style-name="Domyślna_20_czcionka_20_akapitu"><text:span text:style-name="T3">odławianie i transport bezdomnych zwierząt do schroniska oraz zapewnienie <text:tab/><text:tab/> <text:s text:c="6"/>bezdomnym zwierzętom miejsca w schronisku – 12,900zł,</text:span></text:span></text:p>
      <text:list xml:id="list3135751966" text:style-name="L10">
        <text:list-item>
          <text:list>
            <text:list-item>
              <text:p text:style-name="P27">uśpienie ślepego miotu zwierząt bezdomnych <text:s/>(bez względu na ilość zwierząt w miocie) - 300zł,</text:p>
            </text:list-item>
            <text:list-item>
              <text:p text:style-name="P27">sterylizacja <text:s/>bezdomnych suk <text:s text:c="2"/>– 6400zł,</text:p>
            </text:list-item>
            <text:list-item>
              <text:p text:style-name="P27">sterylizacja <text:s/>bezdomnych kocic – 5600zł,</text:p>
            </text:list-item>
            <text:list-item>
              <text:p text:style-name="P27"><text:s/>kastracja bezdomnych psów – 280zł,</text:p>
            </text:list-item>
            <text:list-item>
              <text:p text:style-name="P27"><text:s/>kastracja bezdomnych kotów – 360zł, <text:tab/></text:p>
            </text:list-item>
            <text:list-item>
              <text:p text:style-name="P27">całodobowy dyżur weterynaryjny w przypadkach zdarzeń drogowych z udziałem zwierząt - 1400zł,</text:p>
            </text:list-item>
            <text:list-item>
              <text:p text:style-name="P27"><text:s/>opieka i leczenie zwierzęcia potrąconego w wypadku drogowym - 500zł, <text:tab/></text:p>
            </text:list-item>
            <text:list-item>
              <text:p text:style-name="P27">szczepienie przeciw wściekliźnie - 150zł,</text:p>
            </text:list-item>
            <text:list-item>
              <text:p text:style-name="P27"><text:s/>szczepienie przeciw chorobom zakaźnym - 1360zł,</text:p>
            </text:list-item>
            <text:list-item>
              <text:p text:style-name="P27">odrobaczanie - 200zł,</text:p>
            </text:list-item>
            <text:list-item>
              <text:p text:style-name="P27"><text:soft-page-break/>eutanazja zwierząt w przypadkach określonych w art. 33 ust. 2 i 3 ustawy z dnia 21.08.1997r., o ochronie zwierząt – 500 zł,</text:p>
            </text:list-item>
            <text:list-item>
              <text:p text:style-name="P27">utylizacja uśmierconego zwierzęcia obejmująca również odbiór i transport uśmierconego zwierzęcia – 500zł,</text:p>
            </text:list-item>
          </text:list>
        </text:list-item>
      </text:list>
      <text:p text:style-name="P3"><text:span text:style-name="Domyślna_20_czcionka_20_akapitu"><text:span text:style-name="T11"><text:s text:c="5"/>3. <text:s text:c="2"/></text:span></text:span><text:span text:style-name="Domyślna_20_czcionka_20_akapitu"><text:span text:style-name="T12">Ś</text:span></text:span><text:span text:style-name="Domyślna_20_czcionka_20_akapitu"><text:span text:style-name="T10">rodki finansowe b</text:span></text:span><text:span text:style-name="Domyślna_20_czcionka_20_akapitu"><text:span text:style-name="T12">ę</text:span></text:span><text:span text:style-name="Domyślna_20_czcionka_20_akapitu"><text:span text:style-name="T10">d</text:span></text:span><text:span text:style-name="Domyślna_20_czcionka_20_akapitu"><text:span text:style-name="T12">ą </text:span></text:span><text:span text:style-name="Domyślna_20_czcionka_20_akapitu"><text:span text:style-name="T10">wydatkowane poprzez zlecanie usług podmiotom zewn</text:span></text:span><text:span text:style-name="Domyślna_20_czcionka_20_akapitu"><text:span text:style-name="T12">ę</text:span></text:span><text:span text:style-name="Domyślna_20_czcionka_20_akapitu"><text:span text:style-name="T10">trznym.</text:span></text:span></text:p>
      <text:p text:style-name="P3"><text:span text:style-name="Domyślna_20_czcionka_20_akapitu"><text:span text:style-name="T10"><text:s text:c="5"/>4. <text:s text:c="2"/></text:span></text:span><text:span text:style-name="Domyślna_20_czcionka_20_akapitu"><text:span text:style-name="T3">Sposób wydatkowania tych środków odbywać się będzie na podstawie podpisanych umów.</text:span></text:span></text:p>
      <text:p text:style-name="P10"><text:s text:c="4"/></text:p>
      <text:p text:style-name="P10"/>
      <text:p text:style-name="P7">9. <text:s text:c="6"/>Postanowienia końcowe</text:p>
      <text:list xml:id="list1636777090" text:style-name="L11">
        <text:list-item>
          <text:p text:style-name="P28">Środki przeznaczone na realizację niniejszego programu będą corocznie zabezpieczone <text:s text:c="8"/>w budżecie gminy.</text:p>
        </text:list-item>
      </text:list>
      <text:p text:style-name="P5"><text:s/></text:p>
      <text:p text:style-name="P5"/>
      <text:p text:style-name="P4"/>
      <text:p text:style-name="P4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6"/>
      <text:p text:style-name="P6"/>
      <text:p text:style-name="P1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TimesNewRoman" svg:font-family="TimesNewRoman" style:font-family-generic="roman"/>
    <style:font-face style:name="Arial CE" svg:font-family="'Arial CE'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251cm" fo:margin-left="2.25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Justyna Sodel</meta:initial-creator>
    <dc:creator>Justyna Sodel</dc:creator>
    <meta:creation-date>2021-01-22T08:04:00Z</meta:creation-date>
    <dc:date>2021-01-22T08:04:00Z</dc:date>
    <meta:print-date>2021-01-22T08:04:00Z</meta:print-date>
    <meta:editing-cycles>2</meta:editing-cycles>
    <meta:editing-duration>PT0S</meta:editing-duration>
    <meta:document-statistic meta:table-count="0" meta:image-count="0" meta:object-count="0" meta:page-count="5" meta:paragraph-count="89" meta:word-count="1193" meta:character-count="8914" meta:non-whitespace-character-count="7522"/>
    <meta:template xlink:type="simple" xlink:actuate="onRequest" xlink:title="" xlink:href="../../AppData/Local/Temp/PROGRAM%20PROJEKT%202021.odt/Normal"/>
  </office:meta>
</office:document-meta>
</file>