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265cm"/>
      <style:text-properties fo:font-weight="bold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Standard">
      <style:paragraph-properties style:line-height-at-least="0.265cm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officeooo:rsid="001a844e"/>
    </style:style>
    <style:style style:name="T6" style:family="text">
      <style:text-properties officeooo:rsid="001c29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4"/></text:p>
      <text:p text:style-name="P1"/>
      <text:p text:style-name="P2">FORMULARZ OFERTOWY </text:p>
      <text:p text:style-name="P2"/>
      <text:p text:style-name="P2"><text:s/>„Realizacja programu usuwania materiałów zawierających <text:s/>azbest z terenu Gminy Górno”</text:p>
      <text:p text:style-name="P2"/>
      <text:p text:style-name="Standard">Dane dotyczące wykonawcy:</text:p>
      <text:p text:style-name="Standard">Nazwa....................................................................................................................</text:p>
      <text:p text:style-name="Standard">Siedziba.................................................................................................................</text:p>
      <text:p text:style-name="Standard">Nr telefonu/faks......................................................................................................</text:p>
      <text:p text:style-name="Standard">nr NIP......................................................................................................................</text:p>
      <text:p text:style-name="Standard">nr REGON...............................................................................................................</text:p>
      <text:p text:style-name="Standard"/>
      <text:p text:style-name="P5">Zobowiązania wykonawcy</text:p>
      <text:p text:style-name="Standard">Nawiązując do zaproszenia: wykonanie usługi w zakresie demontażu, transportu i utylizacji wyrobów zawierających azbest – eternit oferujemy wykonanie zamówienia, za cenę:</text:p>
      <text:p text:style-name="Standard"/>
      <text:p text:style-name="Standard">Cena oferty:</text:p>
      <text:p text:style-name="P6"><text:span text:style-name="T1">Cena oferowana brutto </text:span><text:span text:style-name="T2">….............................................................................zł/m</text:span><text:span text:style-name="T3">²</text:span></text:p>
      <text:p text:style-name="P7">(Słownie.............................................................................................................) </text:p>
      <text:p text:style-name="P7">w tym:</text:p>
      <text:p text:style-name="Standard"><text:span text:style-name="T1">Cena oferowana netto</text:span>......................................................................................zł/m<text:span text:style-name="T4">²</text:span></text:p>
      <text:p text:style-name="Standard"/>
      <text:p text:style-name="P6">Stawka podatku VAT …...%, wartość podatku VAT.......................................zł/m<text:span text:style-name="T4">²</text:span></text:p>
      <text:p text:style-name="P3">Oświadczam, że:</text:p>
      <text:p text:style-name="P8">Wykonam zamówienie publiczne w <text:s/>terminie do dnia …................ 20<text:span text:style-name="T6">21</text:span> <text:s text:c="2"/>rok</text:p>
      <text:p text:style-name="P8">Termin płatności: ….......... dni …..................</text:p>
      <text:p text:style-name="P8"/>
      <text:p text:style-name="P4">Osoby do kontaktów z Zamawiającym</text:p>
      <text:p text:style-name="P8">Osoba/ osoby do kontaktów z Zamawiającym odpowiedzialne za wykonanie zobowiązań umowy: …............................................................................ <text:s/>tel. kontaktowy, fax................................. zakres odpowiedzialności …................................................................</text:p>
      <text:p text:style-name="P8"/>
      <text:p text:style-name="P7"/>
      <text:p text:style-name="P7"/>
      <text:p text:style-name="P7"/>
      <text:p text:style-name="P7"/>
      <text:p text:style-name="Standard">_____________________________ <text:s text:c="26"/>_________________________________</text:p>
      <text:p text:style-name="P9"><text:s text:c="5"/>Imiona i Nazwiska osób <text:s text:c="44"/>Czytelny podpisy osób uprawnionych <text:s text:c="25"/>do reprezentowania wykonawcy <text:s text:c="38"/>uprawnionych do reprezentowania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4T16:16:56.26</meta:creation-date>
    <dc:date>2020-12-18T09:07:49.323000000</dc:date>
    <meta:editing-duration>PT7H53M23S</meta:editing-duration>
    <meta:editing-cycles>6</meta:editing-cycles>
    <meta:generator>LibreOffice/6.3.3.2$Windows_X86_64 LibreOffice_project/a64200df03143b798afd1ec74a12ab50359878ed</meta:generator>
    <meta:print-date>2017-02-21T10:27:44.60</meta:print-date>
    <meta:printed-by>msz </meta:printed-by>
    <meta:document-statistic meta:table-count="0" meta:image-count="0" meta:object-count="0" meta:page-count="1" meta:paragraph-count="24" meta:word-count="123" meta:character-count="2257" meta:non-whitespace-character-count="1928"/>
    <meta:user-defined meta:name="Informacja 1"/>
    <meta:user-defined meta:name="Informacja 2"/>
    <meta:user-defined meta:name="Informacja 3"/>
    <meta:user-defined meta:name="Informacja 4"/>
  </office:meta>
</office:document-meta>
</file>