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0a0677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a0677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a0677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3" style:family="paragraph" style:parent-style-name="Standard">
      <style:paragraph-properties fo:line-height="200%" fo:text-align="start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4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7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officeooo:paragraph-rsid="000a0677"/>
    </style:style>
    <style:style style:name="P1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1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.529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5" style:family="paragraph" style:parent-style-name="Standard" style:list-style-name="L4">
      <style:paragraph-properties fo:line-height="100%" fo:text-align="justify" style:justify-single-word="false">
        <style:tab-stops>
          <style:tab-stop style:position="0.818cm"/>
        </style:tab-stops>
      </style:paragraph-properties>
      <style:text-properties style:use-window-font-color="true" style:font-name="Times New Roman" fo:font-size="12pt" fo:font-weight="normal" officeooo:paragraph-rsid="0016594c" fo:background-color="transparent" style:font-name-asian="Times New Roman" style:font-name-complex="Times New Roman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7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9" style:family="paragraph" style:parent-style-name="Standard" style:list-style-name="L1">
      <style:paragraph-properties fo:margin-left="-0.714cm" fo:margin-right="0cm" fo:line-height="100%" fo:text-align="justify" style:justify-single-word="false" fo:text-indent="0.714cm" style:auto-text-indent="false"/>
      <style:text-properties officeooo:paragraph-rsid="000a0677"/>
    </style:style>
    <style:style style:name="P3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31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32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818cm"/>
        </style:tab-stops>
      </style:paragraph-properties>
      <style:text-properties style:use-window-font-color="true" style:font-name="Times New Roman" fo:font-size="12pt" fo:font-weight="normal" officeooo:paragraph-rsid="0016594c" fo:background-color="transparent" style:font-name-asian="Times New Roman" style:font-name-complex="Times New Roman"/>
    </style:style>
    <style:style style:name="P34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0.818cm"/>
        </style:tab-stops>
      </style:paragraph-properties>
      <style:text-properties style:use-window-font-color="true" style:font-name="Times New Roman" fo:font-size="12pt" fo:font-weight="normal" officeooo:paragraph-rsid="0014aaf6" fo:background-color="transparent" style:font-name-asian="Times New Roman" style:font-name-complex="Times New Roman"/>
    </style:style>
    <style:style style:name="P35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0.818cm"/>
        </style:tab-stops>
      </style:paragraph-properties>
      <style:text-properties style:use-window-font-color="true" style:font-name="Times New Roman" fo:font-size="12pt" fo:font-weight="normal" officeooo:rsid="0014aaf6" officeooo:paragraph-rsid="0014aaf6" fo:background-color="transparent" style:font-name-asian="Times New Roman" style:font-weight-asian="normal" style:font-name-complex="Times New Roman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3b4f4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7837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180b8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officeooo:rsid="000a0677"/>
    </style:style>
    <style:style style:name="T9" style:family="text">
      <style:text-properties style:font-name="Times New Roman1" style:text-underline-style="none" fo:font-weight="bold" officeooo:rsid="000e5a5c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style:text-underline-style="none" officeooo:rsid="0014aaf6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style:text-underline-style="none" officeooo:rsid="0016594c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style:text-underline-style="none" officeooo:rsid="000e5a5c" style:font-size-asian="12pt" style:font-weight-asian="normal" style:font-name-complex="Times New Roman1" style:font-size-complex="12pt" style:font-weight-complex="normal"/>
    </style:style>
    <style:style style:name="T13" style:family="text">
      <style:text-properties officeooo:rsid="00106758"/>
    </style:style>
    <style:style style:name="T14" style:family="text">
      <style:text-properties style:text-underline-style="none" officeooo:rsid="0014aaf6" style:font-size-asian="12pt" style:font-weight-asian="bold" style:font-size-complex="12pt" style:font-weight-complex="bold"/>
    </style:style>
    <style:style style:name="T15" style:family="text">
      <style:text-properties style:text-underline-style="none" style:font-size-asian="12pt" style:font-weight-asian="normal" style:font-size-complex="12pt" style:font-weight-complex="normal"/>
    </style:style>
    <style:style style:name="T16" style:family="text">
      <style:text-properties style:text-underline-style="none" officeooo:rsid="0014aaf6" style:font-size-asian="12pt" style:font-weight-asian="normal" style:font-size-complex="12pt" style:font-weight-complex="normal"/>
    </style:style>
    <style:style style:name="T17" style:family="text">
      <style:text-properties style:text-underline-style="none" officeooo:rsid="000e5a5c" style:font-size-asian="12pt" style:font-weight-asian="normal" style:font-size-complex="12pt" style:font-weight-complex="normal"/>
    </style:style>
    <style:style style:name="T18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text-underline-style="none" fo:font-weight="bold" officeooo:rsid="000e5a5c" style:font-size-asian="12pt" style:font-weight-asian="bold" style:font-size-complex="12pt" style:font-weight-complex="bold"/>
    </style:style>
    <style:style style:name="T20" style:family="text">
      <style:text-properties style:text-underline-style="none" fo:font-weight="bold" officeooo:rsid="0017837d" style:font-size-asian="12pt" style:font-weight-asian="bold" style:font-size-complex="12pt" style:font-weight-complex="bold"/>
    </style:style>
    <style:style style:name="T21" style:family="text">
      <style:text-properties officeooo:rsid="0012c3f7"/>
    </style:style>
    <style:style style:name="T22" style:family="text">
      <style:text-properties officeooo:rsid="000e5a5c" style:font-weight-asian="normal" style:font-weight-complex="normal"/>
    </style:style>
    <style:style style:name="T23" style:family="text">
      <style:text-properties officeooo:rsid="0014aaf6" style:font-weight-asian="normal" style:font-weight-complex="normal"/>
    </style:style>
    <style:style style:name="T24" style:family="text">
      <style:text-properties officeooo:rsid="0014aaf6"/>
    </style:style>
    <style:style style:name="T25" style:family="text">
      <style:text-properties officeooo:rsid="0017837d"/>
    </style:style>
    <style:style style:name="T26" style:family="text">
      <style:text-properties officeooo:rsid="00180b8d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nak: <text:span text:style-name="T8">SO</text:span>.7062.<text:span text:style-name="T8">1</text:span>.20<text:span text:style-name="T25">20</text:span>.MSz <text:s text:c="3"/><text:tab/><text:tab/><text:tab/><text:tab/><text:tab/><text:tab/>Górno, dnia <text:span text:style-name="T25">05.03.2020</text:span><text:tab/></text:p>
      <text:p text:style-name="P10"/>
      <text:p text:style-name="P7">ZAPROSZENIE DO SKŁADANIA OFERT </text:p>
      <text:p text:style-name="P10"/>
      <text:p text:style-name="P5">w wartości szacunkowej nie przekraczającej progu stosowania ustawy z dnia 29 stycznia 2004 r. Prawo zamówień publicznych określonego w art. 4 pkt.8 ( Dz. U. z 201<text:span text:style-name="T25">9</text:span>, poz. <text:span text:style-name="T21">1843 z pón. zm.</text:span>).</text:p>
      <text:p text:style-name="P11"/>
      <text:p text:style-name="P1"><text:span text:style-name="T1">I.</text:span><text:span text:style-name="T2"> <text:s/></text:span><text:span text:style-name="T1">Informacja o zamawiającym </text:span></text:p>
      <text:p text:style-name="P1"><text:span text:style-name="T1">Gmina Górno : </text:span><text:span text:style-name="T2">Adres i siedziba: Górno 169, 26 – 008 Górno </text:span></text:p>
      <text:p text:style-name="P1"><text:span text:style-name="T2">Internet</text:span><text:span text:style-name="T1">: </text:span><text:a xlink:type="simple" xlink:href="http://www.gorno.pl/" text:style-name="Internet_20_link" text:visited-style-name="Visited_20_Internet_20_Link"><text:span text:style-name="T7">www.gorno.pl</text:span></text:a><text:span text:style-name="T1"> <text:s text:c="2"/>e-mail </text:span><text:a xlink:type="simple" xlink:href="mailto:gmina@gorno.pl" text:style-name="Internet_20_link" text:visited-style-name="Visited_20_Internet_20_Link"><text:span text:style-name="T7">gmina@gorno.pl</text:span></text:a></text:p>
      <text:p text:style-name="P8">tel./fax (41)30-23-018 <text:s text:c="2"/>/ <text:s/>(41)30-23-009</text:p>
      <text:p text:style-name="P12"/>
      <text:p text:style-name="P8">II. Przedmiot zamówienia </text:p>
      <text:list xml:id="list778954036" text:style-name="L1">
        <text:list-item>
          <text:p text:style-name="P29"><text:span text:style-name="T2">Przedmiotem zamówienia jest usługa polegająca na demontażu, transporcie 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</text:span><text:span text:style-name="T4">2.2</text:span><text:span text:style-name="T2">00 m</text:span><text:span text:style-name="T6">2</text:span><text:span text:style-name="T2">.</text:span></text:p>
        </text:list-item>
      </text:list>
      <text:p text:style-name="P11"/>
      <text:p text:style-name="P9">Określenie przedmiotu zamówienia </text:p>
      <text:list xml:id="list2482325452" text:style-name="L2">
        <text:list-item>
          <text:p text:style-name="P30">Demontaż pokryć dachowych, transport i zdeponowanie na składowisku powstałych odpadów zawierających azbest z budynków mieszkalnych i gospodarczych.</text:p>
        </text:list-item>
        <text:list-item>
          <text:p text:style-name="P30">Organizacja i zabezpieczenie placu robót.</text:p>
        </text:list-item>
        <text:list-item>
          <text:p text:style-name="P30">Uporządkowanie nieruchomości po zakończeniu robót </text:p>
        </text:list-item>
        <text:list-item>
          <text:p text:style-name="P30">Uzyskanie potwierdzenia przyjęcia odpadów od właściciela nieruchomości (karta przekazania odpadu).</text:p>
        </text:list-item>
        <text:list-item>
          <text:p text:style-name="P30">Przekazanie Zamawiającemu dokumentów potwierdzających przyjecie odpadów na składowisko – miejsce utylizacji (karta przekazania odpadu).</text:p>
        </text:list-item>
        <text:list-item>
          <text:p text:style-name="P30">Wykaz nieruchomości, z których należy usunąć azbest, zostanie przekazany Wykonawcy przez Zamawiającego.</text:p>
        </text:list-item>
        <text:list-item>
          <text:p text:style-name="P30">Zakres prac i termin ich wykonania będzie każdorazowo ustalany przez Zamawiającego. Termin ten może ulec zmianie na uzasadniony wniosek Wykonawcy.</text:p>
        </text:list-item>
        <text:list-item>
          <text:p text:style-name="P30">Planowana do usunięcia powierzchnia pokryć dachowych może ulec zmniejszeniu <text:s text:c="4"/><text:span text:style-name="T21"><text:s text:c="27"/></text:span>w przypadku nieotrzymania przez Zamawiającego środków pochodzących dotacji Wojewódzkiego Funduszu Ochrony Środowiska i  Gospodarki  Wodnej  w Kielcach,  <text:s text:c="2"/></text:p>
        </text:list-item>
        <text:list-item>
          <text:p text:style-name="P30">Zamawiający zastrzega sobie, iż Wykonawca otrzyma wynagrodzenie po upływie terminu obowiązywaniu umowy lub wykonaniu całego przedmiotu zamówienia, jeśli nastąpi to przed upływem terminu obowiązywania umowy.</text:p>
        </text:list-item>
        <text:list-item>
          <text:p text:style-name="P30">Szacowana ilość wyrobów zawierających azbest, którą Wykonawca zobowiązany jest usunąć - ok. <text:span text:style-name="T26">12.20</text:span>0m².</text:p>
        </text:list-item>
        <text:list-item>
          <text:p text:style-name="P30">Zamawiający dopuszcza zmianę wielkości zamówienia w zależności od złożonych/ wycofanych wniosków przez mieszkańców. W przypadku zwiększenia zakresu zamówienia zostanie podpisany stosowny aneks. </text:p>
        </text:list-item>
        <text:list-item>
          <text:p text:style-name="P30">Wykonawca zamówienia staje się posiadaczem i wytwórcą wszystkich odpadów niebezpiecznych <text:s/>powstałych w wyniku prowadzenia prac.</text:p>
        </text:list-item>
        <text:list-item>
          <text:p text:style-name="P30">Wykonawca ponosi pełną odpowiedzialność odszkodowawczą za szkody spowodowane działaniem własnym lub osób, za które ponosi odpowiedzialność, związane z realizacją przedmiotu zamówienia.</text:p>
        </text:list-item>
      </text:list>
      <text:p text:style-name="P5"><text:tab/></text:p>
      <text:p text:style-name="P9">Przedmiot zamówienia należy wykonać zgodnie z obowiązującymi przepisami m. in.:</text:p>
      <text:list xml:id="list4131318854" text:style-name="L3">
        <text:list-item>
          <text:p text:style-name="P31">Ustawą z dnia 14 grudnia <text:s/>2012r. o odpadach (t.j. Dz. U. <text:s/>z 201<text:span text:style-name="T24">9</text:span>, poz. <text:span text:style-name="T24">701</text:span> <text:s/>z późn. zm.),</text:p>
        </text:list-item>
        <text:list-item>
          <text:p text:style-name="P31"><text:soft-page-break/>Ustawą z dnia 27 kwietnia 2001r. Prawo ochrony środowiska (t. jedn. Dz. U. z 201<text:span text:style-name="T25">9</text:span>, <text:s text:c="23"/>poz. <text:span text:style-name="T25">1396</text:span>),</text:p>
        </text:list-item>
        <text:list-item>
          <text:p text:style-name="P31">Rozporządzenie Ministra Gospodarki, Pracy i Polityki Społecznej z dnia 2 kwietnia 2004 roku w sprawie sposobów i warunków bezpiecznego użytkowania i usuwania wyrobów zawierających azbest (Dz. U. z 2004r. Nr 71 poz. 649),</text:p>
        </text:list-item>
      </text:list>
      <text:p text:style-name="P11"/>
      <text:p text:style-name="P11"/>
      <text:p text:style-name="P9">Kod wspólnego słownika </text:p>
      <text:p text:style-name="P2"><text:span text:style-name="T1"><text:tab/></text:span><text:span text:style-name="T2">9065400000-8 <text:s text:c="6"/>usługi usuwania azbestu </text:span></text:p>
      <text:p text:style-name="P11"/>
      <text:p text:style-name="P14">Sposób uzyskania informacji dotyczących przedmiotu zamówienia:</text:p>
      <text:p text:style-name="P15">- Osoba do kontaktu w prowadzonym postępowaniu <text:s/>– Urząd Gminy Górno, pok. nr 8 lub tel. <text:s text:c="16"/>(41) 302-36- 42 Pani Maria Szlufik.</text:p>
      <text:p text:style-name="P16"/>
      <text:p text:style-name="P14"><text:span text:style-name="T24">1. <text:s/></text:span>D<text:span text:style-name="T13">o oferty należy dołączyć potwierdzone za zgodność z oryginałem kopie następujących dokumentów:</text:span></text:p>
      <text:list xml:id="list2987768746" text:style-name="L4">
        <text:list-item>
          <text:p text:style-name="P24">Decyzja zezwalająca <text:s/>na transport odpadów niebezpiecznych.</text:p>
        </text:list-item>
        <text:list-item>
          <text:p text:style-name="P25"><text:span text:style-name="T18">Umowa </text:span><text:span text:style-name="T19">na rok 20</text:span><text:span text:style-name="T20">20</text:span><text:span text:style-name="T17"> </text:span><text:span text:style-name="T15">zawarta z podmiotem prowadzącym wysypisko odpadów:</text:span><text:span text:style-name="T17"> </text:span><text:span text:style-name="T9">Środowisko i Innowacje <text:s/>Sp.o.o. Dobrów 8, 28 – 142 Tuczępy.</text:span></text:p>
          <text:p text:style-name="P33"><text:span text:style-name="T11">2. </text:span><text:span text:style-name="T12">D</text:span><text:span text:style-name="T10">o oferty należy dołączyć również:</text:span><text:span text:style-name="T16"> </text:span><text:span text:style-name="T14">Oświadczenie o spełnianiu warunków udziału w postępowaniu  zgodnie z formularzem stanowiący załącznik nr 1 do niniejszego zaproszenia do składania ofert. </text:span></text:p>
          <text:p text:style-name="P34"><text:span text:style-name="T11">3</text:span><text:span text:style-name="T10">. </text:span><text:span text:style-name="T22">Zamawiający zastrzega sobie dostarczenie umowy </text:span><text:span text:style-name="T23">z podmiotem prowadzącym wysypisko </text:span><text:span text:style-name="T22">do wglądu oryginał z wysypiskiem w Dobrowie przed podpisaniem umowy.</text:span></text:p>
          <text:p text:style-name="P35"> </text:p>
        </text:list-item>
      </text:list>
      <text:p text:style-name="P20"/>
      <text:p text:style-name="P19">Termin wykonania zamówienia :</text:p>
      <text:list xml:id="list472465670" text:style-name="L5">
        <text:list-item>
          <text:p text:style-name="P26">wymagany termin wykonania zamówienia – od dnia podpisania umowy do <text:span text:style-name="T25">07.09.2020</text:span>r.</text:p>
        </text:list-item>
      </text:list>
      <text:p text:style-name="P15">Opis sposobu wyboru oferty najkorzystniejszej:</text:p>
      <text:list xml:id="list3702449720" text:style-name="L6">
        <text:list-item>
          <text:p text:style-name="P27">najniższa oferowana cena </text:p>
        </text:list-item>
      </text:list>
      <text:p text:style-name="P15">Miejsce składania ofert:</text:p>
      <text:list xml:id="list3156574963" text:style-name="L7">
        <text:list-item>
          <text:p text:style-name="P28">oferty należy składać w siedzibie Urzędu Gminy Górno, sekretariat – pokój nr 22 do dnia <text:span text:style-name="T25">12.03.2020</text:span>r. do godz. 1<text:span text:style-name="T25">1</text:span>³º.</text:p>
        </text:list-item>
      </text:list>
      <text:p text:style-name="P16"/>
      <text:p text:style-name="P15">Oferta powinna być sporządzona na „Formularzu ofertowym” i zawierać cenę jednostkową brutto za 1 m².</text:p>
      <text:p text:style-name="P16"/>
      <text:p text:style-name="P17"><text:span text:style-name="T2">Koperta zawierająca ofertę winna być zaadresowana na adres Zamawiającego i opatrzona nazwą oraz dokładnym adresem Wykonawcy oraz oznaczone w sposób następujący : „</text:span><text:span text:style-name="T1">Realizacja programu usuwania materiałów zawierających azbest z terenu Gminy Górno” </text:span><text:span text:style-name="T2">z dopiskiem nie otwierać przed </text:span><text:span text:style-name="T5">12.03.2020</text:span><text:span text:style-name="T3">r.</text:span><text:span text:style-name="T2"> do godziny 1</text:span><text:span text:style-name="T5">1</text:span><text:span text:style-name="T2">³º.</text:span></text:p>
      <text:p text:style-name="P16"/>
      <text:p text:style-name="P14"><text:s/></text:p>
      <text:p text:style-name="P16"/>
      <text:p text:style-name="P19">Informacja o terminie i miejscu podpisania umowy:</text:p>
      <text:p text:style-name="P21">Informacja o terminie i miejscu podpisania umowy zostanie przekazana telefonicznie wykonawcy, którego ofertę wybrano.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8">Górno, dnia <text:span text:style-name="T26">05.03.2020</text:span></text:p>
      <text:p text:style-name="P20"/>
      <text:p text:style-name="P23"/>
      <text:p text:style-name="P23"/>
      <text:p text:style-name="P16"/>
      <text:p text:style-name="P16"/>
      <text:p text:style-name="P11"/>
      <text:p text:style-name="P1"><text:span text:style-name="T2"><text:s text:c="125"/></text:span><text:span text:style-name="T1">Załącznik Nr 1</text:span></text:p>
      <text:p text:style-name="P12"/>
      <text:p text:style-name="P8">OŚWIADCZENIE O SPEŁNIENIU WARUNKÓW UDZIAŁU W POSTĘPOWANIU</text:p>
      <text:p text:style-name="P13"/>
      <text:p text:style-name="P4">Nazwa wykonawcy……………………………………………………………………………………</text:p>
      <text:p text:style-name="P4">Adres wykonawcy……………………………………………………………………………………</text:p>
      <text:p text:style-name="P4">Miejscowość……………………………… <text:s text:c="14"/>Data…………………………………..</text:p>
      <text:p text:style-name="P13"/>
      <text:p text:style-name="P13"/>
      <text:p text:style-name="P12"/>
      <text:p text:style-name="P6">Oświadczamy, że spełniamy warunki udziału w postępowaniu określone szczegółowo <text:s text:c="28"/>w specyfikacji <text:s/>istotnych warunków zamawiającego, dotyczącego w szczególności: </text:p>
      <text:list xml:id="list3013291266" text:style-name="L8">
        <text:list-item>
          <text:p text:style-name="P32">posiadania uprawnień do wykonywania określonej działalności lub czynności, jeżeli przepisy prawa nakładają obowiązek ich posiadania,</text:p>
        </text:list-item>
        <text:list-item>
          <text:p text:style-name="P32">posiadania wiedzy i doświadczenia </text:p>
        </text:list-item>
        <text:list-item>
          <text:p text:style-name="P32">dysponowanie odpowiednim potencjałem technicznym oraz osobami zdolnymi do wykonania zamówienia, </text:p>
        </text:list-item>
        <text:list-item>
          <text:p text:style-name="P32"><text:s/>sytuacji ekonomicznej i finansowej </text:p>
        </text:list-item>
      </text:list>
      <text:p text:style-name="P6">Na potwierdzenie spełnienia wyżej wymienionych warunków do oferty załączam wszelkie dokumenty i oświadczenia wskazane przez zamawiającego w specyfikacji istotnych warunków zamówienia.</text:p>
      <text:p text:style-name="P12"/>
      <text:p text:style-name="P12"/>
      <text:p text:style-name="P12"/>
      <text:p text:style-name="P3"><text:span text:style-name="T1"><text:tab/><text:tab/><text:tab/><text:tab/><text:tab/><text:tab/><text:tab/><text:tab/><text:tab/><text:tab/><text:tab/> <text:s text:c="23"/>……………………………………………………………….. <text:s text:c="84"/></text:span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09:30:01.153000000</meta:creation-date>
    <dc:date>2020-03-05T09:15:13.964000000</dc:date>
    <meta:editing-duration>PT34M39S</meta:editing-duration>
    <meta:editing-cycles>6</meta:editing-cycles>
    <meta:generator>LibreOffice/6.3.3.2$Windows_X86_64 LibreOffice_project/a64200df03143b798afd1ec74a12ab50359878ed</meta:generator>
    <meta:print-date>2019-04-30T14:42:46.316000000</meta:print-date>
    <meta:document-statistic meta:table-count="0" meta:image-count="0" meta:object-count="0" meta:page-count="3" meta:paragraph-count="62" meta:word-count="765" meta:character-count="6193" meta:non-whitespace-character-count="5100"/>
  </office:meta>
</office:document-meta>
</file>