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paragraph-rsid="000dffde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043cm"/>
          <style:tab-stop style:position="16.06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e8230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.04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.025cm" fo:margin-top="0.042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-0.053cm" fo:margin-right="0cm" fo:line-height="100%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-0.053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Standard">
      <style:paragraph-properties fo:margin-left="1.323cm" fo:margin-right="0cm" fo:line-height="100%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323cm" fo:margin-right="0cm" fo:line-height="100%" fo:text-align="justify" style:justify-single-word="false" fo:text-indent="-0.635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2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</style:style>
    <style:style style:name="P33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.529cm" fo:margin-right="0cm" fo:line-height="100%" fo:text-align="justify" style:justify-single-word="false" fo:text-indent="-0.66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529cm" fo:margin-right="0cm" fo:line-height="100%" fo:text-align="start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529cm" fo:margin-right="0cm" fo:line-height="100%" fo:text-align="center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>
          <style:tab-stop style:position="29592.113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dffde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9" style:family="text">
      <style:text-properties officeooo:rsid="000dffde"/>
    </style:style>
    <style:style style:name="T10" style:family="text">
      <style:text-properties officeooo:rsid="000e82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 <text:s text:c="16"/>- <text:s/><text:span text:style-name="T9">PROJEKT - </text:span></text:p>
      <text:p text:style-name="P4"/>
      <text:p text:style-name="P4"><text:tab/><text:tab/>UMOWA <text:s/>Nr SO.272......2020</text:p>
      <text:p text:style-name="P3"/>
      <text:p text:style-name="P34"/>
      <text:p text:style-name="P19">zawarta w dniu …....... rok</text:p>
      <text:p text:style-name="P22"/>
      <text:p text:style-name="P17"><text:span text:style-name="T2">pomiędzy </text:span><text:span text:style-name="T1">Gminą Górno</text:span></text:p>
      <text:p text:style-name="P20">reprezentowaną przez</text:p>
      <text:p text:style-name="P19">Pana Przemysława Łysaka – Wójta Gminy Górno</text:p>
      <text:p text:style-name="P19">przy kontrasygnacie Skarbnika – Marzanny Jop</text:p>
      <text:p text:style-name="P17"><text:span text:style-name="T2">zwaną dalej</text:span><text:span text:style-name="T1"> „ZAMAWIAJĄCYM”</text:span></text:p>
      <text:p text:style-name="P20">a</text:p>
      <text:p text:style-name="P21">…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</text:p>
      <text:p text:style-name="P18"><text:span text:style-name="T2">zwanym w dalszej części </text:span><text:span text:style-name="T1">„WYKONAWCĄ”</text:span></text:p>
      <text:p text:style-name="P23"/>
      <text:p text:style-name="P26">w wyniku zaproszenia ofertowego o wartości nieprzekraczającej progu stosowania ustawy z dnia <text:s text:c="2"/>29 stycznia 2004 r. Prawo Zamówień Publicznych określonego w art. 4 pkt 8 ( Dz. U. 2019, <text:s/>poz. 1843 z późn. zm. ) strony uzgadniają, co następuje:</text:p>
      <text:p text:style-name="P23"/>
      <text:p text:style-name="P36">§1</text:p>
      <text:p text:style-name="P35"/>
      <text:p text:style-name="P27"><text:span text:style-name="T2"><text:s text:c="3"/>1. Przedmiotem umowy jest usługa polegająca na demontażu, transporcie 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2.200 m</text:span><text:span text:style-name="T6">2</text:span><text:span text:style-name="T2">.</text:span></text:p>
      <text:p text:style-name="P28"><text:s text:c="4"/>2.Środki finansowe na realizację niniejszego  zadania  pochodzić  będą z dotacji Wojewódzkiego Funduszu Ochrony Środowiska i  Gospodarki  Wodnej  w Kielcach, z udziałem środków udostępnionych przez Narodowy Fundusz Ochrony Środowiska i Gospodarki Wodnej. </text:p>
      <text:p text:style-name="P28"><text:s text:c="3"/>3.Wyroby, o których mowa w ust. 1 powyżej, będą składowane na składowisku odpadów <text:s text:c="25"/>w miejscowości Dobrów, gmina Tuczępy.</text:p>
      <text:p text:style-name="P11"/>
      <text:p text:style-name="P36">§2</text:p>
      <text:p text:style-name="P35"/>
      <text:p text:style-name="P5">Umowa została zawarta na okres od dnia podpisania umowy, tj . od dnia ......................do dnia <text:s text:c="16"/>7 września 2020 roku.</text:p>
      <text:p text:style-name="P11"/>
      <text:p text:style-name="P36">§3</text:p>
      <text:p text:style-name="P35"/>
      <text:p text:style-name="P29"><text:span text:style-name="T2">1. Wykonawca za wykonanie przedmiotu umowy otrzyma wynagrodzenie obliczone na podstawie ceny jednostkowej brutto –....... zł za 1 m</text:span><text:span text:style-name="T6">2</text:span><text:span text:style-name="T2"> wyrobów zawierających azbest (cena netto – …....zł/m²). Cena jednostkowa, o której mowa w zdaniu 1, obejmuje demontaż, transport <text:s text:c="32"/></text:span><text:span text:style-name="T3"><text:s/>i</text:span><text:span text:style-name="T2"> unieszkodliwienie 1m</text:span><text:span text:style-name="T6">2 </text:span><text:span text:style-name="T2"><text:s/>azbestu oraz wyrobów zawierających azbest </text:span><text:span text:style-name="T6"><text:s/></text:span><text:span text:style-name="T2">na składowisku odpadów.</text:span></text:p>
      <text:p text:style-name="P41">2. Z tytułu realizacji przedmiotu umowy Zamawiający zapłaci należne Wykonawcy wynagrodzenie, stanowiące iloczyn ceny jednostkowej, o której mowa w ust. 1 powyżej, <text:s text:c="26"/>i rzeczywistej ilości usuniętych wyrobów zawierających azbest, w terminie 14 dni od otrzymania prawidłowo wystawionej przez Wykonawcę faktury, przelewem na rachunek bankowy Wykonawcy wskazany w treści faktury Vat. Do faktury VAT Wykonawca dołączy:</text:p>
      <text:p text:style-name="P30"><text:span text:style-name="T8">a) oświadczenie Wykonawcy o prawidłowości wykonania prac oraz oczyszczeniu terenów, <text:s text:c="16"/>o których mowa w § 1 umowy, z pyłu azbestowego, z zachowaniem właściwych przepisów </text:span><text:soft-page-break/><text:span text:style-name="T8">technicznych i sanitarnych zgodnie z Rozporządzenia Ministra Gospodarki, Pracy i Polityki Społecznej z dnia 2 kwietnia 2004 r. w sprawie sposobów i warunków bezpiecznego użytkowania i usuwania wyrobów zawierających azbest (Dz. U. z 2004 Nr 71, poz. 649 <text:s text:c="17"/>z późn. zm.),</text:span></text:p>
      <text:p text:style-name="P31">b) karty przekazania materiałów niebezpiecznych,</text:p>
      <text:p text:style-name="P31">c) karty materiałowe zawierające adres nieruchomości, z której usunięto azbest, imię <text:s text:c="24"/>i nazwisko właściciela tej nieruchomości oraz ilość odebranych odpadów,</text:p>
      <text:p text:style-name="P31">d) potwierdzenie odbioru odpadów z własnoręcznym podpisem właściciela nieruchomości.</text:p>
      <text:p text:style-name="P9">3. Na potrzeby realizacji niniejszej umowy Strony przyjmują, iż 1m² płyt azbestowo - cementowych waży <text:span text:style-name="T10">do 15 kg</text:span></text:p>
      <text:p text:style-name="P9">4. Cena jednostkowa, o której mowa w ust. 1 powyżej, obejmuje wszystkie koszty związane <text:s text:c="13"/>z wykonaniem przedmiotu umowy tj. demontażem , transportem oraz unieszkodliwieniem 1m² azbestu oraz wyrobów zawierających azbest, i nie będzie podlegać <text:s/>podwyższeniu do końca <text:s/>trwania umowy.</text:p>
      <text:p text:style-name="P33"><text:s/>5. Wykonawca wystawi fakturę VAT, o której mowa w ust. 2 powyżej, po wykonaniu przedmiotu umowy w zakresie określonym w § 1 umowy lub po upływie okresu, na jaki zawarto niniejszą umowę.</text:p>
      <text:p text:style-name="P32"><text:span text:style-name="T2"><text:s/>6. Maksymalne wynagrodzenie Wykonawcy za wykonanie przedmiotu umowy nie może przekroczyć ............ złotych brutto (12.200 m</text:span><text:span text:style-name="T6">2 </text:span><text:span text:style-name="T2">x .... zł)</text:span></text:p>
      <text:p text:style-name="P37"/>
      <text:p text:style-name="P36">§4</text:p>
      <text:p text:style-name="P35"/>
      <text:p text:style-name="P42"><text:s text:c="5"/>1. Strony zgodnie postanawiają, że w przypadku nieuzyskania środków, o których mowa w § 1 ust. 2 umowy, Zamawiający ograniczy wskazany w § 1 ust. 1 umowy zakres przedmiotu umowy, przy uwzględnieniu wysokości zagwarantowanej na ten cel w budżecie kwoty, o czym zawiadomi pisemnie Wykonawcę niezwłocznie, najpóźniej do  dnia 30.05.2020 roku. Jednocześnie Zamawiający określi nowy zakres przedmiotu umowy. </text:p>
      <text:p text:style-name="P7">2.Określenie nowego zakresu przedmiotu umowy w przypadku wskazanym w ust. 1 powyżej nie wymaga sporządzenia odrębnego aneksu do umowy.</text:p>
      <text:p text:style-name="P7">3.W przypadku zmniejszenia zakresu przedmiotu umowy z przyczyn o których mowa w ust. 1 powyżej, Wykonawca zobowiązuje się nie dochodzić żadnych roszczeń majątkowych od Zamawiającego <text:s/>z tego tytułu.</text:p>
      <text:p text:style-name="P38"/>
      <text:p text:style-name="P39">§ 5</text:p>
      <text:p text:style-name="P38"/>
      <text:p text:style-name="P7">1.Wykonawca jest zobowiązany do wykonywania przedmiotu w sposób zapewniający bezpieczeństwo zarówno osób dokonujących czynności, o których mowa w § 1 umowy, jak i osób trzecich.</text:p>
      <text:p text:style-name="P7">2.Wykonawca zobowiązuje się do naprawienia wszelkich szkód, jakie powstaną <text:s text:c="38"/>w związku z wykonywaniem przedmiotu umowy, w tym szkód na mieniu oraz na osobie spowodowanych przez Wykonawcę lub osoby, za które ponosi on odpowiedzialność.</text:p>
      <text:p text:style-name="P7">3.Wykonawca będzie dokonywał demontażu, transportu i utylizacji wyrobów zawierających azbest każdorazowo po otrzymaniu zlecenia od Zamawiającego. W treści zlecenia Zamawiający oznaczy miejsce oraz termin rozpoczęcia wykonywania czynności, o których mowa w zdaniu pierwszym.. W uzasadnionych przypadkach Zamawiający może dokonać na wniosek Wykonawcy zmiany miejsca lub terminu wykonywania tych czynności.</text:p>
      <text:p text:style-name="P7">4.Zlecenia będą dokonywane telefonicznie pod numerem telefonu........, pisemnie na adres Wykonawcy wskazany w niniejszej umowie lub poprzez wiadomość e-mail przesłaną na adres.....…</text:p>
      <text:p text:style-name="P11"/>
      <text:p text:style-name="P40">§ 6</text:p>
      <text:p text:style-name="P12"/>
      <text:p text:style-name="P15">1. Wykonawca zapłaci Zamawiającemu karę umowną:</text:p>
      <text:p text:style-name="P2"><text:soft-page-break/><text:span text:style-name="T7">a) za odstąpienie od umowy z przyczyn niedotyczących Zamawiającego - w wysokości</text:span><text:span text:style-name="T8"> 15</text:span><text:span text:style-name="T7">% wartości wynagrodzenia ogółem Wykonawcy, o którym mowa <text:s/>w § 3 ust. 6 umowy,</text:span></text:p>
      <text:p text:style-name="P2"><text:span text:style-name="T7">b) za opóźnienie w wykonaniu przedmiotu umowy w stosunku do terminu określonego zgodnie z § 5 ust. 3 umowy - w wysokości</text:span><text:span text:style-name="T8"> 1</text:span><text:span text:style-name="T7">% wartości wynagrodzenia ogółem Wykonawcy, o którym mowa w § 3 ust. 6 umowy, za każdy rozpoczęty dzień opóźnienia.</text:span></text:p>
      <text:p text:style-name="P16">2. Jeżeli kara umowna nie pokrywa poniesionej szkody, Zamawiający może dochodzić odszkodowania przenoszącego wysokość zastrzeżonej kary umownej. </text:p>
      <text:p text:style-name="P16">3. Karę umowną, o której mowa w ust. 1 Wykonawca jest zobowiązany zapłacić Zamawiającemu <text:s/>w terminie 2 tygodni od dnia otrzymania oświadczenia o odstąpieniu.</text:p>
      <text:p text:style-name="P8">4. W razie zaistnienia istotnej zmiany, okoliczności powodującej, że wykonanie umowy nie leży <text:s text:c="4"/>w interesie publicznym, czego nie można było przewidzieć w chwili zawarcia umowy, Zamawiający może odstąpić od umowy w terminie 30 dni od powzięcia wiadomości o tych okolicznościach. <text:s/>W takim przypadku Wykonawca może żądać wyłącznie wynagrodzenia należnego z tytułu wykonania części umowy.</text:p>
      <text:p text:style-name="P10">5. Zamawiającemu przysługuje prawo odstąpienia od umowy w każdym czasie, jeżeli: </text:p>
      <text:p text:style-name="P43">a) wykonawca realizuje przedmiot umowy w sposób niezgodny z jej treścią bądź w inny sposób narusza postanowienia niniejszej umowy, </text:p>
      <text:p text:style-name="P43">b) wszczęto przeciwko Wykonawcy postępowanie egzekucyjne, którego prowadzenie utrudnia bądź uniemożliwia realizację niniejszej umowy.</text:p>
      <text:p text:style-name="P34"/>
      <text:p text:style-name="P34"/>
      <text:p text:style-name="P36">§7</text:p>
      <text:p text:style-name="P35"/>
      <text:p text:style-name="P5">W sprawach nieuregulowanych <text:s/>niniejszą umową mają zastosowanie przepisy Kodeksu Cywilnego.</text:p>
      <text:p text:style-name="P13"/>
      <text:p text:style-name="P36">§8</text:p>
      <text:p text:style-name="P25"><text:s text:c="4"/></text:p>
      <text:p text:style-name="P24"><text:span text:style-name="T2">Wszelkie zmiany w treści <text:s/>umowy wymagają formy pisemnej pod rygorem nieważności, <text:s text:c="22"/>z zastrzeżeniem </text:span><text:span text:style-name="T7">§ </text:span><text:span text:style-name="T2">4 ust. 2 umowy.</text:span></text:p>
      <text:p text:style-name="P6"/>
      <text:p text:style-name="P34"/>
      <text:p text:style-name="P36">§9</text:p>
      <text:p text:style-name="P35"/>
      <text:p text:style-name="P7">Spory wynikłe na tle wykonania niniejszej umowy strony zobowiązują się rozwiązać na drodze ugodowej, a w przypadku nie osiągnięcia porozumienia, poddać je rozstrzygnięciu Sądu właściwego dla siedziby Zamawiającego.</text:p>
      <text:p text:style-name="P14"/>
      <text:p text:style-name="P36">§10</text:p>
      <text:p text:style-name="P35"/>
      <text:p text:style-name="P5">Niniejszą umowę sporządzono w dwóch jednobrzmiących egzemplarzach, po jednym dla każdej ze stron.</text:p>
      <text:p text:style-name="P5"><text:s text:c="8"/></text:p>
      <text:p text:style-name="P13"/>
      <text:p text:style-name="P13"/>
      <text:p text:style-name="P13"/>
      <text:p text:style-name="P13"/>
      <text:p text:style-name="P5"><text:s text:c="7"/><text:tab/><text:tab/><text:tab/><text:tab/><text:tab/><text:tab/><text:tab/><text:tab/><text:tab/></text:p>
      <text:p text:style-name="P1"><text:span text:style-name="T2"><text:s text:c="7"/></text:span><text:span text:style-name="T1">/ Zamawiający/ <text:s text:c="75"/></text:span><text:span text:style-name="T4">/ </text:span><text:span text:style-name="T1">Wykonawca/</text:span><text:span text:style-name="T5"> <text:s/></text:span><text:span text:style-name="T2"><text:s/></text:span><text:span text:style-name="T1"><text:s text:c="4"/><text:tab/><text:tab/></text:span></text:p>
      <text:p text:style-name="P13"/>
      <text:p text:style-name="P13"/>
      <text:p text:style-name="P13"/>
      <text:p text:style-name="P13"><text:soft-page-break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3-05T11:33:30.824000000</meta:print-date>
    <dc:date>2020-03-05T14:11:28.718000000</dc:date>
    <meta:editing-duration>PT1H33M5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61" meta:word-count="1035" meta:character-count="7995" meta:non-whitespace-character-count="6600"/>
  </office:meta>
</office:document-meta>
</file>