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b60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ce8ea"/>
    </style:style>
    <style:style style:name="T5" style:family="text">
      <style:text-properties officeooo:rsid="000db6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FORMULARZ <text:s/>ZGŁOSZENIA <text:s/>UWAG</text:p>
      <text:p text:style-name="P1"/>
      <text:p text:style-name="P3"/>
      <text:p text:style-name="P2"><text:span text:style-name="T3">Projekt uchwały w sprawie <text:s/></text:span><text:span text:style-name="T1">„ Programu opieki nad zwierzętami <text:s/>bezdomnymi oraz zapobiegania bezdomności zwierząt na terenie Gminy Górno w 20</text:span><text:span text:style-name="T2">20</text:span><text:span text:style-name="T1"> roku”</text:span></text:p>
      <text:p text:style-name="P3"/>
      <text:p text:style-name="P3">Termin zgłaszania uwag do projektu : od <text:span text:style-name="T4">31</text:span> <text:span text:style-name="T4">stycznia</text:span> d<text:span text:style-name="T4">o 21 lutego </text:span>20<text:span text:style-name="T5">20</text:span>r.</text:p>
      <text:p text:style-name="P3"/>
      <text:p text:style-name="P3"/>
      <text:p text:style-name="P4">…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4"/>
      <text:p text:style-name="P4">Nazwa organizacji wnoszącej opinię:</text:p>
      <text:p text:style-name="P4"/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4"/>
      <text:p text:style-name="P4">Uwagi/ propozycje zmian zapisów:</text:p>
      <text:p text:style-name="P4"/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3"/>
      <text:p text:style-name="P3"/>
      <text:p text:style-name="P5"/>
      <text:p text:style-name="P5"/>
      <text:p text:style-name="P5"/>
      <text:p text:style-name="P6"><text:s text:c="18"/>…................................................................</text:p>
      <text:p text:style-name="P6"><text:s text:c="93"/>(imię i nazwisko upoważnionego przedstawiciela organizacji) 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2-08T08:28:39</meta:creation-date>
    <dc:date>2020-02-03T13:14:47.303000000</dc:date>
    <meta:print-date>2014-01-22T10:45:00</meta:print-date>
    <meta:editing-cycles>6</meta:editing-cycles>
    <meta:editing-duration>PT17M56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22" meta:word-count="67" meta:character-count="2896" meta:non-whitespace-character-count="2729"/>
  </office:meta>
</office:document-meta>
</file>