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292a" officeooo:paragraph-rsid="001e292a" style:font-weight-asian="bold" style:font-weight-complex="bold"/>
    </style:style>
    <style:style style:name="P2" style:family="paragraph" style:parent-style-name="Standard">
      <style:text-properties fo:font-weight="bold" officeooo:rsid="001e292a" officeooo:paragraph-rsid="00239c6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e292a" officeooo:paragraph-rsid="002cefec" style:font-weight-asian="bold" style:font-weight-complex="bold"/>
    </style:style>
    <style:style style:name="P4" style:family="paragraph" style:parent-style-name="Standard">
      <style:text-properties fo:font-weight="bold" officeooo:rsid="001f05aa" officeooo:paragraph-rsid="001f05aa" style:font-weight-asian="bold" style:font-weight-complex="bold"/>
    </style:style>
    <style:style style:name="P5" style:family="paragraph" style:parent-style-name="Standard">
      <style:text-properties fo:font-weight="bold" officeooo:rsid="0020412e" officeooo:paragraph-rsid="0020412e" style:font-weight-asian="bold" style:font-weight-complex="bold"/>
    </style:style>
    <style:style style:name="P6" style:family="paragraph" style:parent-style-name="Standard">
      <style:text-properties fo:font-weight="bold" officeooo:rsid="0021ace1" officeooo:paragraph-rsid="0021ace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248a40" officeooo:paragraph-rsid="00248a40" style:font-weight-asian="bold" style:font-weight-complex="bold"/>
    </style:style>
    <style:style style:name="P8" style:family="paragraph" style:parent-style-name="Standard">
      <style:text-properties fo:font-weight="bold" officeooo:rsid="0028003e" officeooo:paragraph-rsid="0028003e" style:font-weight-asian="bold" style:font-weight-complex="bold"/>
    </style:style>
    <style:style style:name="P9" style:family="paragraph" style:parent-style-name="Standard">
      <style:text-properties officeooo:paragraph-rsid="00239c68"/>
    </style:style>
    <style:style style:name="P10" style:family="paragraph" style:parent-style-name="Standard">
      <style:text-properties officeooo:rsid="001e292a" officeooo:paragraph-rsid="00239c68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248a40" officeooo:paragraph-rsid="00248a40" style:font-weight-asian="normal" style:font-weight-complex="normal"/>
    </style:style>
    <style:style style:name="P12" style:family="paragraph" style:parent-style-name="Standard">
      <style:text-properties fo:font-weight="normal" officeooo:rsid="00248a40" officeooo:paragraph-rsid="00239c68" style:font-weight-asian="normal" style:font-weight-complex="normal"/>
    </style:style>
    <style:style style:name="P13" style:family="paragraph" style:parent-style-name="Standard">
      <style:text-properties fo:font-weight="normal" officeooo:rsid="0021ace1" officeooo:paragraph-rsid="0021ace1" style:font-weight-asian="normal" style:font-weight-complex="normal"/>
    </style:style>
    <style:style style:name="P14" style:family="paragraph" style:parent-style-name="Standard">
      <style:text-properties fo:font-weight="normal" officeooo:rsid="0021ace1" officeooo:paragraph-rsid="0029671a" style:font-weight-asian="normal" style:font-weight-complex="normal"/>
    </style:style>
    <style:style style:name="P15" style:family="paragraph" style:parent-style-name="Standard">
      <style:text-properties fo:font-weight="normal" officeooo:rsid="001f05aa" officeooo:paragraph-rsid="001f05aa" style:font-weight-asian="normal" style:font-weight-complex="normal"/>
    </style:style>
    <style:style style:name="P16" style:family="paragraph" style:parent-style-name="Standard">
      <style:text-properties fo:font-weight="normal" officeooo:rsid="001fcd8a" officeooo:paragraph-rsid="001fcd8a" style:font-weight-asian="normal" style:font-weight-complex="normal"/>
    </style:style>
    <style:style style:name="P17" style:family="paragraph" style:parent-style-name="Standard">
      <style:text-properties fo:font-weight="normal" officeooo:rsid="001e292a" officeooo:paragraph-rsid="001e292a" style:font-weight-asian="normal" style:font-weight-complex="normal"/>
    </style:style>
    <style:style style:name="P18" style:family="paragraph" style:parent-style-name="Standard">
      <style:text-properties fo:font-weight="normal" officeooo:rsid="0020412e" officeooo:paragraph-rsid="0027f9bd" style:font-weight-asian="normal" style:font-weight-complex="normal"/>
    </style:style>
    <style:style style:name="P19" style:family="paragraph" style:parent-style-name="Standard">
      <style:text-properties fo:font-weight="normal" officeooo:rsid="0028003e" officeooo:paragraph-rsid="0028003e" style:font-weight-asian="normal" style:font-weight-complex="normal"/>
    </style:style>
    <style:style style:name="P20" style:family="paragraph" style:parent-style-name="Standard">
      <style:text-properties officeooo:paragraph-rsid="00260ec2"/>
    </style:style>
    <style:style style:name="P21" style:family="paragraph" style:parent-style-name="Standard">
      <style:text-properties officeooo:paragraph-rsid="0028003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cefec" style:font-name-asian="Times New Roman1" style:font-size-asian="11pt" style:font-name-complex="Times New Roman1"/>
    </style:style>
    <style:style style:name="P23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2cefec" style:font-name-asian="Times New Roman1" style:font-size-asian="11pt" style:font-name-complex="Times New Roman1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2cefec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1pt" fo:font-weight="bold" officeooo:paragraph-rsid="002cefec" style:font-name-asian="Times New Roman1" style:font-size-asian="11pt" style:font-weight-asian="bold" style:font-name-complex="Times New Roman1"/>
    </style:style>
    <style:style style:name="P26" style:family="paragraph" style:parent-style-name="Standard" style:list-style-name="WWNum3">
      <style:paragraph-properties fo:line-height="100%" fo:text-align="justify" style:justify-single-word="false"/>
      <style:text-properties style:font-name="Times New Roman" officeooo:paragraph-rsid="002cefec" style:font-name-complex="Times New Roman1"/>
    </style:style>
    <style:style style:name="P27" style:family="paragraph" style:parent-style-name="Standard" style:list-style-name="WWNum3">
      <style:paragraph-properties fo:line-height="100%" fo:text-align="justify" style:justify-single-word="false"/>
      <style:text-properties style:font-name="Times New Roman" fo:font-size="11pt" officeooo:paragraph-rsid="002cefec" style:font-name-asian="Times New Roman1" style:font-size-asian="11pt" style:font-name-complex="Times New Roman1"/>
    </style:style>
    <style:style style:name="P28" style:family="paragraph" style:parent-style-name="Standard" style:list-style-name="WWNum3">
      <style:paragraph-properties fo:line-height="100%" fo:text-align="justify" style:justify-single-word="false"/>
      <style:text-properties officeooo:paragraph-rsid="002cefe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92a" style:font-weight-asian="bold" style:font-weight-complex="bold"/>
    </style:style>
    <style:style style:name="T3" style:family="text">
      <style:text-properties fo:font-weight="bold" officeooo:rsid="002315e6" style:font-weight-asian="bold" style:font-weight-complex="bold"/>
    </style:style>
    <style:style style:name="T4" style:family="text">
      <style:text-properties fo:font-weight="bold" officeooo:rsid="00260ec2" style:font-weight-asian="bold" style:font-weight-complex="bold"/>
    </style:style>
    <style:style style:name="T5" style:family="text">
      <style:text-properties fo:font-weight="bold" officeooo:rsid="0028003e" style:font-weight-asian="bold" style:font-weight-complex="bold"/>
    </style:style>
    <style:style style:name="T6" style:family="text">
      <style:text-properties fo:font-weight="bold" officeooo:rsid="00183474" style:font-weight-asian="bold" style:font-weight-complex="bold"/>
    </style:style>
    <style:style style:name="T7" style:family="text">
      <style:text-properties officeooo:rsid="001f05aa"/>
    </style:style>
    <style:style style:name="T8" style:family="text">
      <style:text-properties officeooo:rsid="0020412e"/>
    </style:style>
    <style:style style:name="T9" style:family="text">
      <style:text-properties officeooo:rsid="00239c68"/>
    </style:style>
    <style:style style:name="T10" style:family="text">
      <style:text-properties officeooo:rsid="00260ec2"/>
    </style:style>
    <style:style style:name="T11" style:family="text">
      <style:text-properties officeooo:rsid="0028003e"/>
    </style:style>
    <style:style style:name="T12" style:family="text">
      <style:text-properties officeooo:rsid="0029671a"/>
    </style:style>
    <style:style style:name="T13" style:family="text">
      <style:text-properties officeooo:rsid="0015c949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1pt" style:font-name-asian="Times New Roman1" style:font-size-asian="11pt" style:font-name-complex="Times New Roman1"/>
    </style:style>
    <style:style style:name="T16" style:family="text">
      <style:text-properties style:font-name="Times New Roman" fo:font-size="11pt" style:font-size-asian="11pt" style:font-name-complex="Times New Roman1"/>
    </style:style>
    <style:style style:name="T17" style:family="text">
      <style:text-properties fo:font-weight="normal" officeooo:rsid="00239c68" style:font-weight-asian="normal" style:font-weight-complex="normal"/>
    </style:style>
    <style:style style:name="T18" style:family="text">
      <style:text-properties officeooo:rsid="002f9f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7">Załącznik nr 2</text:span></text:p>
      <text:p text:style-name="Standard"/>
      <text:p text:style-name="P9"><text:tab/><text:tab/><text:tab/><text:tab/><text:tab/><text:tab/><text:tab/><text:tab/><text:tab/><text:tab/></text:p>
      <text:p text:style-name="P10"><text:tab/><text:tab/><text:tab/><text:tab/><text:tab/><text:tab/><text:tab/><text:tab/><text:tab/><text:tab/>Górno, <text:span text:style-name="T11">17</text:span>.01.2020</text:p>
      <text:p text:style-name="Standard"/>
      <text:p text:style-name="P21"><text:span text:style-name="T10">SO. 271.1.2020. JS</text:span><text:tab/><text:tab/></text:p>
      <text:p text:style-name="P8"><text:tab/><text:tab/><text:tab/><text:tab/><text:tab/>Wójt Gminy Górno</text:p>
      <text:p text:style-name="P10"><text:tab/></text:p>
      <text:p text:style-name="P2"/>
      <text:p text:style-name="P20"><text:span text:style-name="T2"><text:tab/>Ogł</text:span><text:span text:style-name="T5">a</text:span><text:span text:style-name="T2">sz</text:span><text:span text:style-name="T5">a</text:span><text:span text:style-name="T2"> </text:span><text:span text:style-name="T4"><text:s/>przetarg pisemny ofertowy <text:s/></text:span><text:span text:style-name="T5">nieograniczony</text:span><text:span text:style-name="T4"> na sprzedaż samochodu</text:span><text:span text:style-name="T2"> </text:span></text:p>
      <text:p text:style-name="P20"><text:span text:style-name="T2"><text:s text:c="34"/></text:span><text:span text:style-name="T3">specjalnego pożarniczego</text:span><text:span text:style-name="T2"> </text:span><text:span text:style-name="T5">marki </text:span><text:span text:style-name="T2">Jelcz 010 </text:span><text:span text:style-name="T5">o nr rej. TKI 88AL</text:span></text:p>
      <text:p text:style-name="P1"/>
      <text:p text:style-name="P1">1. Nazwa i siedziba sprzedającego:</text:p>
      <text:p text:style-name="P1"/>
      <text:p text:style-name="P17">Gmina Górno</text:p>
      <text:p text:style-name="P17">Górno 169</text:p>
      <text:p text:style-name="P17">26-008 Górno</text:p>
      <text:p text:style-name="P17">NIP: 657 24 00 548</text:p>
      <text:p text:style-name="P17">REGON: 000542860</text:p>
      <text:p text:style-name="P1"/>
      <text:p text:style-name="P1">2. Miejsce i termin <text:span text:style-name="T11">otwarcia </text:span><text:s/>ofert:</text:p>
      <text:p text:style-name="P17">Otwarcie ofert nastąpi w siedzibie Urzędu Gminy Górno <text:span text:style-name="T18">w</text:span> sali konferencyjnej, w dniu <text:span text:style-name="T18">04</text:span>.0<text:span text:style-name="T18">2</text:span>.2020</text:p>
      <text:p text:style-name="P19">o godz. 10.30.</text:p>
      <text:p text:style-name="P1"/>
      <text:p text:style-name="P1">3. Miejsce i termin , w którym można oglądać sprzedawany pojazd:</text:p>
      <text:p text:style-name="P1"/>
      <text:p text:style-name="P17">Samochód <text:span text:style-name="T11">specjalny </text:span>pożarniczy można oglądać przy Urzędzie Gminy <text:span text:style-name="T7">Górno, w godzinach 8.00-15.00 po wcześniejszym uzgodnieniu terminu. Osoba odpowiedzialna za pojazd: Jacek Piróg- Kierownik Referatu Spraw Obywatelskich , tel. 41/ 3023622</text:span></text:p>
      <text:p text:style-name="P15"/>
      <text:p text:style-name="P4">4. Dane techniczne sprzedawanego pojazdu:</text:p>
      <text:p text:style-name="P15">Samochód <text:span text:style-name="T11">specjalny </text:span>pożarniczy Jelcz 010</text:p>
      <text:p text:style-name="P15">Rok produkcji: 1993</text:p>
      <text:p text:style-name="P15">Ostatni użytkownik: Osp Leszczyny</text:p>
      <text:p text:style-name="P15">Zbiornik wody :<text:span text:style-name="T8">5.000 litrów</text:span></text:p>
      <text:p text:style-name="P15">Pompa pożarnicza:<text:span text:style-name="T8">autopompa 5/32</text:span></text:p>
      <text:p text:style-name="P15">Przebieg: <text:span text:style-name="T8">27 070 km</text:span></text:p>
      <text:p text:style-name="P16">Wyposażenie alarmowe- <text:span text:style-name="T8">świetlno-dźwiękowe </text:span></text:p>
      <text:p text:style-name="P18">Pojazd posiada ważne badanie techniczne do 14 stycznia 2021 r. oraz opłacone ubezpieczenie </text:p>
      <text:p text:style-name="P18">OC, AC i NNWK do 19.03.2020r.</text:p>
      <text:p text:style-name="P5"/>
      <text:p text:style-name="P6">5. Cena oraz wadium</text:p>
      <text:p text:style-name="P6"/>
      <text:p text:style-name="P13">Cena wywoławcza: 50000,<text:span text:style-name="T18">00</text:span> zł<text:span text:style-name="T11">( pięćdziesiąt tysięcy złotych). Sprzedaż nie podlega opodatkowaniu VAT. </text:span></text:p>
      <text:p text:style-name="P13"><text:span text:style-name="T11">W</text:span>adium w wysokości <text:span text:style-name="T11">5000,00 zł( <text:s/>pięć tysięcy złotych) należy wpłacić na konto Urzędu Gminy Górno nr 59848500092000001320000007 z dopiskiem,, wadium na zakup samochodu specjalnego pożarniczego JELCZ 010 o nr rej. TKI 88AL. Wadium należy wpłacić do dnia 03.02.2020 roku, tak żeby w dniu otwarcia ofert znajdowało się na rachunku urzędu.</text:span></text:p>
      <text:p text:style-name="P6"/>
      <text:p text:style-name="P6"/>
      <text:p text:style-name="P6"/>
      <text:p text:style-name="P6"><text:soft-page-break/>6. Wymagania jakim powinna odpowiadać oferta kupna:</text:p>
      <text:p text:style-name="P6"/>
      <text:p text:style-name="P13">Oferta kupna samochodu powinna być złożona pisemnie na formularzu ofertowym stanowiącym załącznik nr <text:span text:style-name="T9">3</text:span> . <text:span text:style-name="T12">Oferta pisemna złożona w toku przetargu powinna być zgodna ze wzorem znajdującym się w regulaminie.</text:span></text:p>
      <text:p text:style-name="P6"/>
      <text:p text:style-name="P6"/>
      <text:p text:style-name="P6"/>
      <text:p text:style-name="P6"/>
      <text:p text:style-name="P6">7. Termin, miejsce i tryb złożenia ofert oraz okres w którym oferta jest wiążąca:</text:p>
      <text:p text:style-name="P14">7.1 Ofertę <text:span text:style-name="T12">wraz z wymaganymi dokumentami należy składać w zamkniętej kopercie z napisem</text:span></text:p>
      <text:p text:style-name="P14"><text:span text:style-name="T12"><text:s/>,, Przetarg na sprzedaż samochodu <text:s/>pożarniczego JELCZ 010 „</text:span> najpóźniej do dnia <text:span text:style-name="T18">04</text:span>.0<text:span text:style-name="T18">2</text:span>.2020 do godz. 10.00 <text:span text:style-name="T12">w Sekretariacie Urzędu Gminy Górno, Górno 169, 26-008 Górno.</text:span></text:p>
      <text:p text:style-name="P12">7.2 Oferty należy składać w godzinach pracy Urzędu Gminy Górno.</text:p>
      <text:p text:style-name="P7"/>
      <text:p text:style-name="P7">8. Organizator zastrzega sobie prawo rezygnacji ze sprzedaży bez wybierania którejkolwiek z ofert.</text:p>
      <text:p text:style-name="P7"/>
      <text:p text:style-name="P7">9. Informacje dodatkowe:</text:p>
      <text:p text:style-name="P11">9.1 Organizator wybierze oferenta, który zaoferuje najwyższą cenę.</text:p>
      <text:p text:style-name="P11">9.2 Wydanie przedmiotu sprzedaży nabywcy nastąpi niezwłocznie po dokonaniu wpłaty i podpisaniu umowy kupna-sprzedaży.</text:p>
      <text:p text:style-name="P7"/>
      <text:p text:style-name="P7"/>
      <text:p text:style-name="P25">KLAUZULA INFORMACYJNA</text:p>
      <text:p text:style-name="P2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1052063826" text:style-name="WWNum3">
        <text:list-item>
          <text:p text:style-name="P26">Administratorem Pani/Pana danych osobowych jest <text:span text:style-name="T13">Gmina Górno.</text:span> </text:p>
        </text:list-item>
        <text:list-item>
          <text:p text:style-name="P28"><text:bookmark text:name="_GoBack"/><text:span text:style-name="T15">W sprawach z zakresu ochrony danych osobowych mogą Państwo kontaktować się z Inspektorem Ochrony Danych pod adresem e-mail: </text:span><text:a xlink:type="simple" xlink:href="mailto:inspektor@cbi24.pl" text:style-name="ListLabel_20_11" text:visited-style-name="ListLabel_20_11"><text:span text:style-name="Internet_20_link"><text:span text:style-name="T15">inspektor@cbi24.pl</text:span></text:span></text:a><text:span text:style-name="T15">.</text:span></text:p>
        </text:list-item>
        <text:list-item>
          <text:p text:style-name="P28"><text:span text:style-name="T15">Dane osobowe będą przetwarzane w celu</text:span><text:span text:style-name="T16"> realizacji obowiązków prawnych ciążących na Administratorze.</text:span></text:p>
        </text:list-item>
        <text:list-item>
          <text:p text:style-name="P27">Dane osobowe będą przetwarzane przez okres niezbędny do realizacji <text:span text:style-name="T6">Przetargu na samochód pożarniczy Jelcz 010</text:span><text:span text:style-name="T1"> </text:span>z uwzględnieniem okresów przechowywania określonych w przepisach odrębnych, w tym przepisów archiwalnych. </text:p>
        </text:list-item>
        <text:list-item>
          <text:p text:style-name="P27">Podstawą prawną przetwarzania danych jest art. 6 ust. 1 lit. c) ww. Rozporządzenia. </text:p>
        </text:list-item>
        <text:list-item>
          <text:p text:style-name="P27">Odbiorcami Pani/Pana danych będą podmioty, które na podstawie zawartych umów przetwarzają dane osobowe w imieniu Administratora. </text:p>
        </text:list-item>
        <text:list-item>
          <text:p text:style-name="P27">Osoba, której dane dotyczą ma prawo do:</text:p>
        </text:list-item>
      </text:list>
      <text:p text:style-name="P22"><text:s/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24"><text:span text:style-name="T15">- </text:span><text:bookmark-start text:name="_Hlk515218261"/><text:span text:style-name="T15">wniesienia skargi do organu nadzorczego </text:span><text:span text:style-name="T14">w przypadku gdy przetwarzanie danych odbywa się<text:line-break/> z naruszeniem przepisów powyższego rozporządzenia</text:span><text:span text:style-name="T15"> tj. Prezesa Ochrony Danych Osobowych, <text:line-break/>ul. Stawki 2, 00-193 Warszawa</text:span><text:bookmark-end text:name="_Hlk515218261"/><text:span text:style-name="T15">.</text:span></text:p>
      <text:p text:style-name="P2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23"><text:tab/><text:tab/>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6:30:46.551000000</meta:creation-date>
    <dc:date>2020-01-17T11:53:22.639000000</dc:date>
    <meta:editing-duration>PT1H30M</meta:editing-duration>
    <meta:editing-cycles>10</meta:editing-cycles>
    <meta:generator>LibreOffice/5.4.7.2$Windows_X86_64 LibreOffice_project/c838ef25c16710f8838b1faec480ebba495259d0</meta:generator>
    <meta:document-statistic meta:table-count="0" meta:image-count="0" meta:object-count="0" meta:page-count="3" meta:paragraph-count="55" meta:word-count="626" meta:character-count="4496" meta:non-whitespace-character-count="3830"/>
  </office:meta>
</office:document-meta>
</file>