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2" svg:font-family="'Times New Roman'"/>
    <style:font-face style:name="sans-serif" svg:font-family="sans-serif, Arial"/>
    <style:font-face style:name="Times New Roman3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automatic-styles>
    <style:style style:name="Tabela1" style:family="table">
      <style:table-properties style:width="15.995cm" fo:margin-left="0.007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10.042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d2281"/>
    </style:style>
    <style:style style:name="P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3cm"/>
        </style:tab-stops>
      </style:paragraph-properties>
      <style:text-properties officeooo:paragraph-rsid="001d2281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d2281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1d2281"/>
    </style:style>
    <style:style style:name="P5" style:family="paragraph" style:parent-style-name="Standard">
      <style:paragraph-properties style:line-height-at-least="0.176cm" fo:text-align="end" style:justify-single-word="false">
        <style:tab-stops>
          <style:tab-stop style:position="1.011cm"/>
        </style:tab-stops>
      </style:paragraph-properties>
      <style:text-properties officeooo:paragraph-rsid="001d2281"/>
    </style:style>
    <style:style style:name="P6" style:family="paragraph" style:parent-style-name="Standard">
      <style:paragraph-properties style:line-height-at-least="0.176cm"/>
      <style:text-properties officeooo:paragraph-rsid="001d2281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weight="normal" officeooo:paragraph-rsid="001d22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officeooo:paragraph-rsid="001d2281" style:font-size-asian="14pt" style:font-weight-asian="bold" style:font-size-complex="14pt"/>
    </style:style>
    <style:style style:name="P9" style:family="paragraph" style:parent-style-name="Standard">
      <style:paragraph-properties style:line-height-at-least="0.353cm" fo:text-align="justify" style:justify-single-word="false"/>
      <style:text-properties officeooo:paragraph-rsid="001d2281"/>
    </style:style>
    <style:style style:name="P10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font-weight="bold" officeooo:paragraph-rsid="001d2281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officeooo:paragraph-rsid="001d2281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weight="bold" officeooo:paragraph-rsid="001d2281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weight="bold" officeooo:paragraph-rsid="001d2281" style:font-weight-asian="bold"/>
    </style:style>
    <style:style style:name="P14" style:family="paragraph" style:parent-style-name="Standard">
      <style:paragraph-properties style:text-autospace="none"/>
      <style:text-properties officeooo:paragraph-rsid="001d2281"/>
    </style:style>
    <style:style style:name="P15" style:family="paragraph" style:parent-style-name="Standard">
      <style:text-properties style:font-name="sans-serif" fo:font-size="10pt" officeooo:paragraph-rsid="001d2281" style:font-size-asian="10pt" style:font-name-complex="sans-serif"/>
    </style:style>
    <style:style style:name="P16" style:family="paragraph" style:parent-style-name="Standard">
      <style:text-properties fo:color="#000000" fo:font-weight="bold" officeooo:paragraph-rsid="001d2281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officeooo:paragraph-rsid="001d2281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officeooo:paragraph-rsid="001d2281" style:font-weight-asian="bold" style:font-weight-complex="bold"/>
    </style:style>
    <style:style style:name="P19" style:family="paragraph" style:parent-style-name="Standard">
      <style:paragraph-properties fo:line-height="115%"/>
      <style:text-properties officeooo:paragraph-rsid="001d2281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d228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1d2281"/>
    </style:style>
    <style:style style:name="P22" style:family="paragraph" style:parent-style-name="Standard">
      <style:paragraph-properties style:line-height-at-least="0.176cm" fo:text-align="end" style:justify-single-word="false">
        <style:tab-stops>
          <style:tab-stop style:position="1.011cm"/>
        </style:tab-stops>
      </style:paragraph-properties>
      <style:text-properties fo:color="#111111" officeooo:paragraph-rsid="00242c9d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111111" officeooo:paragraph-rsid="00242c9d"/>
    </style:style>
    <style:style style:name="P24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111111" officeooo:paragraph-rsid="00242c9d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111111" officeooo:paragraph-rsid="00242c9d"/>
    </style:style>
    <style:style style:name="P26" style:family="paragraph" style:parent-style-name="Standard">
      <style:paragraph-properties style:line-height-at-least="0.176cm"/>
      <style:text-properties fo:color="#111111" officeooo:paragraph-rsid="00242c9d"/>
    </style:style>
    <style:style style:name="P27" style:family="paragraph" style:parent-style-name="Standard">
      <style:paragraph-properties style:line-height-at-least="0.176cm"/>
      <style:text-properties fo:color="#111111" style:font-name="TimesNewRomanPSMT" fo:font-weight="bold" officeooo:paragraph-rsid="00242c9d" style:font-weight-asian="bold" style:font-name-complex="TimesNewRomanPSMT1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111111" style:font-name="TimesNewRomanPSMT" fo:font-size="15pt" fo:font-weight="bold" officeooo:paragraph-rsid="00242c9d" style:font-size-asian="15pt" style:font-weight-asian="bold" style:font-name-complex="TimesNewRomanPSMT1" style:font-size-complex="15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111111" style:font-name="TimesNewRomanPSMT" officeooo:paragraph-rsid="00242c9d" style:font-name-complex="TimesNewRomanPSMT1"/>
    </style:style>
    <style:style style:name="P30" style:family="paragraph" style:parent-style-name="Standard">
      <style:paragraph-properties style:line-height-at-least="0.176cm"/>
      <style:text-properties fo:color="#111111" style:font-name="TimesNewRomanPSMT" officeooo:paragraph-rsid="00242c9d" style:font-name-complex="TimesNewRomanPSMT1"/>
    </style:style>
    <style:style style:name="P31" style:family="paragraph" style:parent-style-name="Standard">
      <style:paragraph-properties fo:text-align="justify" style:justify-single-word="false"/>
      <style:text-properties fo:color="#111111" style:font-name="TimesNewRomanPSMT" officeooo:paragraph-rsid="00242c9d" style:font-name-complex="TimesNewRomanPSMT1"/>
    </style:style>
    <style:style style:name="P32" style:family="paragraph" style:parent-style-name="Standard">
      <style:paragraph-properties fo:text-align="justify" style:justify-single-word="false"/>
      <style:text-properties fo:color="#111111" officeooo:paragraph-rsid="00242c9d"/>
    </style:style>
    <style:style style:name="P33" style:family="paragraph" style:parent-style-name="Standard">
      <style:paragraph-properties fo:text-align="justify" style:justify-single-word="false"/>
      <style:text-properties fo:color="#111111" fo:font-weight="normal" officeooo:paragraph-rsid="00242c9d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111111" fo:font-weight="bold" officeooo:paragraph-rsid="00242c9d" style:font-weight-asian="bold" style:font-weight-complex="bold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color="#111111" fo:font-weight="bold" officeooo:paragraph-rsid="00242c9d" style:font-weight-asian="bold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111111" fo:font-weight="bold" officeooo:paragraph-rsid="00242c9d" style:font-weight-asian="bold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111111" style:font-name="Times New Roman1" fo:font-size="12pt" fo:font-weight="normal" officeooo:paragraph-rsid="00242c9d" style:font-name-asian="Times New Roman3" style:font-size-asian="12pt" style:font-weight-asian="normal" style:font-name-complex="Times New Roman3" style:font-size-complex="12pt" style:font-weight-complex="normal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color="#111111" style:font-name="Times New Roman1" fo:font-size="12pt" officeooo:paragraph-rsid="00242c9d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fo:color="#111111" style:font-name="Times New Roman1" fo:language="pl" fo:country="PL" officeooo:paragraph-rsid="00242c9d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fo:color="#111111" fo:language="pl" fo:country="PL" officeooo:paragraph-rsid="00242c9d" style:font-name-complex="Times New Roman4"/>
    </style:style>
    <style:style style:name="P41" style:family="paragraph" style:parent-style-name="Standard">
      <style:paragraph-properties style:line-height-at-least="0.176cm"/>
      <style:text-properties fo:color="#111111" fo:font-size="14pt" officeooo:paragraph-rsid="00242c9d" style:font-size-asian="14pt" style:font-size-complex="14pt"/>
    </style:style>
    <style:style style:name="P42" style:family="paragraph" style:parent-style-name="Standard">
      <style:paragraph-properties fo:margin-left="0cm" fo:margin-right="0.12cm" style:line-height-at-least="0.176cm" fo:text-align="justify" style:justify-single-word="false" fo:text-indent="0cm" style:auto-text-indent="false"/>
      <style:text-properties officeooo:paragraph-rsid="001d2281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officeooo:paragraph-rsid="001d2281"/>
    </style:style>
    <style:style style:name="P44" style:family="paragraph" style:parent-style-name="Standard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weight="bold" officeooo:paragraph-rsid="001d2281" style:font-weight-asian="bold"/>
    </style:style>
    <style:style style:name="P45" style:family="paragraph" style:parent-style-name="Standard">
      <style:paragraph-properties fo:margin-left="1.905cm" fo:margin-right="0cm" style:line-height-at-least="0.176cm" fo:text-align="justify" style:justify-single-word="false" fo:hyphenation-ladder-count="no-limit" fo:text-indent="0cm" style:auto-text-indent="false"/>
      <style:text-properties officeooo:paragraph-rsid="001d2281" fo:hyphenate="true" fo:hyphenation-remain-char-count="2" fo:hyphenation-push-char-count="2"/>
    </style:style>
    <style:style style:name="P46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officeooo:paragraph-rsid="001d2281" fo:hyphenate="true" fo:hyphenation-remain-char-count="2" fo:hyphenation-push-char-count="2"/>
    </style:style>
    <style:style style:name="P47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officeooo:paragraph-rsid="001fa7e3" fo:hyphenate="true" fo:hyphenation-remain-char-count="2" fo:hyphenation-push-char-count="2"/>
    </style:style>
    <style:style style:name="P48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officeooo:paragraph-rsid="001d2281"/>
    </style:style>
    <style:style style:name="P49" style:family="paragraph" style:parent-style-name="Table_20_Heading">
      <style:paragraph-properties style:line-height-at-least="0.176cm" style:snap-to-layout-grid="false"/>
      <style:text-properties officeooo:paragraph-rsid="001d2281"/>
    </style:style>
    <style:style style:name="P50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officeooo:paragraph-rsid="001d2281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d2281"/>
    </style:style>
    <style:style style:name="P52" style:family="paragraph" style:parent-style-name="Table_20_Contents">
      <style:paragraph-properties style:line-height-at-least="0.176cm" style:snap-to-layout-grid="false"/>
      <style:text-properties officeooo:paragraph-rsid="001d2281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d2281" style:font-weight-asian="bold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officeooo:paragraph-rsid="001d2281"/>
    </style:style>
    <style:style style:name="P55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officeooo:paragraph-rsid="00230e12"/>
    </style:style>
    <style:style style:name="P56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style:font-name="Times New Roman1" fo:font-size="12pt" fo:font-style="normal" style:text-underline-style="none" fo:font-weight="normal" officeooo:rsid="00242c9d" officeooo:paragraph-rsid="00242c9d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57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style:font-name="Times New Roman1" fo:font-size="12pt" fo:font-style="normal" style:text-underline-style="none" fo:font-weight="normal" officeooo:paragraph-rsid="00230e12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30e12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230e12" style:font-name-complex="Times New Roman4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230e12" style:font-name-complex="Times New Roman4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230e12"/>
    </style:style>
    <style:style style:name="P62" style:family="paragraph" style:parent-style-name="footnote_20_text">
      <style:paragraph-properties fo:line-height="150%" fo:text-align="center" style:justify-single-word="false"/>
      <style:text-properties style:font-name="Times New Roman1" fo:font-size="11pt" fo:font-style="italic" style:text-underline-style="solid" style:text-underline-width="auto" style:text-underline-color="font-color" officeooo:paragraph-rsid="00230e12" style:font-size-asian="11pt" style:font-style-asian="italic" style:font-name-complex="Times New Roman4" style:font-size-complex="11pt"/>
    </style:style>
    <style:style style:name="P63" style:family="paragraph" style:parent-style-name="footnote_20_text">
      <style:paragraph-properties fo:line-height="150%"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bold" officeooo:paragraph-rsid="00230e12" style:font-size-asian="12pt" style:font-style-asian="italic" style:font-weight-asian="bold" style:font-name-complex="Times New Roman4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1pt" officeooo:paragraph-rsid="00230e12" style:font-size-asian="11pt" style:font-size-complex="11pt"/>
    </style:style>
    <style:style style:name="P65" style:family="paragraph" style:parent-style-name="footnote_20_text" style:master-page-name="Standard">
      <style:paragraph-properties fo:line-height="150%" fo:text-align="end" style:justify-single-word="false" style:page-number="auto"/>
      <style:text-properties style:font-name="Times New Roman1" fo:font-size="11pt" fo:font-style="italic" style:text-underline-style="solid" style:text-underline-width="auto" style:text-underline-color="font-color" officeooo:paragraph-rsid="00230e12" style:font-size-asian="11pt" style:font-style-asian="italic" style:font-name-complex="Times New Roman4" style:font-size-complex="11pt"/>
    </style:style>
    <style:style style:name="P66" style:family="paragraph" style:parent-style-name="Akapit_20_z_20_listą" style:list-style-name="WW8Num3">
      <style:paragraph-properties fo:margin-left="1.635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4.905cm"/>
        </style:tab-stops>
      </style:paragraph-properties>
      <style:text-properties officeooo:paragraph-rsid="001d2281" fo:hyphenate="true" fo:hyphenation-remain-char-count="2" fo:hyphenation-push-char-count="2"/>
    </style:style>
    <style:style style:name="P67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1d2281"/>
    </style:style>
    <style:style style:name="P68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officeooo:paragraph-rsid="001d2281" style:font-size-asian="12pt" style:font-size-complex="12pt"/>
    </style:style>
    <style:style style:name="P69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fo:font-size="11pt" officeooo:paragraph-rsid="0026d7a3" style:font-size-asian="11pt" style:font-size-complex="11pt"/>
    </style:style>
    <style:style style:name="P70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officeooo:paragraph-rsid="0026d7a3"/>
    </style:style>
    <style:style style:name="P71" style:family="paragraph" style:parent-style-name="List_20_Paragraph" style:list-style-name="WWNum2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1" fo:font-size="11pt" officeooo:paragraph-rsid="00230e12" style:font-name-asian="Times New Roman4" style:font-size-asian="11pt" style:language-asian="pl" style:country-asian="PL" style:font-name-complex="Times New Roman4" style:font-size-complex="11pt"/>
    </style:style>
    <style:style style:name="P72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1" fo:font-size="11pt" officeooo:paragraph-rsid="00230e12" style:font-name-asian="Times New Roman4" style:font-size-asian="11pt" style:language-asian="pl" style:country-asian="PL" style:font-name-complex="Times New Roman4" style:font-size-complex="11pt"/>
    </style:style>
    <style:style style:name="P73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1" fo:font-size="11pt" officeooo:paragraph-rsid="00230e12" style:font-name-asian="Times New Roman4" style:font-size-asian="11pt" style:language-asian="pl" style:country-asian="PL" style:font-name-complex="Times New Roman4" style:font-size-complex="11pt"/>
    </style:style>
    <style:style style:name="P74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fo:font-size="11pt" officeooo:paragraph-rsid="00230e12" style:font-size-asian="11pt" style:font-size-complex="11pt"/>
    </style:style>
    <style:style style:name="P75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fo:font-size="11pt" officeooo:paragraph-rsid="00230e12" style:font-size-asian="11pt" style:font-size-complex="11pt"/>
    </style:style>
    <style:style style:name="P7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officeooo:paragraph-rsid="001d2281"/>
    </style:style>
    <style:style style:name="P77" style:family="paragraph" style:parent-style-name="Standard" style:master-page-name="Standard">
      <style:paragraph-properties style:line-height-at-least="0.176cm" style:page-number="auto"/>
      <style:text-properties fo:color="#111111" style:font-name="TimesNewRomanPSMT" fo:font-weight="bold" officeooo:paragraph-rsid="00242c9d" style:font-weight-asian="bold" style:font-name-complex="TimesNewRomanPSMT1"/>
    </style:style>
    <style:style style:name="P7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2" fo:font-size="12pt" fo:font-weight="normal" officeooo:paragraph-rsid="00230e12" fo:background-color="transparent" style:font-name-asian="Times New Roman2" style:font-name-complex="Times New Roman2"/>
    </style:style>
    <style:style style:name="P79" style:family="paragraph" style:parent-style-name="Standard" style:list-style-name="L2">
      <style:paragraph-properties style:line-height-at-least="0.176cm" fo:text-align="justify" style:justify-single-word="false"/>
      <style:text-properties fo:color="#111111" officeooo:paragraph-rsid="00242c9d"/>
    </style:style>
    <style:style style:name="P80" style:family="paragraph" style:parent-style-name="Standard" style:list-style-name="L2">
      <style:paragraph-properties style:line-height-at-least="0.176cm" fo:text-align="justify" style:justify-single-word="false"/>
      <style:text-properties fo:color="#111111" style:font-name="Times New Roman1" fo:font-size="12pt" officeooo:paragraph-rsid="00242c9d" style:font-size-asian="12pt" style:font-size-complex="12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font-weight="bold" officeooo:paragraph-rsid="001d2281" style:font-weight-asian="bold" style:font-weight-complex="bold"/>
    </style:style>
    <style:style style:name="P8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8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fo:color="#000000" officeooo:paragraph-rsid="001d2281" style:font-name-asian="ArialMT" style:font-name-complex="ArialMT"/>
    </style:style>
    <style:style style:name="P84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officeooo:paragraph-rsid="001d2281" style:font-name-complex="Arial1"/>
    </style:style>
    <style:style style:name="P85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officeooo:paragraph-rsid="001d2281"/>
    </style:style>
    <style:style style:name="P86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87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88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 style:font-name-asian="Arial1" style:language-asian="zxx" style:country-asian="none" style:font-name-complex="Arial1" style:language-complex="zxx" style:country-complex="none"/>
    </style:style>
    <style:style style:name="P89" style:family="paragraph" style:parent-style-name="Standard" style:list-style-name="WW8Num2"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699cm"/>
        </style:tab-stops>
      </style:paragraph-properties>
      <style:text-properties officeooo:paragraph-rsid="001fa7e3" fo:hyphenate="true" fo:hyphenation-remain-char-count="2" fo:hyphenation-push-char-count="2"/>
    </style:style>
    <style:style style:name="T1" style:family="text">
      <style:text-properties officeooo:rsid="000bd16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2c72" style:font-weight-asian="bold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Arial1" style:font-weight-complex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color="#000000" style:font-name-asian="ArialMT" style:font-name-complex="ArialMT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font-name-complex="Arial1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-asian="Arial1" style:language-asian="zxx" style:country-asian="none" style:font-name-complex="Arial1" style:language-complex="zxx" style:country-complex="none"/>
    </style:style>
    <style:style style:name="T19" style:family="text">
      <style:text-properties officeooo:rsid="00299e2b" style:font-name-asian="Arial1" style:language-asian="zxx" style:country-asian="none" style:font-name-complex="Arial1" style:language-complex="zxx" style:country-complex="none"/>
    </style:style>
    <style:style style:name="T20" style:family="text">
      <style:text-properties style:font-name-asian="ArialMT" style:font-name-complex="ArialM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99e2b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28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29" style:family="text">
      <style:text-properties style:font-name="Times New Roman1" fo:font-size="12pt" fo:font-style="normal" fo:font-weight="normal" style:font-name-asian="Times New Roman3" style:font-size-asian="12pt" style:font-weight-asian="bold" style:font-name-complex="Times New Roman3" style:font-size-complex="12pt" style:font-weight-complex="bold"/>
    </style:style>
    <style:style style:name="T30" style:family="text">
      <style:text-properties style:font-name="Times New Roman1" fo:font-size="12pt" style:font-size-asian="12pt" style:font-size-complex="12pt"/>
    </style:style>
    <style:style style:name="T31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32" style:family="text">
      <style:text-properties style:font-name="Times New Roman1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33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34" style:family="text">
      <style:text-properties style:font-name="Times New Roman1" fo:font-weight="bold" style:font-name-asian="Times New Roman4" style:language-asian="pl" style:country-asian="PL" style:font-weight-asian="bold" style:font-name-complex="Times New Roman4"/>
    </style:style>
    <style:style style:name="T35" style:family="text">
      <style:text-properties style:font-name="Times New Roman1" fo:font-weight="bold" style:font-weight-asian="bold" style:font-weight-complex="normal"/>
    </style:style>
    <style:style style:name="T36" style:family="text">
      <style:text-properties style:font-name="Times New Roman1" fo:font-weight="bold" style:font-weight-asian="bold" style:font-name-complex="Times New Roman4"/>
    </style:style>
    <style:style style:name="T37" style:family="text">
      <style:text-properties style:font-name="Times New Roman1" fo:font-weight="bold" style:font-weight-asian="bold" style:font-name-complex="Times New Roman4" style:font-weight-complex="bold"/>
    </style:style>
    <style:style style:name="T38" style:family="text">
      <style:text-properties style:font-name="Times New Roman1" fo:font-weight="bold" style:font-name-asian="Arial" style:font-weight-asian="bold" style:font-name-complex="Arial" style:font-weight-complex="bold"/>
    </style:style>
    <style:style style:name="T39" style:family="text">
      <style:text-properties style:font-name="Times New Roman1" fo:font-weight="normal" style:font-name-asian="Arial Unicode MS" style:font-weight-asian="normal" style:font-weight-complex="normal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style:font-name="Times New Roman1" style:font-name-asian="Times New Roman4" style:language-asian="pl" style:country-asian="PL" style:font-name-complex="Times New Roman4"/>
    </style:style>
    <style:style style:name="T42" style:family="text">
      <style:text-properties style:font-name="Times New Roman1" style:font-name-complex="Times New Roman4"/>
    </style:style>
    <style:style style:name="T43" style:family="text">
      <style:text-properties style:font-name="Times New Roman1" fo:font-style="italic" style:font-name-asian="Times New Roman4" style:language-asian="pl" style:country-asian="PL" style:font-style-asian="italic" style:font-name-complex="Times New Roman4"/>
    </style:style>
    <style:style style:name="T44" style:family="text">
      <style:text-properties style:font-name="Times New Roman1" fo:font-style="italic" fo:font-weight="bold" style:font-name-asian="Times New Roman4" style:language-asian="pl" style:country-asian="PL" style:font-style-asian="italic" style:font-weight-asian="bold" style:font-name-complex="Times New Roman4" style:font-weight-complex="bold"/>
    </style:style>
    <style:style style:name="T45" style:family="text">
      <style:text-properties style:font-name="Times New Roman1" fo:font-style="italic" fo:font-weight="bold" style:font-style-asian="italic" style:font-weight-asian="bold" style:font-name-complex="Times New Roman4" style:font-weight-complex="bold"/>
    </style:style>
    <style:style style:name="T46" style:family="text">
      <style:text-properties style:font-name="Times New Roman1" fo:font-size="11pt" style:font-name-asian="Times New Roman4" style:font-size-asian="11pt" style:language-asian="pl" style:country-asian="PL" style:font-name-complex="Times New Roman4" style:font-size-complex="11pt"/>
    </style:style>
    <style:style style:name="T47" style:family="text">
      <style:text-properties style:font-name="Times New Roman1" fo:font-size="11pt" fo:font-weight="bold" style:font-name-asian="Times New Roman4" style:font-size-asian="11pt" style:language-asian="pl" style:country-asian="PL" style:font-weight-asian="bold" style:font-name-complex="Times New Roman4" style:font-size-complex="11pt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1fa7e3"/>
    </style:style>
    <style:style style:name="T50" style:family="text">
      <style:text-properties style:letter-kerning="true"/>
    </style:style>
    <style:style style:name="T51" style:family="text">
      <style:text-properties officeooo:rsid="001fa7e3" style:letter-kerning="true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0000ff" style:font-name="Times New Roman1" fo:font-size="14pt" style:font-name-asian="´Times New Roman´" style:font-size-asian="14pt" style:font-name-complex="Times New Roman4" style:font-size-complex="14pt"/>
    </style:style>
    <style:style style:name="T54" style:family="text">
      <style:text-properties fo:color="#0000ff" style:font-name="Times New Roman1" fo:font-size="14pt" fo:font-weight="bold" style:font-name-asian="´Times New Roman´" style:font-size-asian="14pt" style:font-weight-asian="bold" style:font-name-complex="Times New Roman4" style:font-size-complex="14pt" style:font-weight-complex="bold"/>
    </style:style>
    <style:style style:name="T55" style:family="text">
      <style:text-properties style:text-position="super 58%" style:font-name="Times New Roman1" fo:font-weight="bold" style:font-name-asian="Times New Roman4" style:language-asian="pl" style:country-asian="PL" style:font-weight-asian="bold" style:font-name-complex="Times New Roman4"/>
    </style:style>
    <style:style style:name="T56" style:family="text">
      <style:text-properties fo:font-size="14pt" style:font-size-asian="14pt" style:font-size-complex="14pt" style:font-weight-complex="bold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NewRomanPSMT" style:font-name-complex="TimesNewRomanPSMT1"/>
    </style:style>
    <style:style style:name="T59" style:family="text">
      <style:text-properties style:font-name="TimesNewRomanPSMT" fo:font-weight="bold" style:font-weight-asian="bold" style:font-name-complex="TimesNewRomanPSMT1" style:font-weight-complex="bold"/>
    </style:style>
    <style:style style:name="T60" style:family="text">
      <style:text-properties style:font-name="TimesNewRomanPSMT" fo:font-weight="normal" style:font-weight-asian="normal" style:font-name-complex="TimesNewRomanPSMT1" style:font-weight-complex="normal"/>
    </style:style>
    <style:style style:name="T61" style:family="text">
      <style:text-properties style:font-name="Times New Roman3"/>
    </style:style>
    <style:style style:name="T62" style:family="text">
      <style:text-properties style:font-name="Times New Roman3" style:font-name-asian="Arial Unicode MS"/>
    </style:style>
    <style:style style:name="T63" style:family="text">
      <style:text-properties style:font-name="Times New Roman3" fo:font-weight="normal" style:font-weight-asian="normal" style:font-weight-complex="normal"/>
    </style:style>
    <style:style style:name="T64" style:family="text">
      <style:text-properties style:text-line-through-style="none" style:text-line-through-type="none"/>
    </style:style>
    <style:style style:name="T65" style:family="text">
      <style:text-properties officeooo:rsid="00208510"/>
    </style:style>
    <style:style style:name="T66" style:family="text">
      <style:text-properties officeooo:rsid="00299e2b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officeooo:rsid="002b2c72"/>
    </style:style>
    <style:style style:name="T69" style:family="text">
      <style:text-properties officeooo:rsid="002d1a0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">Znak:SO.6140.<text:span text:style-name="T1">8</text:span>.201<text:span text:style-name="T66">9</text:span>.MSz<text:tab/><text:tab/><text:tab/><text:tab/><text:tab/><text:tab/> <text:s text:c="10"/><text:tab/>Górno, dnia 1<text:span text:style-name="T66">0.12.2019</text:span></text:p>
      <text:p text:style-name="P8"/>
      <text:p text:style-name="P8">ZAPROSZENIE DO SKŁADANIA PROPOZYCJI CENOWYCH</text:p>
      <text:p text:style-name="P42"/>
      <text:p text:style-name="P9">w wartości szacunkowej nie przekraczającej progu stosowania ustawy z dnia 29 stycznia 2004r. Prawo zamówień publicznych określonego w art. 4 pkt.8. (t.j. Dz. U. <text:span text:style-name="T1">z</text:span> 201<text:span text:style-name="T66">9</text:span>, poz. <text:span text:style-name="T66">1843 ze zm.</text:span>).</text:p>
      <text:p text:style-name="P9"/>
      <text:p text:style-name="P6"><text:span text:style-name="T2">I. </text:span><text:span text:style-name="T7">Informacja o zamawiającym</text:span> </text:p>
      <text:p text:style-name="P6"><text:span text:style-name="T2">Gmina Górno: </text:span>Adres i siedziba: Górno 169, 26- 008 Górno <text:span text:style-name="T2"><text:s text:c="25"/></text:span></text:p>
      <text:p text:style-name="P6"><text:span text:style-name="T15">Internet: </text:span><text:span text:style-name="T16">www.gorno.pl <text:s text:c="5"/>e-mail: gmina@gorno.pl</text:span></text:p>
      <text:p text:style-name="P6">tel./fax. (041) 30-23-018 / (41) 30-23-009</text:p>
      <text:p text:style-name="P3"/>
      <text:p text:style-name="P1"><text:span text:style-name="T3">II. </text:span><text:span text:style-name="T8">Przedmiot zamówienia i termin realizacji</text:span><text:span text:style-name="T3"> </text:span></text:p>
      <text:p text:style-name="P1">Przedmiotem zamówienia jest wykonywanie usługi pn. <text:span text:style-name="T3">„Wyłapywanie bezdomnych zwierząt <text:s text:c="21"/>z terenu Gminy Górno”</text:span><text:span text:style-name="T5">.</text:span></text:p>
      <text:p text:style-name="P10"/>
      <text:p text:style-name="P11">Zamówienie obejmuje:</text:p>
      <text:list xml:id="list3156030300" text:style-name="WW8Num5">
        <text:list-item>
          <text:p text:style-name="P82"><text:span text:style-name="T17">Wy</text:span><text:span text:style-name="T20">ł</text:span><text:span text:style-name="T17">apywanie, przejęcie i zapewnienie opieki bezdomnych zwierząt z terenu Gminy Górno. </text:span></text:p>
        </text:list-item>
        <text:list-item>
          <text:p text:style-name="P82"><text:span text:style-name="T17">Wykonawca, <text:s/>w momencie wy</text:span><text:span text:style-name="T20">ł</text:span><text:span text:style-name="T17">apania zwierz</text:span><text:span text:style-name="T20">ę</text:span><text:span text:style-name="T17">cia przejmuje od Gminy wszelkie obowi</text:span><text:span text:style-name="T20">ą</text:span><text:span text:style-name="T17">zki zwi</text:span><text:span text:style-name="T20">ą</text:span><text:span text:style-name="T17">zane z utrzymywaniem bezdomnych zwierząt i zapewnieniem im opieki i z tego tytu</text:span><text:span text:style-name="T20">ł</text:span><text:span text:style-name="T17">u nie mo</text:span><text:span text:style-name="T20">ż</text:span><text:span text:style-name="T17">e dochodzi</text:span><text:span text:style-name="T20">ć ż</text:span><text:span text:style-name="T17">adnych roszcze</text:span><text:span text:style-name="T20">ń </text:span><text:span text:style-name="T17">od Zamawiaj</text:span><text:span text:style-name="T20">ą</text:span><text:span text:style-name="T17">cego oprócz wynagrodzenia wynikaj</text:span><text:span text:style-name="T20">ą</text:span><text:span text:style-name="T17">cego z umowy.</text:span></text:p>
        </text:list-item>
        <text:list-item>
          <text:p text:style-name="P82"><text:span text:style-name="T17">Wy</text:span><text:span text:style-name="T20">ł</text:span><text:span text:style-name="T17">apywanie zwierząt b</text:span><text:span text:style-name="T20">ę</text:span><text:span text:style-name="T17">dzie dokonywane na podstawie zg</text:span><text:span text:style-name="T20">ł</text:span><text:span text:style-name="T17">oszenia Zamawiaj</text:span><text:span text:style-name="T20">ą</text:span><text:span text:style-name="T17">cego <text:s text:c="22"/>w czasie nie d</text:span><text:span text:style-name="T20">łuż</text:span><text:span text:style-name="T17">szym ni</text:span><text:span text:style-name="T20">ż 6</text:span><text:span text:style-name="T17"> godziny od chwili zg</text:span><text:span text:style-name="T20">ł</text:span><text:span text:style-name="T17">oszenia, a w przypadku psa, który pogryz</text:span><text:span text:style-name="T20">ł </text:span><text:span text:style-name="T17">cz</text:span><text:span text:style-name="T20">ł</text:span><text:span text:style-name="T17">owieka w czasie nie </text:span><text:span text:style-name="T20">dłuż</text:span><text:span text:style-name="T17">szym ni</text:span><text:span text:style-name="T20">ż 3</text:span><text:span text:style-name="T17"> godziny, w sposób humanitarny. U</text:span><text:span text:style-name="T20">ż</text:span><text:span text:style-name="T17">ywane przy wy</text:span><text:span text:style-name="T20">ł</text:span><text:span text:style-name="T17">apywaniu zwierz</text:span><text:span text:style-name="T20">ą</text:span><text:span text:style-name="T17">t bezdomnych urz</text:span><text:span text:style-name="T20">ą</text:span><text:span text:style-name="T17">dzenia i </text:span><text:span text:style-name="T20">ś</text:span><text:span text:style-name="T17">rodki nie mog</text:span><text:span text:style-name="T20">ą </text:span><text:span text:style-name="T17">stwarza</text:span><text:span text:style-name="T20">ć </text:span><text:span text:style-name="T17">zagro</text:span><text:span text:style-name="T20">ż</text:span><text:span text:style-name="T17">enia dla ich </text:span><text:span text:style-name="T20">ż</text:span><text:span text:style-name="T17">ycia i zdrowia ani zadawa</text:span><text:span text:style-name="T20">ć </text:span><text:span text:style-name="T17">im cierpienia.</text:span></text:p>
        </text:list-item>
        <text:list-item>
          <text:p text:style-name="P82"><text:span text:style-name="T17">Po wy</text:span><text:span text:style-name="T20">ł</text:span><text:span text:style-name="T17">apaniu zwierząt Wykonawca sporządza protokół przejęcia psa.</text:span></text:p>
        </text:list-item>
        <text:list-item>
          <text:p text:style-name="P82"><text:span text:style-name="T17">Protokó</text:span><text:span text:style-name="T20">ł </text:span><text:span text:style-name="T17">zawiera nast</text:span><text:span text:style-name="T20">ę</text:span><text:span text:style-name="T17">puj</text:span><text:span text:style-name="T20">ą</text:span><text:span text:style-name="T17">ce informacje: ilo</text:span><text:span text:style-name="T20">ść </text:span><text:span text:style-name="T17">wy</text:span><text:span text:style-name="T20">ł</text:span><text:span text:style-name="T17">apanych psów, miejsce ich wy</text:span><text:span text:style-name="T20">ł</text:span><text:span text:style-name="T17">apania oraz dzie</text:span><text:span text:style-name="T20">ń </text:span><text:span text:style-name="T17">wy</text:span><text:span text:style-name="T20">ł</text:span><text:span text:style-name="T17">apania.</text:span></text:p>
        </text:list-item>
        <text:list-item>
          <text:p text:style-name="P83">Informowanie Urzędu Gminy Górno o zwierzętach dostarczonych do schroniska lub przekazanych do adopcji w formie pisemnej w ciągu 7 dni od daty przekazania zwierzęcia.</text:p>
        </text:list-item>
      </text:list>
      <text:p text:style-name="P43"><text:span text:style-name="T17">7. <text:s/>W przypadku padni</text:span><text:span text:style-name="T20">ę</text:span><text:span text:style-name="T17">cia/u</text:span><text:span text:style-name="T20">ś</text:span><text:span text:style-name="T17">pienia zwierz</text:span><text:span text:style-name="T20">ę</text:span><text:span text:style-name="T17">cia Wykonawca przeka</text:span><text:span text:style-name="T20">ż</text:span><text:span text:style-name="T17">e jego zw</text:span><text:span text:style-name="T20">ł</text:span><text:span text:style-name="T17">oki do utylizacji prowadzonej przez podmiot do tego uprawniony.</text:span></text:p>
      <text:p text:style-name="P14"/>
      <text:h text:style-name="P67" text:outline-level="1"><text:span text:style-name="T21">III. </text:span><text:span text:style-name="Strong_20_Emphasis"><text:span text:style-name="T10">Informacje uzupełniające:</text:span></text:span> </text:h>
      <text:h text:style-name="P68" text:outline-level="1"/>
      <text:list xml:id="list2852367216" text:style-name="WW8Num4">
        <text:list-item>
          <text:p text:style-name="P84">Rozliczenie następować będzie na podstawie faktycznych ilości wyłapanych zwierząt.</text:p>
        </text:list-item>
        <text:list-item>
          <text:p text:style-name="P85"><text:span text:style-name="T6">Faktury będą płatne przelewem, w terminie 14 dni od dnia dostarczenia faktury</text:span><text:span text:style-name="T23"> do siedziby Zamawiającego.</text:span></text:p>
        </text:list-item>
        <text:list-item>
          <text:p text:style-name="P87"><text:span text:style-name="T11">Przedmiot zamówienia nale</text:span><text:span text:style-name="T12">ż</text:span><text:span text:style-name="T11">y realizowa</text:span><text:span text:style-name="T12">ć </text:span><text:span text:style-name="T11">zgodnie z ustaw</text:span><text:span text:style-name="T12">ą </text:span><text:span text:style-name="T11">z dnia 21 sierpnia 1997 r. <text:s text:c="21"/>o ochronie zwierz</text:span><text:span text:style-name="T12">ą</text:span><text:span text:style-name="T11">t </text:span><text:span text:style-name="T18">(t.j. Dz. U. z 201</text:span><text:span text:style-name="T19">9</text:span><text:span text:style-name="T18">r. poz. 1</text:span><text:span text:style-name="T19">22</text:span><text:span text:style-name="T18">).</text:span></text:p>
        </text:list-item>
        <text:list-item>
          <text:p text:style-name="P88">Zamawiający nie dopuszcza składania ofert częściowych. </text:p>
        </text:list-item>
        <text:list-item>
          <text:p text:style-name="P86">Termin realizacji umowy obejmuje czas od jej zawarcia do dnia 31.12.20<text:span text:style-name="T66">20</text:span>r.</text:p>
        </text:list-item>
      </text:list>
      <text:p text:style-name="P44">IV. Warunki udziału w postępowaniu </text:p>
      <text:p text:style-name="P6">W postępowaniu mogą wziąć udział wykonawcy, którzy spełniają następujące warunki: </text:p>
      <text:p text:style-name="P19">a) posiadają uprawnienia do wykonywania określonej działalności lub czynności objętych przedmiotem zamówienia, jeżeli przepisy prawa nakładają obowiązek ich posiadania tj.; posiada <text:soft-page-break/>decyzję Wójta Gminy Górno na prowadzenie działalności w zakresie ochrony przed bezdomnymi zwierzętami,</text:p>
      <text:p text:style-name="P19">b) posiadają wiedzę i doświadczenie niezbędne do wykonania zamówienia, </text:p>
      <text:p text:style-name="P19">c) dysponują odpowiednim potencjałem technicznym oraz osobami zdolnymi do wykonania zamówienia, </text:p>
      <text:p text:style-name="P19">d) znajdują się w sytuacji ekonomicznej i finansowej zapewniającej wykonanie zamówienia.</text:p>
      <text:p text:style-name="P15"/>
      <text:p text:style-name="P16">IV. Ocena złożonych propozycji cenowych.</text:p>
      <text:p text:style-name="P17">Podstawowym kryterium oceny i wyboru propozycji cenowych będzie najniższa cena zaoferowana przez Wykonawcę.</text:p>
      <text:p text:style-name="P18">Cena zaoferowana przez Wykonawcę, z którym zostanie podpisana umowa, nie ulegnie zmianie przez cały okres realizacji zadania.</text:p>
      <text:p text:style-name="P3"/>
      <text:p text:style-name="P20"/>
      <text:p text:style-name="P20"><text:span text:style-name="T3">V. </text:span><text:span text:style-name="T8">Informacje o trybie składania i otwarcia ofert.</text:span></text:p>
      <text:p text:style-name="P21">Propozycje cenowe należy składać pisemnie w zapieczętowanej kopercie z napisem <text:span text:style-name="T3">„</text:span><text:span text:style-name="T9">Wyłapywanie bezdomnych zwierząt z terenu Gminy Górno”</text:span></text:p>
      <text:p text:style-name="P19"><text:span text:style-name="T24">do dnia 2</text:span><text:span text:style-name="T25">0</text:span><text:span text:style-name="T24">.12.20</text:span><text:span text:style-name="T25">19</text:span><text:span text:style-name="T13"> roku</text:span><text:span text:style-name="T24">, w Urzędzie Gminy Górno, Górno 169, 26 – 008 Górno (pokój nr <text:s/>22 Sekretariat) – do godz. 13</text:span><text:span text:style-name="T27">ºº</text:span><text:span text:style-name="T24">.</text:span></text:p>
      <text:list xml:id="list3201571905" text:style-name="L1">
        <text:list-item>
          <text:p text:style-name="P78">Za termin złożenia oferty przyjmuje się datę i godzinę wpływu oferty do Zamawiającego. Oferty złożone po terminie nie będą brane pod uwagę i zostaną zwrócone Oferentom bez otwierania. Otwarcie ofert nie ma charakteru publicznego zgodnie z regulaminem udzielania zamówień publicznych, których wartość nie przekracza 30 000 EURO obowiązującym w Gminie Górno. </text:p>
        </text:list-item>
      </text:list>
      <text:p text:style-name="P3"/>
      <text:p text:style-name="P12">VI. Warunkiem uczestnictwa w w/w postępowaniu jest:</text:p>
      <text:list xml:id="list2904229494" text:style-name="WW8Num3">
        <text:list-item>
          <text:p text:style-name="P66">złożenie oferty na załączonym formularzu <text:s/>załącznik nr <text:span text:style-name="T69">1 do ogłoszenia;</text:span></text:p>
        </text:list-item>
        <text:list-item>
          <text:p text:style-name="P66">dołączenie do oferty <text:span text:style-name="T69">podpisanej klauzuli stanowiącej</text:span> - załącznik nr 2 <text:s/><text:span text:style-name="T69">do ogłoszenia</text:span>;</text:p>
        </text:list-item>
      </text:list>
      <text:p text:style-name="P45"/>
      <text:p text:style-name="P45"/>
      <text:p text:style-name="P53">VII. Osoba uprawniona do kontaktów z Wykonawcami </text:p>
      <text:p text:style-name="P3">- <text:s text:c="3"/>Maria Szlufik tel. (41) 30-23-642, fax (41) 30-23-009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Wykaz załączników:</text:p>
      <text:p text:style-name="P54">Załącznik Nr 1 <text:s/>Formularz oferty</text:p>
      <text:p text:style-name="P55">Załącznik Nr 2 <text:span text:style-name="T28">Klauzula informacyjna z art. 13 RODO do zastosowania przez zamawiających w celu związanym z postępowaniem o udzielenie zamówienia publicznego</text:span></text:p>
      <text:p text:style-name="P56">Wzór umowy </text:p>
      <text:p text:style-name="P57"><text:soft-page-break/></text:p>
      <text:p text:style-name="P4"><text:span text:style-name="T3"><text:s/>Załącznik nr 1</text:span><text:span text:style-name="T48">- oferta</text:span></text:p>
      <text:p text:style-name="P6">………………………………………</text:p>
      <text:p text:style-name="P6"/>
      <text:p text:style-name="P6"/>
      <text:p text:style-name="P6"/>
      <text:p text:style-name="P6">Nazwa i adres Wykonawcy</text:p>
      <text:p text:style-name="P13"/>
      <text:p text:style-name="P13">FORMULARZ <text:s/>OFERTY</text:p>
      <text:p text:style-name="P3"/>
      <text:p text:style-name="P1">Nawiązując do zaproszenia do składania ofert na <text:span text:style-name="T3">„Wyłapywanie bezdomnych zwierząt <text:s/>z terenu Gminy Górno</text:span><text:span text:style-name="T9">”</text:span><text:span text:style-name="T14"> </text:span>wykonanie zamówienia:</text:p>
      <text:p text:style-name="P2">1. Wynagrodzenie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9"/>
              <text:p text:style-name="P49">L.P.</text:p>
            </table:table-cell>
            <table:table-cell table:style-name="Tabela1.A1" office:value-type="string">
              <text:p text:style-name="P49"/>
              <text:p text:style-name="P49">Nazwa</text:p>
              <text:p text:style-name="P49"/>
            </table:table-cell>
            <table:table-cell table:style-name="Tabela1.C1" office:value-type="string">
              <text:p text:style-name="P49"/>
              <text:p text:style-name="P49">Cena jednostkowa brutto<text:line-break/>za 1 szt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50">2</text:p>
          </table:table-cell>
          <table:table-cell table:style-name="Tabela1.C2" office:value-type="string">
            <text:p text:style-name="P50">3</text:p>
          </table:table-cell>
        </table:table-row>
        <table:table-row table:style-name="Tabela1.3"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2">Cena za wyłapanie, przejęcie i zapewnienie opieki bezdomnym zwierzętom z terenu gminy Górno</text:p>
          </table:table-cell>
          <table:table-cell table:style-name="Tabela1.C2" office:value-type="string">
            <text:p text:style-name="P51"/>
          </table:table-cell>
        </table:table-row>
      </table:table>
      <text:p text:style-name="P6"/>
      <text:p text:style-name="P46">2. <text:s/>Oświadczamy, że oferowana cena brutto obejmuje wszystkie elementy niezbędne dla kompleksowego wykonania zlecenia i stanowi podstawę do rozliczenia się z Zamawiającym.</text:p>
      <text:p text:style-name="P46">3. <text:s/>Oświadczamy, że zapoznaliśmy się z przedmiotem zamówienia - a tym samym uzyskaliśmy konieczne informacje potrzebne do właściwego wykonania zamówienia w takim zakresie, że zapewni to prawidłowe sporządzenie oferty, jak i realizację zamówienia w związku z powyższym <text:s/>nie wnoszę żadnych zastrzeżeń.</text:p>
      <text:p text:style-name="P46">4. <text:s/>Oświadczamy, że akceptujemy warunki postępowania oraz termin realizacji przedmiotu zamówienia podany przez Zamawiającego.</text:p>
      <text:p text:style-name="P46">5. <text:s text:c="2"/>Terminu płatności 14 dni od dnia złożenia faktury.</text:p>
      <text:p text:style-name="P47"><text:span text:style-name="T49">6. <text:s/>P</text:span>osiadamy uprawnienia do wykonywania działalności lub czynności w zakresie przedmiotu zamówienia, jeżeli przepisy prawa nakładają obowiązek ich posiadania.</text:p>
      <text:list xml:id="list585841947" text:style-name="WW8Num2">
        <text:list-header>
          <text:p text:style-name="P89"><text:span text:style-name="T49"><text:s text:c="3"/>7. <text:s/>P</text:span>osiadamy niezbędną wiedzę i doświadczenie .</text:p>
          <text:p text:style-name="P89"><text:span text:style-name="T50"><text:s text:c="2"/></text:span><text:span text:style-name="T51">9. D</text:span><text:span text:style-name="T50">ysponujemy odpowiednim potencjałem technicznym oraz osobami zdolnymi do wykonania <text:s text:c="7"/>        zamówienia.</text:span></text:p>
          <text:p text:style-name="P89"><text:span text:style-name="T49">10. <text:s/>Z</text:span>najdujemy się w sytuacji ekonomicznej i finansowej zapewniającej wykonanie zamówienia.</text:p>
        </text:list-header>
      </text:list>
      <text:p text:style-name="P3"/>
      <text:p text:style-name="P3"><text:s text:c="3"/></text:p>
      <text:p text:style-name="P3"/>
      <text:p text:style-name="P3"/>
      <text:p text:style-name="P3"/>
      <text:p text:style-name="P48"/>
      <text:p text:style-name="P3">................................ <text:s text:c="66"/>……….......................................</text:p>
      <text:p text:style-name="P3">miejscowość i data <text:s text:c="70"/>podpis i pieczęć Wykonawcy</text:p>
      <text:p text:style-name="P4"/>
      <text:p text:style-name="P4"/>
      <text:p text:style-name="P65">Załącznik nr 2</text:p>
      <text:p text:style-name="P62"/>
      <text:p text:style-name="P63">Klauzula informacyjna z art. 13 RODO do zastosowania przez zamawiających w celu związanym z postępowaniem o udzielenie zamówienia publicznego</text:p>
      <text:p text:style-name="P59"/>
      <text:p text:style-name="P61"><text:span text:style-name="Strong"><text:span text:style-name="T53">Przedmiotem zamówienia jest wykonywanie usługi pn. </text:span></text:span><text:span text:style-name="Strong"><text:span text:style-name="T54">„Wyłapywanie bezdomnych zwierząt z terenu Gminy Górno”</text:span></text:span></text:p>
      <text:p text:style-name="P60"/>
      <text:p text:style-name="P64"><text:span text:style-name="T41">Zgodnie z art. 13 ust. 1 i 2 </text:span><text:span text:style-name="T4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1">dalej „RODO”, informuję, że: </text:span></text:p>
      <text:list xml:id="list1555366918" text:style-name="WWNum1">
        <text:list-item>
          <text:p text:style-name="P69"><text:span text:style-name="T41">administratorem Pani/Pana danych osobowych jest</text:span><text:span text:style-name="T43">:</text:span><text:span text:style-name="T44"> Wójt Gminy Górno, Górno 169, <text:line-break/>26 – 008 Górno, tel 41 302 30 18</text:span><text:span text:style-name="T45">;</text:span></text:p>
        </text:list-item>
        <text:list-item>
          <text:p text:style-name="P70"><text:span text:style-name="T46">inspektorem ochrony danych osobowych jest osoba wyznaczona przez Wójta Gminy z którą można się skontaktować przez</text:span><text:span text:style-name="T47"> e-mail:</text:span><text:a xlink:type="simple" xlink:href="mailto:inspektor@cbi24.pl" text:style-name="Internet_20_link" text:visited-style-name="Visited_20_Internet_20_Link"><text:span text:style-name="T67">inspektor@cbi24.pl</text:span></text:a></text:p>
        </text:list-item>
        <text:list-item>
          <text:p text:style-name="P69"><text:span text:style-name="T41">Pani/Pana dane osobowe przetwarzane będą na podstawie art. 6 ust. 1 lit. c</text:span><text:span text:style-name="T43"> </text:span><text:span text:style-name="T41">RODO w celu </text:span><text:span text:style-name="T42">związanym z postępowaniem o udzielenie zamówienia publicznego. Przedmiotem zamówienia jest wykonywanie usługi pn. </text:span><text:span text:style-name="T37">„Wyłapywanie bezdomnych zwierząt z terenu Gminy Górno”</text:span><text:span text:style-name="T38"> </text:span><text:span text:style-name="T42">prowadzonym w trybie </text:span><text:span text:style-name="T36">zapytania ofertowego</text:span><text:bookmark text:name="_GoBack"/><text:span text:style-name="T42">.;</text:span></text:p>
        </text:list-item>
      </text:list>
      <text:list xml:id="list3110392791" text:style-name="WWNum2">
        <text:list-item>
          <text:p text:style-name="P71">odbiorcami Pani/Pana danych osobowych będą osoby lub podmioty, którym udostępniona zostanie dokumentacja postępowania w oparciu o art. 8 oraz art. 96 ust. 3 ustawy z dnia 29 stycznia 2004 r. – Prawo zamówień publicznych (t. j. Dz. U.2018.1986), dalej „ustawa Pzp”; <text:s/></text:p>
        </text:list-item>
        <text:list-item>
          <text:p text:style-name="P7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7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71">w odniesieniu do Pani/Pana danych osobowych decyzje nie będą podejmowane w sposób zautomatyzowany, stosowanie do art. 22 RODO;</text:p>
        </text:list-item>
        <text:list-item>
          <text:p text:style-name="P71">posiada Pani/Pan:</text:p>
        </text:list-item>
      </text:list>
      <text:list xml:id="list1448127372" text:style-name="WWNum3">
        <text:list-item>
          <text:p text:style-name="P72">na podstawie art. 15 RODO prawo dostępu do danych osobowych Pani/Pana dotyczących;</text:p>
        </text:list-item>
        <text:list-item>
          <text:p text:style-name="P74"><text:span text:style-name="T41">na podstawie art. 16 RODO prawo do sprostowania Pani/Pana danych osobowych </text:span><text:span text:style-name="T55">**</text:span><text:span text:style-name="T41">;</text:span></text:p>
        </text:list-item>
        <text:list-item>
          <text:p text:style-name="P7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72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124802948052807" text:continue-list="list3110392791" text:style-name="WWNum2">
        <text:list-item>
          <text:p text:style-name="P71">nie przysługuje Pani/Panu:</text:p>
        </text:list-item>
      </text:list>
      <text:list xml:id="list278260587" text:style-name="WWNum4">
        <text:list-item>
          <text:p text:style-name="P73">w związku z art. 17 ust. 3 lit. b, d lub e RODO prawo do usunięcia danych osobowych;</text:p>
        </text:list-item>
        <text:list-item>
          <text:p text:style-name="P73">prawo do przenoszenia danych osobowych, o którym mowa w art. 20 RODO;</text:p>
        </text:list-item>
        <text:list-item>
          <text:p text:style-name="P75"><text:span text:style-name="T34">na podstawie art. 21 RODO prawo sprzeciwu, wobec przetwarzania danych osobowych, gdyż podstawą prawną przetwarzania Pani/Pana danych osobowych jest art. 6 ust. 1 lit. c RODO</text:span><text:span text:style-name="T41">.</text:span><text:span text:style-name="T34"> </text:span></text:p>
        </text:list-item>
      </text:list>
      <text:p text:style-name="P5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text:s text:c="48"/><text:span text:style-name="T48"><text:s text:c="18"/></text:span><text:span text:style-name="T56"><text:s/>P R O J E K T <text:s text:c="2"/></text:span><text:span text:style-name="T57"><text:s text:c="4"/></text:span></text:p>
      <text:p text:style-name="P27"><text:span text:style-name="T57"><text:s text:c="4"/></text:span><text:s text:c="59"/></text:p>
      <text:p text:style-name="P28">UMOWA <text:s/>Nr ….....</text:p>
      <text:p text:style-name="P30"/>
      <text:p text:style-name="P32">zawarta w dniu …....... w Górnie pomiędzy: </text:p>
      <text:p text:style-name="P33"><text:span text:style-name="T3">Gminą Górno</text:span>, Górno 169, 26 – 008 Górno, NIP:657-24-00-548, REGON:291010079</text:p>
      <text:p text:style-name="P33"/>
      <text:p text:style-name="P33">reprezentowaną przez:</text:p>
      <text:p text:style-name="P33"/>
      <text:p text:style-name="P33">Pana Przemysława Łysaka – Wójta Gminy Górno </text:p>
      <text:p text:style-name="P33">przy kontrasygnacie Skarbnika – Marzanny Jop</text:p>
      <text:p text:style-name="P34"/>
      <text:p text:style-name="P32">zwaną dalej <text:span text:style-name="T3">„ZAMAWIAJĄCYM”</text:span></text:p>
      <text:p text:style-name="P32"/>
      <text:p text:style-name="P32">a </text:p>
      <text:p text:style-name="P34"/>
      <text:p text:style-name="P32"><text:span text:style-name="T22">…...............................................</text:span>...........................................................................................................REGON …......................................, NIP …..............................., </text:p>
      <text:p text:style-name="P31"/>
      <text:p text:style-name="P32"><text:span text:style-name="T58">zwanym dalej </text:span><text:span text:style-name="T59">„WYKONAWCĄ”</text:span><text:span text:style-name="T60">.</text:span></text:p>
      <text:p text:style-name="P29"/>
      <text:p text:style-name="P29">Strony postanawiają co następuje:</text:p>
      <text:p text:style-name="P29"/>
      <text:p text:style-name="P37"/>
      <text:p text:style-name="P35"><text:span text:style-name="T62">§</text:span> 1</text:p>
      <text:p text:style-name="P23"/>
      <text:p text:style-name="P25">1. <text:s/>Zamawiający zleca a Wykonawca przyjmuje do wykonania usługę pn. <text:span text:style-name="T3">„Wyłapywanie bezdomnych zwierząt z terenu Gminy Górno”</text:span> polegającą na wyłapywaniu bezdomnych <text:s/>psów <text:s text:c="11"/><text:span text:style-name="T29">z terenu Gminy Górno, ich transporcie</text:span> do<text:span text:style-name="T29"> </text:span><text:span text:style-name="T32">Schroniska dla Psów …............................................................................... (dalej jako Schronisko) oraz utrzymywaniu tych psów w Schronisku do chwili ich naturalnej śmierci lub przekazania nowemu właścicielowi.</text:span></text:p>
      <text:p text:style-name="P24"><text:span text:style-name="T32">2.</text:span><text:span text:style-name="T31"> <text:s text:c="2"/></text:span><text:span text:style-name="T52">Przedmiot umowy określony w <text:s/></text:span><text:span text:style-name="T39">§ 1 obejmuje:</text:span></text:p>
      <text:p text:style-name="P25"/>
      <text:list xml:id="list4127398841" text:style-name="L2">
        <text:list-item>
          <text:p text:style-name="P79"><text:span text:style-name="T33">wyłapywanie bezdomnych psów z terenu Gminy Górno, </text:span><text:span text:style-name="T30">a w przypadkach koniecznych, również ich transport do gabinetu weterynaryjnego, zgodnie z rozporządzeniem Ministra Spraw Wewnętrznych i Administracji z dnia 26.08.1998r. w sprawie zasad i warunków wyłapywania bezdomnych zwierząt (Dz. U. Nr 116 poz. 753);</text:span></text:p>
        </text:list-item>
        <text:list-item>
          <text:p text:style-name="P80">dozór i utrzymanie w Schronisku wyłapanych z terenu Gminy Górno psów;</text:p>
        </text:list-item>
        <text:list-item>
          <text:p text:style-name="P80"><text:s/>prowadzenie nowo przyjętych psów w okresie kwarantanny;</text:p>
        </text:list-item>
        <text:list-item>
          <text:p text:style-name="P80">kompleksową opiekę weterynaryjną w stosunku do wyłapanych psów - na zasadach określonych w ustawie z dnia 21 sierpnia 1997r. <text:s/>o ochronie zwierząt (t.j. Dz. U. <text:s text:c="26"/>201<text:span text:style-name="T68">9 poz. 122</text:span>);</text:p>
        </text:list-item>
        <text:list-item>
          <text:p text:style-name="P80"><text:s/>identyfikacja psów przyjmowanych do Schroniska;</text:p>
        </text:list-item>
        <text:list-item>
          <text:p text:style-name="P80"><text:s/>prowadzenie ewidencji przyjmowanych i wydawanych psów;</text:p>
        </text:list-item>
        <text:list-item>
          <text:p text:style-name="P80"><text:s/>prowadzenie działań mających na celu przekazywanie psów nowym właścicielom;</text:p>
        </text:list-item>
      </text:list>
      <text:p text:style-name="P38"/>
      <text:p text:style-name="P25">3. Wykonawca w chwili dokonania wyłapania bezdomnego psa z terenu Gminy Górno przejmuje <text:s text:c="27"/>od Zamawiającego wszelkie obowiązki związane z utrzymaniem wyłapanego psa i zapewnieniem mu opieki. Z tytułu przejęcia i wykonywania powyższych obowiązków Wykonawca nie może dochodzić od Zamawiającego żadnych roszczeń oprócz wynagrodzenia wynikającego z niniejszej umowy.</text:p>
      <text:p text:style-name="P25"><text:soft-page-break/>4. Wykonawcy nie przysługują w stosunku do Zamawiającego żadne roszczenia majątkowe, w tym roszczenia o zapłatę wynagrodzenia, jeżeli w danym miesiącu Wykonawca nie otrzyma żadnego zgłoszenia, o którym mowa w ust. 5 poniżej.</text:p>
      <text:p text:style-name="P25"/>
      <text:p text:style-name="P25">5. Wyłapywanie psów będzie dokonywane wyłącznie na podstawie zgłoszenia dokonanego przez Zamawiającego, Policję lub Wojewódzkie Centrum Powiadamiania Ratunkowego. Przed ustaleniem wysokości należnego Wykonawcy wynagrodzenia, o którym mowa w <text:span text:style-name="T61">§</text:span><text:span text:style-name="T26"> 4 ust. 2 umowy, Zamawiający ma prawo zweryfikować, czy wyłapanie danego psa nastąpiło po otrzymaniu zgłoszenia dokonanego przez wskazane wyżej podmioty.</text:span></text:p>
      <text:p text:style-name="P25"/>
      <text:p text:style-name="P25">6. Zgłoszeń, o których mowa w ust. 5 powyżej, należy dokonywać telefonicznie <text:span text:style-name="T64">pod numerem telefonu …............ </text:span>Zgłoszenia mogą być dokonywane również poprzez przesłanie wiadomości <text:s text:c="11"/>na następujący adres e-mail …...............................</text:p>
      <text:p text:style-name="P25"/>
      <text:p text:style-name="P25">7. Wykonawca rozpocznie świadczenie usługi, o której mowa w <text:span text:style-name="T61">§</text:span><text:span text:style-name="T26"> 1 umowy,</text:span> <text:span text:style-name="T17">w czasie nie d</text:span><text:span text:style-name="T20">łuż</text:span><text:span text:style-name="T17">szym ni</text:span><text:span text:style-name="T20">ż 6</text:span><text:span text:style-name="T17"> godzin od chwili otrzymania zg</text:span><text:span text:style-name="T20">ł</text:span><text:span text:style-name="T17">oszenia, o którym mowa w ust. 5 powyżej, a w przypadku psa, który pogryz</text:span><text:span text:style-name="T20">ł </text:span><text:span text:style-name="T17">cz</text:span><text:span text:style-name="T20">ł</text:span><text:span text:style-name="T17">owieka - w czasie nie </text:span><text:span text:style-name="T20">dłuż</text:span><text:span text:style-name="T17">szym ni</text:span><text:span text:style-name="T20">ż 3</text:span><text:span text:style-name="T17"> godzin od otrzymania tego zgłoszenia.</text:span></text:p>
      <text:p text:style-name="P25"/>
      <text:p text:style-name="P25">8. Z czynności wyłapania psa Wykonawca sporządzi protokół, którego kopia zostanie przekazana Zamawiającemu wraz z fakturą VAT, o której mowa w <text:span text:style-name="T61">§</text:span><text:span text:style-name="T26"> 4 ust. 3 umowy, </text:span>do dnia ………. miesiąca następującego po miesiącu, w którym nastąpiło wyłapanie psa. </text:p>
      <text:p text:style-name="P25"/>
      <text:p text:style-name="P25">9. Po wyłapaniu psa Wykonawca <text:s/>niezwłocznie przewiezie go do miejsca schronienia i zapewni mu właściwą opiekę weterynaryjną.</text:p>
      <text:p text:style-name="P25"/>
      <text:p text:style-name="P25">10. W przypadku padnięcia/uśpienia wyłapanego psa Wykonawca przekaże jego zwłoki <text:s text:c="18"/>do utylizacji dokonywanej przez podmiot do tego uprawniony.</text:p>
      <text:p text:style-name="P25"/>
      <text:p text:style-name="P25">11. W razie niemożności prawidłowego wykonania przedmiotu umowy Wykonawca obowiązany jest niezwłocznie o tym fakcie powiadomić Zamawiającego.</text:p>
      <text:p text:style-name="P25"/>
      <text:p text:style-name="P35">§ 2</text:p>
      <text:p text:style-name="P25"/>
      <text:p text:style-name="P25">Wykonawca jest zobowiązany do realizacji umowy zgodnie z:</text:p>
      <text:p text:style-name="P25">• ustawą z dnia 21 sierpnia 1997r. o ochronie zwierząt ( t.j. Dz. U. z 201<text:span text:style-name="T68">9</text:span>r. poz.<text:span text:style-name="T68">122</text:span>),</text:p>
      <text:p text:style-name="P25">• ustawą z dnia 11 marca 2004r. o ochronie zdrowia zwierząt oraz zwalczaniu chorób zakaźnych ( tekst jednolity Dz. U. z 201<text:span text:style-name="T65">8</text:span>r., poz.1<text:span text:style-name="T65">967</text:span>).</text:p>
      <text:p text:style-name="P25"/>
      <text:p text:style-name="P35">§ 3</text:p>
      <text:p text:style-name="P25"/>
      <text:p text:style-name="P25">1. W razie uchybienia obowiązkowi, o którym mowa w <text:span text:style-name="T62">§</text:span><text:span text:style-name="T26"> 1 ust. 7 niniejszej umowy, Wykonawca zapłaci Zamawiającemu karę umowną w wysokości 500 zł słownie (pięćset złotych) za każdy stwierdzony przypadek uchybienia temu obowiązkowi.</text:span></text:p>
      <text:p text:style-name="P40">2. Zamawiający zastrzega sobie prawo potrącenia kar umownych z bieżącego wynagrodzenia Wykonawcy.</text:p>
      <text:p text:style-name="P39">3. Jeżeli kara umowna nie pokrywa poniesionej szkody Zamawiający może dochodzić odszkodowania przenoszącego wysokość zastrzeżonej kary umownej.</text:p>
      <text:p text:style-name="P25"/>
      <text:p text:style-name="P25"/>
      <text:p text:style-name="P25"/>
      <text:p text:style-name="P25"/>
      <text:p text:style-name="P25"/>
      <text:p text:style-name="P35"><text:soft-page-break/>§ 4</text:p>
      <text:p text:style-name="P25"/>
      <text:p text:style-name="P25">1. <text:span text:style-name="T52"><text:s/>Za wykonanie czynności, o których mowa </text:span><text:span text:style-name="T63">§</text:span><text:span text:style-name="T40"> 1 ust. 2 umowy, w stosunku do jednego wyłapanego psa Zamawiający zapłaci Wykonawcy wynagrodzenie ryczałtowe</text:span><text:span text:style-name="T35"> </text:span><text:span text:style-name="T40">w wysokości <text:s/>…........... brutto. <text:s text:c="11"/></text:span></text:p>
      <text:p text:style-name="P25">2. Należne Wykonawcy miesięczne wynagrodzenie za wykonanie przedmiotu umowy stanowi iloczyn liczby faktycznie wyłapanych przez Wykonawcę w danym miesiącu psów na podstawie zgłoszenia, o którym mowa w <text:span text:style-name="T61">§</text:span><text:span text:style-name="T26"> 1 ust. 5 umowy, </text:span>oraz stawki, o której mowa w ustępie 1 powyżej. </text:p>
      <text:p text:style-name="P25">3. Zapłata wynagrodzenia następować będzie na podstawie prawidłowo wystawionej faktury VAT przedłożonej przez Wykonawcę wraz z kopiami protokołów, o których mowa w <text:span text:style-name="T61">§</text:span><text:span text:style-name="T26"> 1 ust. 8 umowy.</text:span></text:p>
      <text:p text:style-name="P25">4. Zapłata miesięcznego wynagrodzenia nastąpi w terminie 14 dni od dnia doręczenia Zamawiającemu prawidłowo wystawionej faktury VAT wraz z kopiami protokołów.</text:p>
      <text:p text:style-name="P25"/>
      <text:p text:style-name="P36"/>
      <text:p text:style-name="P35">§ 5</text:p>
      <text:p text:style-name="P25"/>
      <text:p text:style-name="P25">Umowę zawiera się na okres od <text:span text:style-name="T2">dnia …........ roku do dnia <text:s/>31.12.20</text:span><text:span text:style-name="T4">20</text:span><text:span text:style-name="T2"> roku.</text:span></text:p>
      <text:p text:style-name="P25"/>
      <text:p text:style-name="P35">§ 6</text:p>
      <text:p text:style-name="P25"/>
      <text:p text:style-name="P25">1. Strony zastrzegają sobie prawo do rozwiązania niniejszej umowy z zachowaniem jednomiesięcznego okresu wypowiedzenia.</text:p>
      <text:p text:style-name="P25">2. W przypadku nienależytego wykonywania umowy przez Wykonawcę, polegającego <text:s text:c="25"/>w szczególności na nieprzystąpieniu do wyłapywania psów pomimo otrzymania zgłoszenia <text:s text:c="19"/>od uprawnionych podmiotów, wyłapywaniu psów pomimo nieotrzymania zgłoszenia <text:s text:c="28"/>od uprawnionego podmiotu bądź wykonywaniu przedmiotu umowy w sposób zagrażający życiu lub zdrowiu ludzi albo zwierząt, Zamawiający może wypowiedzieć niniejszą umowę bez zachowania okresu wypowiedzenia. </text:p>
      <text:p text:style-name="P36"/>
      <text:p text:style-name="P35">§ 7</text:p>
      <text:p text:style-name="P25"/>
      <text:p text:style-name="P25">W sprawach nieuregulowanych niniejszą umową mają zastosowanie przepisy Kodeksu Cywilnego.</text:p>
      <text:p text:style-name="P25"/>
      <text:p text:style-name="P35">§ 8</text:p>
      <text:p text:style-name="P25"/>
      <text:p text:style-name="P25">Wszelkie spory powstałe na tle niniejszej umowy rozstrzygać będzie właściwy rzeczowo sąd powszechny w Kielcach. </text:p>
      <text:p text:style-name="P25"/>
      <text:p text:style-name="P35">§ 9</text:p>
      <text:p text:style-name="P25"/>
      <text:p text:style-name="P25">Umowę sporządzono w dwóch <text:s/>jednobrzmiących egzemplarzach, po jednym dla każdej ze stron.</text:p>
      <text:p text:style-name="P25"/>
      <text:p text:style-name="P26"/>
      <text:p text:style-name="P26"/>
      <text:p text:style-name="P26"/>
      <text:p text:style-name="P26"/>
      <text:p text:style-name="P26"><text:span text:style-name="T3">Zamawiający: <text:s text:c="98"/>Wykonawca:</text:span> <text:s text:c="77"/></text:p>
      <text:p text:style-name="P26"><text:s text:c="118"/></text:p>
      <text:p text:style-name="P41"/>
      <text:p text:style-name="P41"/>
      <text:p text:style-name="P41"/>
      <text:p text:style-name="P4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2" svg:font-family="'Times New Roman'"/>
    <style:font-face style:name="sans-serif" svg:font-family="sans-serif, Arial"/>
    <style:font-face style:name="Times New Roman3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5z0" style:family="text">
      <style:text-properties fo:color="#000000" style:font-name="Symbol1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language-asian="zxx" style:country-asian="none" style:font-name-complex="Symbol1" style:font-family-complex="Symbol" style:font-family-generic-complex="roman" style:font-pitch-complex="variable" style:font-charset-complex="x-symbol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color="#00000a" style:font-name="Times New Roman1" fo:font-family="'Times New Roman'" style:font-family-generic="roman" style:font-pitch="variable"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00000a" style:font-name="Times New Roman1" fo:font-family="'Times New Roman'" style:font-family-generic="roman" style:font-pitch="variable" fo:font-size="12pt" style:font-size-asian="12pt"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color="#00000a" style:font-name="Times New Roman1" fo:font-family="'Times New Roman'" style:font-family-generic="roman" style:font-pitch="variable" fo:font-size="12pt" fo:font-weight="bold" style:font-size-asian="12pt" style:font-weight-asian="bold"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3:33:18.744000000</meta:creation-date>
    <meta:editing-duration>PT2H58M24S</meta:editing-duration>
    <meta:editing-cycles>8</meta:editing-cycles>
    <meta:generator>LibreOffice/6.3.3.2$Windows_X86_64 LibreOffice_project/a64200df03143b798afd1ec74a12ab50359878ed</meta:generator>
    <dc:date>2019-12-11T12:48:00.783000000</dc:date>
    <meta:print-date>2019-12-10T12:40:24.007000000</meta:print-date>
    <meta:document-statistic meta:table-count="1" meta:image-count="0" meta:object-count="0" meta:page-count="8" meta:paragraph-count="148" meta:word-count="2155" meta:character-count="16409" meta:non-whitespace-character-count="13484"/>
  </office:meta>
</office:document-meta>
</file>