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style:font-weight-complex="bold" fo:color="#FF0000"/>
    </style:style>
    <style:style style:name="P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fo:color="#FF0000"/>
    </style:style>
    <style:style style:name="T15" style:parent-style-name="Domyślnaczcionkaakapitu" style:family="text">
      <style:text-properties style:font-name="Times New Roman" fo:color="#FF0000"/>
    </style:style>
    <style:style style:name="T16" style:parent-style-name="Domyślnaczcionkaakapitu" style:family="text">
      <style:text-properties style:font-name="Times New Roman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P2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7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38" style:parent-style-name="Standard" style:family="paragraph">
      <style:paragraph-properties fo:line-height="150%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line-height="150%" fo:text-indent="0.4923in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line-height="150%" fo:text-indent="0.4923i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AKTUALIZACJA</text:p>
      <text:p text:style-name="P2">Zaproszenie do złożenia oferty nr IR.271.2.93.2019</text:p>
      <text:p text:style-name="P3">na świadczenie usług przewozu osób na trasie<text:s/></text:p>
      <text:p text:style-name="P4"><text:span text:style-name="T5">Kielce – Podmąchocice – Bęczków, Bęczków – Podmąchocice – Kielce<text:s/></text:span></text:p>
      <text:p text:style-name="P6"/>
      <text:p text:style-name="P7"><text:span text:style-name="T8">Zapraszamy do<text:s/></text:span><text:span text:style-name="T9">składania ofert w ramach konkursu ofert na wyłonienie (wybór) Wykonawcy usługi przewozu osób na trasie Kielce - Podmąchocice - Bęczków, Bęczków - Podmąchocice - Kielce. <text:s text:c="10"/></text:span><text:span text:style-name="T10">Ilość kursów</text:span><text:span text:style-name="T11"><text:s/></text:span><text:span text:style-name="T12">-</text:span><text:span text:style-name="T13"><text:s/></text:span><text:span text:style-name="T14">8</text:span><text:span text:style-name="T15"><text:s/>kursów<text:s/></text:span><text:span text:style-name="T16">w każdą stronę.</text:span></text:p>
      <text:p text:style-name="P17"><text:span text:style-name="T18">Termin świadczenia usługi:</text:span><text:span text:style-name="T19"><text:s/>od 01.01.20</text:span><text:span text:style-name="T20">20 r. do 31.12.2020 r. w dniach od poniedziałku do piątku</text:span></text:p>
      <text:p text:style-name="P21">Opis zamówienia:</text:p>
      <text:p text:style-name="P22">Bus przygotowany do transportu musi posiadać co najmniej 15 miejsc siedzących dla pasażerów.</text:p>
      <text:p text:style-name="P23">Wymagania wobec wykonawcy:</text:p>
      <text:p text:style-name="P24">1. Wykonawca musi posiadać uprawnienia (licencje) do wykonywania krajowego transportu osób.</text:p>
      <text:p text:style-name="P25">2. Świadczenie usług odbywać się będzie na podstawie przewidzianego prawem zezwolenia na regularny przewóz osób.</text:p>
      <text:p text:style-name="P26">3. Kierowca musi posiadać uprawnienia do przewozu pasażerskiego osób.</text:p>
      <text:p text:style-name="P27">4. Wykonawca korzystał będzie z przystanków na terenie gminy Górno na których wywiesi rozkłady jazdy .</text:p>
      <text:p text:style-name="P28">5. Pojazd wykorzystywany do świadczenia usług musi posiadać aktualne badanie techniczne oraz ubezpieczenie OC.</text:p>
      <text:p text:style-name="P29">6. W przypadku awarii pojazdu Wykonawca podstawi samochód zastępczy w ciągu 30 minut<text:s/>od chwili powiadomienia.</text:p>
      <text:p text:style-name="P30"><text:span text:style-name="T31">Wykonawca</text:span><text:span text:style-name="T32"><text:s/>musi posiadać wszelkie uprawnienia do wykonywania odpłatnego transportu drogowego stosownie do ustawy o transporcie publicznym.</text:span></text:p>
      <text:p text:style-name="P33">Oferta powinna zawierać:</text:p>
      <text:p text:style-name="P34">- cenę brutto za okres 1-go miesiąca,</text:p>
      <text:p text:style-name="P35">- propozycję rozkładu jazdy,<text:s/></text:p>
      <text:p text:style-name="P36">- licencję na przewóz osób.</text:p>
      <text:p text:style-name="P37">Punktacja:</text:p>
      <text:p text:style-name="P38">- cena 100 %</text:p>
      <text:p text:style-name="P39">Oferty należy składać w terminie do dnia 16.12.2019 roku do godz. 10:00 na adres Gmina Górno, Górno 169, <text:s/>26 - 008 Górno.</text:p>
      <text:p text:style-name="P40"><text:span text:style-name="T41">Otwarcie ofert nastąpi w dniu 16.12.2019 roku o godz. 10:30 w siedzibie Urzędu<text:s/></text:span><text:span text:style-name="T42">Gminy Górn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kasz Papis</dc:creator>
    <meta:creation-date>2018-12-13T11:58:00Z</meta:creation-date>
    <dc:date>2019-12-10T16:16:00Z</dc:date>
    <meta:template xlink:href="Normal" xlink:type="simple"/>
    <meta:editing-cycles>8</meta:editing-cycles>
    <meta:editing-duration>PT4380S</meta:editing-duration>
    <meta:document-statistic meta:page-count="1" meta:paragraph-count="3" meta:word-count="248" meta:character-count="1736" meta:row-count="12" meta:non-whitespace-character-count="1491"/>
  </office:meta>
</office:document-meta>
</file>