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proszenie do złożenia oferty nr IR.271.2.94.2019</text:p>
      <text:p text:style-name="P2">na świadczenie usług przewozu<text:s/>osób na trasie<text:s/></text:p>
      <text:p text:style-name="P3">Kielce – Cedzyna – Radlin - Górno Zawada – Górno - Wola Jachowa - Skorzeszyce<text:s/></text:p>
      <text:p text:style-name="P4">oraz<text:s/>Skorzeszyce - Wola Jachowa – Górno - Górno Zawada – Radlin – Cedzyna - Kielce</text:p>
      <text:p text:style-name="P5"/>
      <text:p text:style-name="P6">Zapraszamy do składania ofert w ramach konkursu ofert na wyłonienie (wybór) Wykonawcy usługi przewozu osób na trasie Kielce – Cedzyna – Radlin - Górno Zawada – Górno - Wola Jachowa - Skorzeszyce oraz Skorzeszyce - Wola Jachowa – Górno - Górno Zawada – Radlin – Cedzyna - Kielce. <text:s text:c="10"/></text:p>
      <text:p text:style-name="P7"><text:span text:style-name="T8">Ilość kursów-</text:span><text:span text:style-name="T9"><text:s/>6 kursów w każdą stronę.</text:span></text:p>
      <text:p text:style-name="P10"><text:span text:style-name="T11">Termin świadczenia usługi:</text:span><text:span text:style-name="T12"><text:s/>od 01.0</text:span><text:span text:style-name="T13">1</text:span><text:span text:style-name="T14">.20</text:span><text:span text:style-name="T15">20</text:span><text:span text:style-name="T16"><text:s/>r. do 31.12.20</text:span><text:span text:style-name="T17">20</text:span><text:span text:style-name="T18"><text:s/>r. w dniach od poniedziałku do piątku</text:span></text:p>
      <text:p text:style-name="P19">Opis zamówienia:</text:p>
      <text:p text:style-name="P20">Bus przygotowany do transportu musi posiadać co najmniej 15 miejsc siedzących dla pasażerów.</text:p>
      <text:p text:style-name="P21">Wymagania wobec wykonawcy:</text:p>
      <text:p text:style-name="P22">1. Wykonawca musi posiadać uprawnienia (licencje) do wykonywania krajowego transportu osób.</text:p>
      <text:p text:style-name="P23">2. Świadczenie usług odbywać się będzie na podstawie przewidzianego prawem zezwolenia na regularny przewóz osób.</text:p>
      <text:p text:style-name="P24">3. Kierowca musi posiadać uprawnienia do przewozu pasażerskiego osób.</text:p>
      <text:p text:style-name="P25">4. Wykonawca korzystał będzie z przystanków na terenie gminy Górno na których wywiesi rozkłady jazdy .</text:p>
      <text:p text:style-name="P26">5. Pojazd wykorzystywany do świadczenia usług musi posiadać aktualne badanie techniczne oraz ubezpieczenie OC.</text:p>
      <text:p text:style-name="P27">6. W przypadku awarii pojazdu Wykonawca podstawi samochód zastępczy w ciągu 30 minut od chwili powiadomienia.</text:p>
      <text:p text:style-name="P28"><text:span text:style-name="T29">Wykonawca</text:span><text:span text:style-name="T30"><text:s/>musi posiadać wszelkie uprawni</text:span><text:span text:style-name="T31">enia do wykonywania odpłatnego transportu drogowego stosownie do ustawy o transporcie publicznym.</text:span></text:p>
      <text:p text:style-name="P32">Oferta powinna zawierać:</text:p>
      <text:p text:style-name="P33">- cenę brutto za okres 1-go miesiąca,</text:p>
      <text:p text:style-name="P34">- propozycję rozkładu jazdy,<text:s/></text:p>
      <text:p text:style-name="P35">- licencję na przewóz osób.</text:p>
      <text:p text:style-name="P36">Punktacja:</text:p>
      <text:p text:style-name="P37">- cena 100 %</text:p>
      <text:p text:style-name="P38">Oferty należy<text:s/>składać w terminie do dnia<text:s/>16.12.2019 roku do godz. 10ºº na adres<text:s/>Gmina<text:s/>Górno, Górno 169, <text:s/>26 - 008 Górno.</text:p>
      <text:p text:style-name="P39">Otwarcie ofert nastąpi w dniu<text:s/>16.12.2019 roku o godz. 11ºº w siedzibie Urzędu<text:s/>Gminy Górno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asz Papis</dc:creator>
    <meta:creation-date>2018-12-13T11:58:00Z</meta:creation-date>
    <dc:date>2019-12-05T08:52:00Z</dc:date>
    <meta:template xlink:href="Normal" xlink:type="simple"/>
    <meta:editing-cycles>10</meta:editing-cycles>
    <meta:editing-duration>PT5640S</meta:editing-duration>
    <meta:document-statistic meta:page-count="1" meta:paragraph-count="3" meta:word-count="273" meta:character-count="1914" meta:row-count="13" meta:non-whitespace-character-count="1644"/>
  </office:meta>
</office:document-meta>
</file>