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end" style:justify-single-word="false"/>
      <style:text-properties fo:font-size="14pt" style:font-size-asian="14pt" style:font-size-complex="14pt"/>
    </style:style>
    <style:style style:name="P4" style:family="paragraph" style:parent-style-name="Standard" style:list-style-name="L1">
      <style:paragraph-properties fo:text-align="start" style:justify-single-word="false"/>
      <style:text-properties fo:font-size="14pt" style:font-size-asian="14pt" style:font-size-complex="14pt"/>
    </style:style>
    <style:style style:name="T1" style:family="text">
      <style:text-properties officeooo:rsid="001baa12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Załącznik nr 4 do zaproszenia do złożenia ofert</text:p>
      <text:p text:style-name="P1"/>
      <text:p text:style-name="P1"/>
      <text:p text:style-name="P2">WYKAZ MIEJSC BĘDĄCYCH W ZARZĄDZIE GMINY GÓRNO</text:p>
      <text:p text:style-name="P1"/>
      <text:p text:style-name="P3"/>
      <text:list xml:id="list2878696663" text:style-name="L1">
        <text:list-item>
          <text:p text:style-name="P4">Kosze na śmieci zlokalizowane przy Zalewie w Cedzynie (teren plaż po wschodniej i zachodniej stronie Zalewu oraz wzdłuż ścieżki wokół Zalewu).</text:p>
        </text:list-item>
        <text:list-item>
          <text:p text:style-name="P4">Krajno Pierwsze – taras widokowy przy drodze wojewódzkiej nr 752.</text:p>
        </text:list-item>
        <text:list-item>
          <text:p text:style-name="P4">Boisko sportowe w miejscowości Górno <text:span text:style-name="T1">wraz z terenem Kamieniołomu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pl" fo:country="PL" style:letter-kerning="true" style:font-name-asian="Lucida Sans Unicode" style:font-size-asian="12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 style:font-family-generic-complex="swiss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8-18T14:05:37.90</meta:creation-date>
    <meta:print-date>2017-08-18T14:10:38.40</meta:print-date>
    <dc:date>2018-12-11T08:36:55.280000000</dc:date>
    <meta:editing-duration>PT16M2S</meta:editing-duration>
    <meta:editing-cycles>2</meta:editing-cycles>
    <meta:generator>LibreOffice/5.4.4.2$Windows_x86 LibreOffice_project/2524958677847fb3bb44820e40380acbe820f960</meta:generator>
    <meta:document-statistic meta:table-count="0" meta:image-count="0" meta:object-count="0" meta:page-count="1" meta:paragraph-count="5" meta:word-count="57" meta:character-count="370" meta:non-whitespace-character-count="320"/>
  </office:meta>
</office:document-meta>
</file>