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b822a" officeooo:paragraph-rsid="000b822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b822a" officeooo:paragraph-rsid="000b822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b822a" officeooo:paragraph-rsid="000b822a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b8950" officeooo:paragraph-rsid="000b8950" style:font-weight-asian="normal" style:font-weight-complex="normal"/>
    </style:style>
    <style:style style:name="T1" style:family="text">
      <style:text-properties officeooo:rsid="000b89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ca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OWY</text:p>
      <text:p text:style-name="P2"/>
      <text:p text:style-name="P2"/>
      <text:p text:style-name="P2"/>
      <text:p text:style-name="P3"><text:tab/>Zapraszamy organizacje pozarządowe i podmioty wymienione w art. 3 ust. 3 z dnia 24 kwietnia 2003r. o działalności pożytku publicznego i o wolontariacie (Dz. U. z 2018r. poz. 450 z późn. zm.) z Gminy Górno, do zgłaszania opinii do „Projektu Programu współpracy Gminy Górno z organizacjami pozarządowymi oraz innymi podmiotami prowadzącymi działalność pożytku publicznego na rok 20<text:span text:style-name="T3">20”. </text:span></text:p>
      <text:p text:style-name="P3"/>
      <text:p text:style-name="P4">Uwagi wniesione przez Państwa, pozwolą na opracowanie efektywnego programu współpracy.</text:p>
      <text:p text:style-name="P4"/>
      <text:p text:style-name="P4"/>
      <text:p text:style-name="P4"/>
      <text:p text:style-name="P4"/>
      <text:p text:style-name="P4">Podmiot zgłaszający opinię:</text:p>
      <text:p text:style-name="P4"/>
      <text:p text:style-name="P4">Osoba do kontaktu:</text:p>
      <text:p text:style-name="P4"/>
      <text:p text:style-name="P4">Telefon:</text:p>
      <text:p text:style-name="P4"/>
      <text:p text:style-name="P4">E-mail lub adres pocztowy:</text:p>
      <text:p text:style-name="P4"/>
      <text:p text:style-name="P4">Element współpracy, którego dotyczy proponowana zmiana:</text:p>
      <text:p text:style-name="P4"/>
      <text:p text:style-name="P4">Opinia wraz z uzasadnieniem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Uwaga: jedynie propozycje zmian/opinie <text:span text:style-name="T2">uzasadnione przez podmiot zgłaszający</text:span>, mogą być uwzględnione w procesie konsultacji.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4:01:13.734000000</meta:creation-date>
    <meta:print-date>2019-10-29T14:43:58.876000000</meta:print-date>
    <dc:date>2019-10-29T14:44:19.079000000</dc:date>
    <meta:editing-duration>PT40M2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10" meta:word-count="104" meta:character-count="778" meta:non-whitespace-character-count="682"/>
  </office:meta>
</office:document-meta>
</file>