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3" style:parent-style-name="Standard" style:family="paragraph">
      <style:paragraph-properties fo:text-align="center" fo:line-height="150%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color="#FF0000"/>
    </style:style>
    <style:style style:name="P5" style:parent-style-name="Standard" style:family="paragraph">
      <style:paragraph-properties fo:text-align="center" fo:line-height="150%"/>
      <style:text-properties style:font-name="Times New Roman" fo:font-weight="bold" style:font-weight-asian="bold" style:font-weight-complex="bold"/>
    </style:style>
    <style:style style:name="P6" style:parent-style-name="Standard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fo:font-weight="bold" style:font-weight-asian="bold" style:font-weight-complex="bold"/>
    </style:style>
    <style:style style:name="T10" style:parent-style-name="Domyślnaczcionkaakapitu" style:family="text">
      <style:text-properties style:font-name="Times New Roman"/>
    </style:style>
    <style:style style:name="P11" style:parent-style-name="Standard" style:family="paragraph">
      <style:paragraph-properties fo:text-align="justify" fo:line-height="150%"/>
    </style:style>
    <style:style style:name="T12" style:parent-style-name="Domyślnaczcionkaakapitu" style:family="text">
      <style:text-properties style:font-name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 fo:color="#FF0000"/>
    </style:style>
    <style:style style:name="T15" style:parent-style-name="Domyślnaczcionkaakapitu" style:family="text">
      <style:text-properties style:font-name="Times New Roman" fo:color="#FF0000"/>
    </style:style>
    <style:style style:name="T16" style:parent-style-name="Domyślnaczcionkaakapitu" style:family="text">
      <style:text-properties style:font-name="Times New Roman" fo:color="#FF0000"/>
    </style:style>
    <style:style style:name="T17" style:parent-style-name="Domyślnaczcionkaakapitu" style:family="text">
      <style:text-properties style:font-name="Times New Roman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P23" style:parent-style-name="Standard" style:family="paragraph">
      <style:paragraph-properties fo:text-align="justify" fo:line-height="150%"/>
      <style:text-properties style:font-name="Times New Roman"/>
    </style:style>
    <style:style style:name="P24" style:parent-style-name="Standard" style:family="paragraph">
      <style:paragraph-properties fo:text-align="justify" fo:line-height="150%"/>
      <style:text-properties style:font-name="Times New Roman"/>
    </style:style>
    <style:style style:name="P25" style:parent-style-name="Standard" style:family="paragraph">
      <style:paragraph-properties fo:text-align="justify" fo:line-height="150%"/>
      <style:text-properties style:font-name="Times New Roman"/>
    </style:style>
    <style:style style:name="P26" style:parent-style-name="Standard" style:family="paragraph">
      <style:paragraph-properties fo:text-align="justify" fo:line-height="150%"/>
      <style:text-properties style:font-name="Times New Roman"/>
    </style:style>
    <style:style style:name="P27" style:parent-style-name="Standard" style:family="paragraph">
      <style:paragraph-properties fo:text-align="justify" fo:line-height="150%"/>
      <style:text-properties style:font-name="Times New Roman"/>
    </style:style>
    <style:style style:name="P28" style:parent-style-name="Standard" style:family="paragraph">
      <style:paragraph-properties fo:text-align="justify" fo:line-height="150%"/>
      <style:text-properties style:font-name="Times New Roman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fo:font-weight="bold" style:font-weight-asian="bold" style:font-weight-complex="bold"/>
    </style:style>
    <style:style style:name="T31" style:parent-style-name="Domyślnaczcionkaakapitu" style:family="text">
      <style:text-properties style:font-name="Times New Roman"/>
    </style:style>
    <style:style style:name="P32" style:parent-style-name="Standard" style:family="paragraph">
      <style:paragraph-properties fo:text-align="justify" fo:line-height="150%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justify" fo:line-height="150%"/>
      <style:text-properties style:font-name="Times New Roman"/>
    </style:style>
    <style:style style:name="P34" style:parent-style-name="Standard" style:family="paragraph">
      <style:paragraph-properties fo:text-align="justify" fo:line-height="150%"/>
    </style:style>
    <style:style style:name="T35" style:parent-style-name="Domyślnaczcionkaakapitu" style:family="text">
      <style:text-properties style:font-name="Times New Roman"/>
    </style:style>
    <style:style style:name="T36" style:parent-style-name="Domyślnaczcionkaakapitu" style:family="text">
      <style:text-properties style:font-name="Times New Roman" fo:color="#FF0000"/>
    </style:style>
    <style:style style:name="P37" style:parent-style-name="Standard" style:family="paragraph">
      <style:paragraph-properties fo:text-align="justify" fo:line-height="150%"/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 fo:text-indent="0.4923in"/>
    </style:style>
    <style:style style:name="T40" style:parent-style-name="Domyślnaczcionkaakapitu" style:family="text">
      <style:text-properties style:font-name="Times New Roman"/>
    </style:style>
    <style:style style:name="T41" style:parent-style-name="Domyślnaczcionkaakapitu" style:family="text">
      <style:text-properties style:font-name="Times New Roman" fo:color="#FF0000"/>
    </style:style>
    <style:style style:name="T42" style:parent-style-name="Domyślnaczcionkaakapitu" style:family="text">
      <style:text-properties style:font-name="Times New Roman" fo:color="#FF0000"/>
    </style:style>
    <style:style style:name="T43" style:parent-style-name="Domyślnaczcionkaakapitu" style:family="text">
      <style:text-properties style:font-name="Times New Roman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color="#FF0000"/>
    </style:style>
    <style:style style:name="T47" style:parent-style-name="Domyślnaczcionkaakapitu" style:family="text">
      <style:text-properties style:font-name="Times New Roman" fo:color="#FF0000"/>
    </style:style>
    <style:style style:name="T48" style:parent-style-name="Domyślnaczcionkaakapitu" style:family="text">
      <style:text-properties style:font-name="Times New Roman"/>
    </style:style>
    <style:style style:name="P49" style:parent-style-name="Standard" style:family="paragraph">
      <style:paragraph-properties fo:text-align="justify" fo:line-height="150%"/>
      <style:text-properties style:font-name="Times New Roman"/>
    </style:style>
    <style:style style:name="P50" style:parent-style-name="Standard" style:family="paragraph">
      <style:paragraph-properties fo:line-height="150%"/>
      <style:text-properties style:font-name="Times New Roman" fo:font-weight="bold" style:font-weight-asian="bold" style:font-weight-complex="bold"/>
    </style:style>
    <style:style style:name="P51" style:parent-style-name="Standard" style:family="paragraph">
      <style:paragraph-properties fo:line-height="150%"/>
    </style:style>
    <style:style style:name="T52" style:parent-style-name="Domyślnaczcionkaakapitu" style:family="text">
      <style:text-properties style:font-name="Times New Roman" fo:color="#FF0000"/>
    </style:style>
  </office:automatic-styles>
  <office:body>
    <office:text text:use-soft-page-breaks="true">
      <text:p text:style-name="P1">Zaproszenie do złożenia oferty</text:p>
      <text:p text:style-name="P2">na świadczenie usług przewóz osób na trasie Kielce – Podmąchocice - Bęczków, Bęczków - <text:s/>Podmąchocice - <text:s/>Kielce</text:p>
      <text:p text:style-name="P3"><text:span text:style-name="T4">AKTUALIZACJA</text:span></text:p>
      <text:p text:style-name="P5"/>
      <text:p text:style-name="P6"><text:span text:style-name="T7">Zapraszamy do składania<text:s/></text:span><text:span text:style-name="T8">ofert w ramach konkursu ofert na wyłonienie (wybór) Wykonawcy usługi przewozu osób na trasie Kielce - Podmąchocice - Bęczków, Bęczków - Podmąchocice - Kielce. <text:s text:c="10"/></text:span><text:span text:style-name="T9">Ilość kursów-</text:span><text:span text:style-name="T10"><text:s/>9 kursów w każdą stronę.</text:span></text:p>
      <text:p text:style-name="P11"><text:span text:style-name="T12">Termin świadczenia usługi:</text:span><text:span text:style-name="T13"><text:s/></text:span><text:span text:style-name="T14">od<text:s/></text:span><text:span text:style-name="T15">16</text:span><text:span text:style-name="T16">.01.2019r</text:span><text:span text:style-name="T17">. do 31</text:span><text:span text:style-name="T18">.12.2019r. w dniach od poniedziałku do piątku</text:span></text:p>
      <text:p text:style-name="P19">Opis zamówienia:</text:p>
      <text:p text:style-name="P20">Bus przygotowany do transportu musi posiadać co najmniej 15 miejsc siedzących dla pasażerów.</text:p>
      <text:p text:style-name="P21">Wymagania wobec wykonawcy:</text:p>
      <text:p text:style-name="P22">1. Wykonawca musi posiadać uprawnienia (licencje) do wykonywania krajowego transportu osób.</text:p>
      <text:p text:style-name="P23">2. Świadczenie usług odbywać się będzie na podstawie przewidzianego prawem zezwolenia na regularny przewóz osób.</text:p>
      <text:p text:style-name="P24">3. Kierowca musi posiadać uprawnienia do przewozu pasażerskiego osób.</text:p>
      <text:p text:style-name="P25">4. Wykonawca korzystał będzie z przystanków na terenie<text:s/>gminy Górno na których wywiesi rozkłady jazdy .</text:p>
      <text:p text:style-name="P26">5. Pojazd wykorzystywany do świadczenia usług musi posiadać aktualne badanie techniczne oraz ubezpieczenie OC.</text:p>
      <text:p text:style-name="P27">6. W przypadku awarii pojazdu Wykonawca podstawi samochód zastępczy w ciągu 30 minut od chwili powiadomienia.</text:p>
      <text:p text:style-name="P28"/>
      <text:p text:style-name="P29"><text:span text:style-name="T30">Wykonawca</text:span><text:span text:style-name="T31"><text:s/>musi posiadać wszelkie uprawnienia do wykonywania odpłatnego transportu drogowego stosownie do ustawy o transporcie publicznym.</text:span></text:p>
      <text:p text:style-name="P32">Oferta powinna zawierać:</text:p>
      <text:p text:style-name="P33">- cenę brutto za okres 1-go miesiąca,</text:p>
      <text:p text:style-name="P34"><text:span text:style-name="T35">-<text:s/></text:span><text:span text:style-name="T36">propozycję rozkładu jazdy,<text:s/></text:span></text:p>
      <text:p text:style-name="P37">- licencję<text:s/>na przewóz osób.</text:p>
      <text:p text:style-name="P38"/>
      <text:p text:style-name="P39"><text:span text:style-name="T40">Oferty należy składać w terminie do dnia<text:s/></text:span><text:span text:style-name="T41">31</text:span><text:span text:style-name="T42">.12.2018r.<text:s/></text:span><text:span text:style-name="T43">do godz. 10ºº na adres Urząd Gminy Górno, Górno 169, <text:s/>26 - 008 Górno.</text:span></text:p>
      <text:p text:style-name="P44"><text:span text:style-name="T45">Otwarcie ofert nastąpi w dniu<text:s/></text:span><text:span text:style-name="T46">31</text:span><text:span text:style-name="T47">.12.2018r.<text:s/></text:span><text:span text:style-name="T48">o godz. 11ºº w siedzibie Urzędu.</text:span></text:p>
      <text:p text:style-name="P49"/>
      <text:p text:style-name="P50">Punktacja:</text:p>
      <text:p text:style-name="P51"><text:span text:style-name="T52">- cena 100 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ukasz Papis</dc:creator>
    <meta:creation-date>2018-12-13T11:58:00Z</meta:creation-date>
    <dc:date>2018-12-21T13:54:00Z</dc:date>
    <meta:template xlink:href="Normal" xlink:type="simple"/>
    <meta:editing-cycles>7</meta:editing-cycles>
    <meta:editing-duration>PT4500S</meta:editing-duration>
    <meta:document-statistic meta:page-count="1" meta:paragraph-count="3" meta:word-count="243" meta:character-count="1701" meta:row-count="12" meta:non-whitespace-character-count="1461"/>
  </office:meta>
</office:document-meta>
</file>