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" officeooo:rsid="0016957f" officeooo:paragraph-rsid="0016957f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" officeooo:paragraph-rsid="00164b4f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" fo:font-size="12pt" fo:font-weight="normal" officeooo:rsid="0016957f" officeooo:paragraph-rsid="0016957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Times" fo:font-size="12pt" fo:font-weight="normal" officeooo:rsid="0016957f" officeooo:paragraph-rsid="0016957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" fo:font-weight="bold" officeooo:rsid="0012fc79" officeooo:paragraph-rsid="0012fc79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" fo:font-weight="bold" officeooo:rsid="0014afe3" officeooo:paragraph-rsid="0014afe3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" officeooo:rsid="0012fc79" officeooo:paragraph-rsid="0012fc79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" officeooo:rsid="0012fc79" officeooo:paragraph-rsid="0012fc79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" officeooo:rsid="0014afe3" officeooo:paragraph-rsid="0014afe3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" officeooo:rsid="0014afe3" officeooo:paragraph-rsid="0014afe3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" officeooo:rsid="0014afe3" officeooo:paragraph-rsid="0014afe3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" officeooo:rsid="00164b4f" officeooo:paragraph-rsid="00164b4f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" officeooo:rsid="00164b4f" officeooo:paragraph-rsid="00164b4f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" officeooo:rsid="0016957f" officeooo:paragraph-rsid="0016957f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" officeooo:rsid="0016957f" officeooo:paragraph-rsid="0016957f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" officeooo:rsid="0016957f" officeooo:paragraph-rsid="0016957f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" officeooo:paragraph-rsid="0012fc79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" officeooo:paragraph-rsid="0012fc79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" officeooo:paragraph-rsid="0012fc79"/>
    </style:style>
    <style:style style:name="P20" style:family="paragraph" style:parent-style-name="Heading_20_1">
      <style:paragraph-properties fo:line-height="100%" fo:text-align="center" style:justify-single-word="false"/>
      <style:text-properties style:font-name="Times" fo:font-size="12pt" fo:font-weight="normal" officeooo:rsid="00164b4f" officeooo:paragraph-rsid="00164b4f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" officeooo:rsid="0012fc79" officeooo:paragraph-rsid="0012fc79"/>
    </style:style>
    <style:style style:name="P22" style:family="paragraph" style:parent-style-name="Text_20_body" style:list-style-name="L2">
      <style:paragraph-properties fo:line-height="100%" fo:text-align="justify" style:justify-single-word="false"/>
      <style:text-properties style:font-name="Times" fo:font-size="12pt" fo:font-weight="normal" officeooo:rsid="00164b4f" officeooo:paragraph-rsid="00193469" style:font-size-asian="12pt" style:font-weight-asian="normal" style:font-size-complex="12pt" style:font-weight-complex="normal"/>
    </style:style>
    <style:style style:name="P23" style:family="paragraph" style:parent-style-name="Text_20_body" style:list-style-name="L2">
      <style:paragraph-properties fo:line-height="100%" fo:text-align="justify" style:justify-single-word="false"/>
      <style:text-properties style:font-name="Times" fo:font-size="12pt" fo:font-weight="normal" officeooo:rsid="0016957f" officeooo:paragraph-rsid="00164b4f" style:font-size-asian="12pt" style:font-weight-asian="normal" style:font-size-complex="12pt" style:font-weight-complex="normal"/>
    </style:style>
    <style:style style:name="P24" style:family="paragraph" style:parent-style-name="Text_20_body" style:list-style-name="L3">
      <style:paragraph-properties fo:line-height="100%" fo:text-align="justify" style:justify-single-word="false"/>
      <style:text-properties style:font-name="Times" fo:font-size="12pt" fo:font-weight="normal" officeooo:rsid="0016957f" officeooo:paragraph-rsid="0016957f" style:font-size-asian="12pt" style:font-weight-asian="normal" style:font-size-complex="12pt" style:font-weight-complex="normal"/>
    </style:style>
    <style:style style:name="P25" style:family="paragraph" style:parent-style-name="Text_20_body" style:list-style-name="L2">
      <style:paragraph-properties fo:line-height="100%" fo:text-align="justify" style:justify-single-word="false"/>
      <style:text-properties style:font-name="Times" officeooo:rsid="00164b4f" officeooo:paragraph-rsid="00164b4f"/>
    </style:style>
    <style:style style:name="P26" style:family="paragraph" style:parent-style-name="Text_20_body" style:list-style-name="L2">
      <style:paragraph-properties fo:line-height="100%" fo:text-align="justify" style:justify-single-word="false"/>
      <style:text-properties style:font-name="Times" officeooo:rsid="001d9a8e" officeooo:paragraph-rsid="001d9a8e"/>
    </style:style>
    <style:style style:name="P27" style:family="paragraph" style:parent-style-name="Text_20_body" style:list-style-name="L2">
      <style:paragraph-properties fo:line-height="100%" fo:text-align="justify" style:justify-single-word="false"/>
      <style:text-properties style:font-name="Times" officeooo:rsid="001ef79d" officeooo:paragraph-rsid="00202249"/>
    </style:style>
    <style:style style:name="T1" style:family="text">
      <style:text-properties officeooo:rsid="0012fc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fc79" style:font-weight-asian="bold" style:font-weight-complex="bold"/>
    </style:style>
    <style:style style:name="T4" style:family="text">
      <style:text-properties fo:font-weight="bold" officeooo:rsid="00174f5c" style:font-weight-asian="bold" style:font-weight-complex="bold"/>
    </style:style>
    <style:style style:name="T5" style:family="text">
      <style:text-properties officeooo:rsid="0014afe3"/>
    </style:style>
    <style:style style:name="T6" style:family="text">
      <style:text-properties officeooo:rsid="00164b4f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6957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346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9a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da0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81f1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74f5c"/>
    </style:style>
    <style:style style:name="T15" style:family="text">
      <style:text-properties officeooo:rsid="0019af1d"/>
    </style:style>
    <style:style style:name="T16" style:family="text">
      <style:text-properties officeooo:rsid="00202249"/>
    </style:style>
    <style:style style:name="T17" style:family="text">
      <style:text-properties fo:color="#11111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111111" fo:font-size="12pt" fo:font-weight="normal" officeooo:rsid="001d9a8e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MOWA</text:p>
      <text:p text:style-name="P5"/>
      <text:p text:style-name="P5">na świadczenie usług transportu osobowego na rzecz Gminy Górno</text:p>
      <text:p text:style-name="P17"/>
      <text:p text:style-name="P19"><text:span text:style-name="T1"><text:s text:c="5"/>zawarta w dniu … pomiędzy </text:span><text:span text:style-name="T3">Gminą Górno</text:span><text:span text:style-name="T1"> NIP 657-24-00-548 reprezentowaną przez </text:span><text:span text:style-name="T3">Pana Przemysława Łysaka – Wójta Gminy Górno, przy kontrasygnacie Skarbnika Gminy Pani Marzanny Jop</text:span><text:span text:style-name="T1"> zwaną dalej „Zamawiającym”, a … zwanym w dalszej części „Wykonawcą”. </text:span></text:p>
      <text:p text:style-name="P18"><text:s/></text:p>
      <text:p text:style-name="P7">§ 1.</text:p>
      <text:p text:style-name="P8"/>
      <text:list xml:id="list661504262" text:style-name="L1">
        <text:list-item>
          <text:p text:style-name="P21">Wykonawca świadczył będzie usługi transportu osobowego na rzecz zamawiającego <text:s text:c="21"/>w dniach poniedziałek – piątek w ilości dziewię<text:span text:style-name="T14">ć</text:span> kursów <text:span text:style-name="T15">każdego dnia </text:span>na trasie <text:span text:style-name="T2">„Kielce – Podmąchocice - Bęczk</text:span><text:span text:style-name="T4">ów</text:span>, oraz w ilości dziewięć kursów na trasie <text:span text:style-name="T2">Bęczków – Podmąchocice - Kielce</text:span>”.</text:p>
        </text:list-item>
        <text:list-item>
          <text:p text:style-name="P21">Za wykonanie usług określonych w ust.1 Wykonawca otrzyma wynag<text:span text:style-name="T14">ro</text:span>dzenie <text:span text:style-name="T16">miesięczne</text:span> <text:span text:style-name="T16">ryczałtowe</text:span> <text:s/>w kwocie … brutto / słownie: .../.</text:p>
        </text:list-item>
        <text:list-item>
          <text:p text:style-name="P21">Podstawą do zapłaty będą faktury VAT wystawione przez Wykonawcę na dzień 30 każdego miesiąca. Termin płatności 14 dni od dnia doręczenia <text:span text:style-name="T5">Zamawiającemu prawidłowo wystawionej faktury.</text:span></text:p>
        </text:list-item>
      </text:list>
      <text:p text:style-name="P8"/>
      <text:p text:style-name="P9">§ 2.</text:p>
      <text:p text:style-name="P10"/>
      <text:p text:style-name="P11">Zleceniobiorca oświadcza, iż posiada wszelkie uprawnienia do wykonywania odpłatnego transportu drogowego, stosownie do treści ustawy z dnia 6 września 2001 r. <text:span text:style-name="T15">o</text:span> transporcie drogowym / tj. Dz.U. <text:span text:style-name="T14">z 2016 r. p</text:span>oz. 1907./, a ponadto posiada aktualną i ważną polisę ubezpieczeniową OC i NW w zakresie ryzyka wynikającego z prowadzonej działalności.</text:p>
      <text:p text:style-name="P10"/>
      <text:p text:style-name="P9">§ 3.</text:p>
      <text:p text:style-name="P10"/>
      <text:p text:style-name="P6">Wykonawca:</text:p>
      <text:p text:style-name="P11">a/ do realizacji umowy przeznacza jeden bus o liczbie miejsc siedzących 15 osób.</text:p>
      <text:p text:style-name="P11">b/ pojazd o którym mowa w pkcie „a” posiada stosowne ubezpieczenia, jak również ważne badania techniczn<text:span text:style-name="T14">i</text:span>e,</text:p>
      <text:p text:style-name="P11">c/ <text:span text:style-name="T6">jest zobowiązany do wykonania przewozów terminowo – tj. od poniedziałku do piątku <text:s text:c="26"/>i punktualne,</text:span></text:p>
      <text:p text:style-name="P13">d/ na wypadek awarii powiadamia Zleceniodawcę o zaistniałej awarii i podstawienia zastępczego środka transportu.</text:p>
      <text:p text:style-name="P12"/>
      <text:h text:style-name="P20" text:outline-level="1">§ 4.</text:h>
      <text:p text:style-name="P2"/>
      <text:list xml:id="list95735967" text:style-name="L2">
        <text:list-item>
          <text:p text:style-name="P22">Za każde niepodstawienie zastępczego środka transportu, w przypadku wskazanych <text:s text:c="23"/>w § 3 lit. d umowy naliczona zostanie wykonawcy kara umowna w wysokości 20% wynagrodzenia określonego w § 1 pkt 2 umowy.</text:p>
          <text:p text:style-name="P22">Niezrealizowanie przewozu w danym dniu – 20% wynagrodzenia określonego w § 1 pkt 2 umowy za każdy dzień.</text:p>
        </text:list-item>
        <text:list-item>
          <text:p text:style-name="P25"><text:span text:style-name="T8">Za niezrealizowanie przewozu w danym dniu wykonawcy zostanie naliczona kara umowna w wysokości </text:span><text:span text:style-name="T10">1</text:span><text:span text:style-name="T8">% wynagrodzenia określonego w § 1 pkt. 2 umowy za każdy dzie</text:span><text:span text:style-name="T9">ń</text:span><text:span text:style-name="T8">.</text:span></text:p>
        </text:list-item>
        <text:list-item>
          <text:p text:style-name="P26"><text:span text:style-name="T8">Z</text:span><text:span text:style-name="T7">a kierowanie pojazdem pr</text:span><text:span text:style-name="T11">zez </text:span><text:span text:style-name="T7">osobę nieupoważnioną – kara umowna w wysokości 200zł. za stwierdzony fakt.</text:span></text:p>
        </text:list-item>
        <text:list-item>
          <text:p text:style-name="P27"><text:soft-page-break/><text:span text:style-name="T7">Za świadczenie usługi pojazdem bez </text:span><text:span text:style-name="T12">badania technicznego</text:span><text:span text:style-name="T7"> i </text:span><text:span text:style-name="T12">ubezpieczenia </text:span><text:span text:style-name="T7">OC –</text:span><text:span text:style-name="T17"> </text:span><text:span text:style-name="T18"><text:s/>kara umowna w wysokości 200zł. za stwierdzony fakt.</text:span></text:p>
        </text:list-item>
        <text:list-item>
          <text:p text:style-name="P27"><text:span text:style-name="T7">Za świadczenie usługi pojazdem poniżej 15 miejsc siedzących -</text:span><text:span text:style-name="T18"> kara umowna w wysokości 200zł. za stwierdzony fakt.</text:span></text:p>
          <text:p text:style-name="P23"/>
        </text:list-item>
      </text:list>
      <text:p text:style-name="P3">§ 5.</text:p>
      <text:p text:style-name="P4"/>
      <text:list xml:id="list725747630" text:style-name="L3">
        <text:list-item>
          <text:p text:style-name="P24">Zamawiający zastrzega sobie prawo dokonywania kontroli warunków transportu osobowego, w przypadku stwierdzenia nieprawidłowości w trakcie realizacji transportu. Zamawiający określi w formie pisemnej uchybienia oraz termin ich usunięcia przez Wykonawcę.</text:p>
        </text:list-item>
        <text:list-item>
          <text:p text:style-name="P24">W przypadku nie usunięcia przez Wykonawcę stwierdzonych uchybień we wskazanym zgodnie z ust. 1 terminie, jak również nieświadczenie usług powyżej dwóch dni, zamawiający ma prawo odstąpić od zawartej umowy.</text:p>
        </text:list-item>
        <text:list-item>
          <text:p text:style-name="P24">Wszelkie zmiany umowy wymagają zachowania formy pisemnej pod rygorem nieważności.</text:p>
        </text:list-item>
        <text:list-item>
          <text:p text:style-name="P24">W zakresie nieuregulowanym niniejsza umowa znajduje zastosowanie przepisów prawa <text:s text:c="16"/>w szczególności Kodeksu Cywilnego.</text:p>
        </text:list-item>
      </text:list>
      <text:p text:style-name="P4"/>
      <text:p text:style-name="P3">§ 6.</text:p>
      <text:p text:style-name="P3"/>
      <text:p text:style-name="P1"><text:span text:style-name="T7">Umowę zawarto na czas określony </text:span><text:span text:style-name="T13">od dnia 2 stycznia 2019 roku do dnia 31 grudnia 2019 roku.</text:span></text:p>
      <text:p text:style-name="P18"/>
      <text:p text:style-name="P14">§ 7.</text:p>
      <text:p text:style-name="P15"/>
      <text:p text:style-name="P16">Niniejszą umowę sporządzono w dwóch jednobrzmiących egzemplarzach, po jednym dla każdej ze str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8:56:31.214000000</meta:creation-date>
    <meta:print-date>2018-12-18T12:43:49.678000000</meta:print-date>
    <dc:date>2018-12-18T13:42:31.029000000</dc:date>
    <meta:editing-duration>PT44M24S</meta:editing-duration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2" meta:word-count="490" meta:character-count="3423" meta:non-whitespace-character-count="2873"/>
  </office:meta>
</office:document-meta>
</file>