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Cambria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Cambria" style:font-name-asian="Times New Roman" style:font-weight-complex="bold" fo:font-style="italic" style:font-style-asian="italic" style:language-asian="pl" style:country-asian="PL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2" style:family="table">
      <style:table-properties style:width="7.4791in" fo:margin-left="-0.3166in" table:align="left"/>
    </style:style>
    <style:style style:name="TableRow20" style:family="table-row">
      <style:table-row-properties style:min-row-height="0.428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Row38" style:family="table-row">
      <style:table-row-properties style:min-row-height="0.293in" style:use-optimal-row-height="false" fo:keep-together="always"/>
    </style:style>
    <style:style style:name="P39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47" style:family="table-cell">
      <style:table-cell-properties fo:border-top="none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Row52" style:family="table-row">
      <style:table-row-properties style:min-row-height="0.4701in"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ny" style:list-style-name="LFO1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7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8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9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62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Row71" style:family="table-row">
      <style:table-row-properties style:min-row-height="0.3756in"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ny" style:list-style-name="LFO1" style:family="paragraph">
      <style:paragraph-properties fo:margin-top="0.0833in" fo:margin-bottom="0in" fo:line-height="100%" fo:margin-right="-0.2in"/>
      <style:text-properties style:font-name="Cambria" style:font-name-asian="Times New Roman" style:language-asian="pl" style:country-asian="PL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76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77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78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81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1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2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3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4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5" style:parent-style-name="Normalny" style:family="paragraph">
      <style:paragraph-properties fo:text-align="center" fo:margin-bottom="0in" fo:line-height="100%" fo:margin-left="3.75in" fo:margin-right="0.0486in">
        <style:tab-stops/>
      </style:paragraph-properties>
    </style:style>
    <style:style style:name="T96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Cambria" style:font-name-asian="Times New Roman" style:language-asian="pl" style:country-asian="PL"/>
    </style:style>
  </office:automatic-styles>
  <office:body>
    <office:text text:use-soft-page-breaks="true">
      <text:p text:style-name="P1">Wykaz<text:s/>robót budowlanych<text:s/>- Załącznik nr 2 do Zaproszenia</text:p>
      <text:p text:style-name="P2"/>
      <text:p text:style-name="P3"/>
      <text:p text:style-name="P4">………………………………………………</text:p>
      <text:p text:style-name="P5"><text:s text:c="18"/>(Nazwa Wykonawcy)</text:p>
      <text:p text:style-name="P6"/>
      <text:p text:style-name="P7"/>
      <text:p text:style-name="P8"/>
      <text:p text:style-name="P9"/>
      <text:p text:style-name="P10">Wykaz<text:s/>robót budowlanych<text:s/>wykonanych a w przypadku świadczeń okresowych wykonywanych w<text:s/>okresie ostatnich pięciu lat przed upływem terminu składania ofert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/>
              <text:p text:style-name="P23">Lp.</text:p>
            </table:table-cell>
            <table:table-cell table:style-name="TableCell24" table:number-rows-spanned="2">
              <text:p text:style-name="P25">Nazwa zamówienia</text:p>
              <text:p text:style-name="P26"/>
            </table:table-cell>
            <table:table-cell table:style-name="TableCell27" table:number-rows-spanned="2">
              <text:p text:style-name="P28">Przedmiot zamówienia<text:s/></text:p>
              <text:p text:style-name="P29"/>
            </table:table-cell>
            <table:table-cell table:style-name="TableCell30" table:number-rows-spanned="2">
              <text:p text:style-name="P31">Ilość odebranych Mg w ramach jednej umowy<text:s/></text:p>
            </table:table-cell>
            <table:table-cell table:style-name="TableCell32" table:number-columns-spanned="2">
              <text:p text:style-name="P33">Termin <text:s/>realizacji</text:p>
            </table:table-cell>
            <table:covered-table-cell/>
            <table:table-cell table:style-name="TableCell34" table:number-rows-spanned="2">
              <text:p text:style-name="P35"/>
              <text:p text:style-name="P36">Nazwa Zleceniodawcy</text:p>
              <text:p text:style-name="P37"/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Data</text:p>
              <text:p text:style-name="P45">rozpoczęcia</text:p>
              <text:p text:style-name="P46">dd/mm/rrrr</text:p>
            </table:table-cell>
            <table:table-cell table:style-name="TableCell47">
              <text:p text:style-name="P48">Data</text:p>
              <text:p text:style-name="P49">zakończenia</text:p>
              <text:p text:style-name="P50">dd/mm/rrrr</text:p>
            </table: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....................................., dn. _ _ . _ _ . _ _ _ _<text:s/><text:tab/><text:s text:c="35"/>........................................................................................</text:p>
      <text:p text:style-name="P95"><text:span text:style-name="T96">(Podpis i pieczątka<text:s/></text:span><text:span text:style-name="T97">Wykonawcy lub osób uprawnionych do reprezentowania Wykonawcy)<text:s/></text:span></text:p>
      <text:p text:style-name="P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Majcher</meta:initial-creator>
    <dc:creator>Kamil Litak</dc:creator>
    <meta:creation-date>2016-06-17T11:12:00Z</meta:creation-date>
    <dc:date>2017-04-21T12:53:00Z</dc:date>
    <meta:print-date>2017-04-21T12:28:00Z</meta:print-date>
    <meta:template xlink:href="Normal" xlink:type="simple"/>
    <meta:editing-cycles>4</meta:editing-cycles>
    <meta:editing-duration>PT5760S</meta:editing-duration>
    <meta:document-statistic meta:page-count="1" meta:paragraph-count="1" meta:word-count="109" meta:character-count="763" meta:row-count="5" meta:non-whitespace-character-count="655"/>
  </office:meta>
</office:document-meta>
</file>