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size-asian="11pt" style:font-name-complex="Garamon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6600" style:font-size-asian="11pt" style:font-name-complex="Garamon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background-color="transparen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5" style:family="paragraph" style:parent-style-name="Tit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it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P18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P19" style:family="paragraph" style:parent-style-name="Title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20" style:family="paragraph" style:parent-style-name="Text_20_body">
      <style:paragraph-properties fo:line-height="150%" fo:text-align="justify" style:justify-single-word="false" style:text-autospace="non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size="12pt" style:font-size-asian="12pt" style:font-name-complex="Garamond" style:font-size-complex="12pt"/>
    </style:style>
    <style:style style:name="P23" style:family="paragraph" style:parent-style-name="Text_20_body">
      <style:paragraph-properties fo:line-height="150%" fo:text-align="justify" style:justify-single-word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Garamond" style:font-size-complex="12pt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 style:list-style-name="WW8Num23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38" style:family="paragraph" style:parent-style-name="Text_20_body" style:list-style-name="WW8Num23">
      <style:paragraph-properties fo:margin-top="0cm" fo:margin-bottom="0cm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39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40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WW8Num23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Garamond" style:font-size-complex="11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4" style:family="paragraph" style:parent-style-name="Text_20_body">
      <style:paragraph-properties fo:margin-left="0cm" fo:margin-right="0cm" fo:text-indent="0.635cm" style:auto-text-indent="false"/>
      <style:text-properties style:font-name="Times New Roman" fo:font-size="11pt" style:font-size-asian="11pt" style:font-name-complex="Garamond" style:font-size-complex="11pt"/>
    </style:style>
    <style:style style:name="P45" style:family="paragraph" style:parent-style-name="Text_20_body" style:list-style-name="L3">
      <style:paragraph-properties fo:margin-left="0cm" fo:margin-right="0cm" fo:text-indent="0.635cm" style:auto-text-indent="false"/>
      <style:text-properties style:font-name="Times New Roman" fo:font-size="11pt" style:font-size-asian="11pt" style:font-name-complex="Garamond" style:font-size-complex="11pt"/>
    </style:style>
    <style:style style:name="P46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7" style:family="paragraph" style:parent-style-name="Text_20_body" style:list-style-name="L3">
      <style:paragraph-properties fo:margin-left="0cm" fo:margin-right="0cm" fo:text-align="center" style:justify-single-word="false" fo:text-indent="0.635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8" style:family="paragraph" style:parent-style-name="Text_20_body">
      <style:paragraph-properties fo:margin-left="0cm" fo:margin-right="0cm" fo:margin-top="0cm" fo:margin-bottom="0.212cm" fo:text-align="justify" style:justify-single-word="false" fo:text-indent="0.026cm" style:auto-text-indent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Garamond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Garamond"/>
    </style:style>
    <style:style style:name="T9" style:family="text">
      <style:text-properties fo:font-weight="normal" style:font-weight-asian="normal" style:font-name-complex="Garamond" style:font-weight-complex="normal"/>
    </style:style>
    <style:style style:name="T10" style:family="text">
      <style:text-properties fo:font-weight="normal" fo:background-color="transparent" style:font-weight-asian="normal" style:font-name-complex="Times New Roman" style:font-weight-complex="normal"/>
    </style:style>
    <style:style style:name="T11" style:family="text">
      <style:text-properties fo:font-size="11pt" fo:font-weight="normal" style:font-size-asian="11pt" style:font-weight-asian="normal" style:font-name-complex="Garamond" style:font-size-complex="11pt"/>
    </style:style>
    <style:style style:name="T12" style:family="text">
      <style:text-properties fo:font-size="11pt" style:font-size-asian="11pt" style:font-name-complex="Garamon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fo:font-size="11pt" fo:font-weight="bold" style:font-size-asian="11pt" style:font-weight-asian="bold" style:font-name-complex="Garamond" style:font-size-complex="11pt"/>
    </style:style>
    <style:style style:name="T16" style:family="text">
      <style:text-properties fo:color="#000000" fo:font-weight="bold" style:font-weight-asian="bold" style:font-name-complex="Garamond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Garamond" style:font-size-complex="11pt"/>
    </style:style>
    <style:style style:name="T18" style:family="text">
      <style:text-properties style:font-name-complex="Garamon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transparent"/>
    </style:style>
    <style:style style:name="T21" style:family="text">
      <style:text-properties style:use-window-font-color="true" fo:background-color="transparent"/>
    </style:style>
    <style:style style:name="T22" style:family="text">
      <style:text-properties style:font-name="Times New Roman" fo:font-size="11pt" style:font-size-asian="11pt" style:font-name-complex="Garamond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T24" style:family="text">
      <style:text-properties fo:color="#ff000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umowy</text:p>
      <text:p text:style-name="P22"/>
      <text:p text:style-name="P2"><text:span text:style-name="T1"><text:tab/>Zawarta w dniu </text:span><text:span text:style-name="T4">……………..</text:span><text:span text:style-name="T3"> </text:span><text:span text:style-name="T1">w Urzędzie Miejskim w Ziębicach</text:span><text:span text:style-name="T3"> </text:span><text:span text:style-name="T1">pomiędzy </text:span><text:span text:style-name="T3">Gminą Ziębice</text:span><text:span text:style-name="T1">, REGON 890718478, NIP 887-16-35-214 z siedzibą w: 57-220 Ziębice, ul. Przemysłowa 10, reprezentowaną przez Alicje Bira Burmistrza Ziębic przy kontrasygnacie Anny Słowik, Skarbnika Gminy zwaną dalej </text:span><text:span text:style-name="T3">Zamawiającym,</text:span></text:p>
      <text:p text:style-name="P3">a …………………………………………………………………………………………………</text:p>
      <text:p text:style-name="P3">z siedzibą ………………………………………………………………………………………</text:p>
      <text:p text:style-name="P3">Regon: ……………………………, <text:s text:c="5"/>NIP: ……………………………………</text:p>
      <text:p text:style-name="P3"/>
      <text:p text:style-name="P3">reprezentowaną przez:</text:p>
      <text:p text:style-name="P3">…………………………………………………………………..</text:p>
      <text:p text:style-name="P3">…………………………………………………………………..</text:p>
      <text:p text:style-name="P25"><text:span text:style-name="T1">zwaną dalej </text:span><text:span text:style-name="T3">„Wykonawcą”</text:span></text:p>
      <text:p text:style-name="P25"><text:span text:style-name="T7"><text:tab/>Strony zawierają umowę w trybie art.4 pkt. 8 ustawy z dnia 29 stycznia 2004 r. Prawo za</text:span><text:span text:style-name="T10">mówień publicznych (tekst jednolity – Dz. U. Z 2015 r,poz. 2164 z póżn. zmianami) <text:s text:c="19"/>o następującej treści:</text:span></text:p>
      <text:p text:style-name="P26"><text:span text:style-name="T2">§ </text:span>1</text:p>
      <text:p text:style-name="P15"><text:span text:style-name="T11">Zamawiający zleca a Wykonawca przyjmuje do wykonania zamówienie p.n.:</text:span><text:span text:style-name="T12"> </text:span><text:span text:style-name="T14">„</text:span><text:span text:style-name="T15">Opracowanie dokumentacji projektowo-kosztorysowej na przebudowę drogi gminnej relacji Nowy Dwór -</text:span><text:span text:style-name="T16"> </text:span><text:span text:style-name="T15">Skalice</text:span><text:span text:style-name="T14">”</text:span><text:span text:style-name="T12"> </text:span></text:p>
      <text:p text:style-name="P29">§ 2</text:p>
      <text:p text:style-name="P27">Integralną część umowy stanowi oferta Wykonawcy </text:p>
      <text:p text:style-name="P31">§ 3</text:p>
      <text:p text:style-name="P27">1.Zawartość opracowania stanowiącego przedmiot umowy</text:p>
      <text:p text:style-name="P27"><text:tab/>1. Mapy do celów projektowych</text:p>
      <text:p text:style-name="P9"><text:tab/>2<text:span text:style-name="T18">. Projekt wykonawczy wraz ze wszystkimi wymaganymi uzgodnieniami po 4 egz.</text:span> :</text:p>
      <text:p text:style-name="P16"><text:tab/><text:tab/><text:span text:style-name="T8">a) <text:s/>w branży drogowej w zakresie dróg i chodników </text:span></text:p>
      <text:p text:style-name="P17"><text:tab/><text:tab/>b) w branży sanitarnej w zakresie odwodnienia – kanalizacja deszczowa<text:tab/><text:span text:style-name="T19"><text:tab/></text:span></text:p>
      <text:p text:style-name="P19"><text:tab/><text:tab/>c) w branży elektrycznej w zakresie oświetlenia drogowego (oddzielne zasilanie z</text:p>
      <text:p text:style-name="P33"><text:s text:c="29"/>licznikiem i szafką sterowniczą)</text:p>
      <text:p text:style-name="P18"><text:tab/>3. Projekt budowlany wraz ze wszystkimi wymaganymi uzgodnieniami po 4 egz.:</text:p>
      <text:p text:style-name="P18"><text:tab/><text:tab/>a) <text:s/>w branży drogowej w zakresie dróg i chodników </text:p>
      <text:p text:style-name="P17"><text:tab/><text:tab/>b) w branży sanitarnej w zakresie odwodnienia – kanalizacja deszczowa</text:p>
      <text:p text:style-name="P19"><text:tab/><text:tab/>c) w branży elektrycznej w zakresie oświetlenia drogowego (oddzielne zasilanie z</text:p>
      <text:p text:style-name="P34"><text:s text:c="29"/>licznikiem i szafką sterowniczą)</text:p>
      <text:p text:style-name="P18"><text:tab/>4. Kosztorys inwestorski – 2 egz. </text:p>
      <text:p text:style-name="P18"><text:tab/>5. Przedmiar robót– 2 egz.</text:p>
      <text:p text:style-name="P4"><text:tab/>6. Specyfikacja techniczna wykonania i odbioru robót budowlanych - 2 egz. </text:p>
      <text:p text:style-name="P4"><text:tab/>7. Uzgodnienia z instytucjami opiniującymi projekt w tym z Zespołem Uzgadniania Dokumentacji Projektowej (jeden egzemplarz projektu będzie zawierał oryginały uzgodnień).</text:p>
      <text:p text:style-name="P4"><text:tab/>8. Projekty branżowe w przypadku wystąpienia kolizji z istniejącymi sieciami i urządzeniami podziemnymi. <text:s/></text:p>
      <text:p text:style-name="P4"><text:tab/>9. Pozwolenie wodno-prawne, (jeżeli będzie wymagane).</text:p>
      <text:p text:style-name="P2"><text:tab/>10<text:span text:style-name="T18">.Opracowanie dokumentacji geotechnicznej badań podłoża gruntowego – 2 szt. </text:span></text:p>
      <text:p text:style-name="P4"><text:tab/>11.Wypis z rejestru gruntów właścicieli działek potwierdzony przez Starostwo Powiatowe</text:p>
      <text:p text:style-name="P4"><text:tab/>12. Zgody właścicieli działek na wejście na ich teren na okres realizacji robót oraz na użytkowanie przedmiotu umowy.</text:p>
      <text:p text:style-name="P4"><text:tab/>13. Opracowanie i zatwierdzenie projektu czasowej organizacji ruchu - <text:s/>3 egz.</text:p>
      <text:p text:style-name="P4"><text:tab/>14. Opracowanie i zatwierdzenie projektu stałej organizacji ruchu – 3 egz. <text:s/></text:p>
      <text:p text:style-name="P4"><text:tab/>15.Raport o oddziaływaniu przedsięwzięcia na środowisko, ( jeżeli będzie wymagany na podstawie stosownych przepisów).</text:p>
      <text:list xml:id="list29609996" text:style-name="WW8Num23">
        <text:list-header>
          <text:p text:style-name="P36"><text:s/><text:tab/>16.Inne prace niezbędne do kompleksowego wykonania całości zadania, miedzy innymi: - występowanie w imieniu zamawiającego o uzgodnienia, zapewnienia, opinie, decyzje, w tym: sporządzenie <text:soft-page-break/><text:tab/> i złożenie wniosków do właściwych organów:</text:p>
          <text:p text:style-name="P38">- o wydanie decyzji lokalizacji inwestycji celu publicznego, (jeżeli będzie wymagana),</text:p>
          <text:p text:style-name="P38">- o wydanie decyzji środowiskowej, (jeżeli będzie wymagane),</text:p>
          <text:p text:style-name="P38">- o wydanie pozwolenia na budowę lub zgłoszenie robót (w zależności od potrzeb).</text:p>
          <text:p text:style-name="P41"/>
        </text:list-header>
      </text:list>
      <text:p text:style-name="P5">2. Zakres przedmiotu zamówienia obejmuje między innymi:</text:p>
      <text:p text:style-name="P6"><text:span text:style-name="T20"><text:tab/>a)</text:span><text:span text:style-name="T21"> nawierzchnię asfaltobetonową</text:span></text:p>
      <text:p text:style-name="P10"><text:tab/>b) wykonanie chodnika po jednej stronie jezdni </text:p>
      <text:p text:style-name="P10"><text:tab/>c) zaprojektowanie zjazdów do poszczególnych posesji</text:p>
      <text:p text:style-name="P6"><text:span text:style-name="T21"><text:tab/>d) odwodnienie drogi</text:span><text:span text:style-name="T20">,</text:span></text:p>
      <text:p text:style-name="P7"><text:tab/>e) budowę kablowej linii energetycznej oświetlenia ulicznego</text:p>
      <text:p text:style-name="P4"><text:tab/>Zakres usług projektowych obejmuje wykonanie dokumentacji projektowej dla każdej branży oddzielnie.</text:p>
      <text:p text:style-name="P11"><text:span text:style-name="T22"><text:tab/></text:span><text:span text:style-name="T23">Koncepcję</text:span><text:span text:style-name="T17"> przebudowy drogi gminnej Nowy Dwór - Skalice</text:span><text:span text:style-name="T23"> należy przedstawić </text:span><text:span text:style-name="T13">Zamawiającemu do zatwierdzenia w terminie 2 miesięcy od dnia podpisania umowy.</text:span></text:p>
      <text:p text:style-name="P12"/>
      <text:list xml:id="list29633097" text:style-name="L1">
        <text:list-item>
          <text:p text:style-name="P13">Wymagania określone przez Zamawiającego dotyczące przedmiotu zamówienia:</text:p>
        </text:list-item>
      </text:list>
      <text:p text:style-name="P40"><text:span text:style-name="T24"><text:tab/></text:span>a)<text:span text:style-name="T24"> </text:span><text:span text:style-name="T18">Przedmiot zamówienia powinien spełniać wymagania zawarte w aktualnie obowiązujących przepisach, a w szczególności w:</text:span></text:p>
      <text:p text:style-name="P39"><text:tab/>- ustawie Prawo budowlane,</text:p>
      <text:p text:style-name="P39"><text:tab/>- rozporządzeniu Ministra Infrastruktury z dnia 23 czerwca 2003 r. w sprawie informacji dotyczącej bezpieczeństwa i ochrony zdrowia oraz planu bezpieczeństwa i ochrony zdrowia,</text:p>
      <text:p text:style-name="P39"><text:tab/>- rozporządzeniu Ministra Transportu, Budownictwa i Gospodarki Morskiej z dnia 25 kwietnia 2012r. w sprawie szczegółowego zakresu i formy projektu budowlanego,</text:p>
      <text:p text:style-name="P39"><text:tab/>- ustawie Prawo zamówień publicznych,</text:p>
      <text:p text:style-name="P39"><text:tab/>- rozporządzeniu Ministra Infrastruktury z dnia 18 maja 2004 r. w sprawie określenia metod <text:s text:c="14"/>i podstaw sporządzenia kosztorysu inwestorskiego, obliczania planowanych kosztów prac projektowych oraz planowanych kosztów robót budowlanych określonych w programie funkcjonalno - użytkowym,</text:p>
      <text:p text:style-name="P39"><text:tab/>- rozporządzeniu Ministra Infrastruktury z dnia 2 września 2004r. w sprawie szczegółowego zakresu i formy dokumentacji projektowej, specyfikacji technicznych wykonania <text:s text:c="3"/>i odbioru robót budowlanych oraz programu funkcjonalno - użytkowego</text:p>
      <text:p text:style-name="P2"><text:tab/>b) <text:span text:style-name="T5">Uwaga: Projekt budowlano - wykonawczy (ze wszystkimi załącznikami) musi być również sporządzony i przekazany na nośnikach CD.</text:span></text:p>
      <text:p text:style-name="P4"><text:tab/></text:p>
      <text:p text:style-name="P4">Wartość brutto jest wartością zryczałtowaną i nie ulegnie zmianie bez względu na zakres prac niezbędnych do kompleksowego wykonania całości zadania.</text:p>
      <text:p text:style-name="P2"><text:tab/></text:p>
      <text:p text:style-name="P2"><text:tab/><text:span text:style-name="T5">Wartość zamówienia obejmuje nadzór autorski, koszt uzgodnień, koszty wypisu z rejestru gruntów, koszt uzyskania map ewidencji gruntów, </text:span><text:span text:style-name="T6">koszt uzyskania map do celów</text:span><text:span text:style-name="T9"> </text:span><text:span text:style-name="T6">projektowych</text:span><text:span text:style-name="T9">,</text:span><text:span text:style-name="T5">koszt uzgodnień ZUD i koszty wykonania dokumentacji projektowo – kosztorysowej i jej elementów.</text:span></text:p>
      <text:p text:style-name="P14"><text:tab/>Wyliczona cena oferty musi opierać się na kalkulacji własnej wykonawcy przedmiotowego zamówienia publicznego i uwzględniać powinna wszystkie koszty prac niezbędnych do kompleksowego wykonania całości zadania.</text:p>
      <text:p text:style-name="P8"><text:tab/></text:p>
      <text:p text:style-name="P4">Przed złożeniem oferty, proponuje się wykonawcom przeprowadzenie wizji lokalnej terenu, co ułatwi prawidłowe przygotowanie oferty.</text:p>
      <text:p text:style-name="P35"><text:tab/><text:span text:style-name="T5">§ 4</text:span></text:p>
      <text:p text:style-name="P27">Termin wykonania zamówienia: …………………………..</text:p>
      <text:p text:style-name="P31"><text:tab/>§ 5</text:p>
      <text:p text:style-name="P27">1.Wykonawca otrzyma wynagrodzenie za wykonanie przedmiotu umowy w wysokości: <text:tab/>- ………………………………(brutto)</text:p>
      <text:p text:style-name="P27">słownie; ……………………………………….</text:p>
      <text:p text:style-name="P27">w tym: …………………………………(netto)</text:p>
      <text:p text:style-name="P27">słownie: ………………………………………</text:p>
      <text:p text:style-name="P28"><text:soft-page-break/>2. Wynagrodzenie ma charakter ryczałtowy i obejmuje całość kosztów związanych z realizacją przedmiotu umowy.</text:p>
      <text:p text:style-name="P28">3. Wynagrodzenie ryczałtowe jest niezmienne do końca realizacji przedmiotu umowy.</text:p>
      <text:p text:style-name="P28">4. Zamawiający nie dopuszcza możliwości fakturowania częściowego</text:p>
      <text:p text:style-name="P28">5.Podstawą do wystawienia faktury przez Wykonawcę będzie pozytywny (bez uwag dotyczących kompletności oraz zgodności zakresu dokumentacji technicznej z przedmiotowa umową) protokół przekazania – przyjęcia dokumentacji technicznej Zamawiającemu wraz z pozwoleniem na budowę lub dokumentem od właściwego organu o nie wniesieniu sprzeciwu do zgłoszenia robót.</text:p>
      <text:p text:style-name="P28">6. Zamawiający wypłaci Wykonawcy na rachunek bankowy o nr …...................................... wynagrodzenie brutto, o którym mowa w ust.1 niniejszego paragrafu, w terminie 14 dni licząc od daty otrzymania przez Zamawiającego poprawnie wystawionej faktury. </text:p>
      <text:p text:style-name="P31">§ 6</text:p>
      <text:p text:style-name="P28">1.Dokumentem potwierdzającym przyjęcie przez Zamawiającego wykonanego przedmiotu umowy jest protokół zdawczo-odbiorczy, podpisany przez obie strony umowy</text:p>
      <text:p text:style-name="P28">2.Zamawiający ma prawo wglądu w materiały projektowe oraz prawo wnoszenia uwag do proponowanych rozwiązań na każdym etapie realizacji umowy.</text:p>
      <text:p text:style-name="P31">§ 7</text:p>
      <text:p text:style-name="P42">Wykonawca zobowiązuje się do wykonania przedmiotu umowy zgodnie z: zasadami współczesnej wiedzy technicznej, obowiązującymi w tym zakresie przepisami i normami, przyjętą przez zamawiającego ofertą oraz niniejszą umową</text:p>
      <text:p text:style-name="P43">§ 8</text:p>
      <text:p text:style-name="P27">1.Zamawiający zastrzega sobie prawo naliczania kar umownych:</text:p>
      <text:p text:style-name="P37"><text:tab/>a) za nieterminową realizację przedmiotu umowy w wysokości 0,3% liczony od wartości umownej brutto za każdy dzień zwłoki,</text:p>
      <text:p text:style-name="P37"><text:tab/>b) za odstąpienie od umowy z winy Wykonawcy w wysokości 20% wartości brutto wynagrodzenia</text:p>
      <text:p text:style-name="P37"><text:tab/>c) za zwłokę w usunięciu wad w wysokości 50,00 zł za każdy dzień zwłoki, licząc od dnia wyznaczonego przez zamawiającego na usunięcie wad</text:p>
      <text:p text:style-name="P28"/>
      <text:p text:style-name="P28">2. Zamawiający zastrzega sobie prawo potracenia swoich należności z tytułu kar umownych z wynagrodzenia należnego Wykonawcy za wykonanie przedmiotu niniejszej umowy.</text:p>
      <text:p text:style-name="P28">3. Strony zastrzegają sobie prawo do odszkodowania na zasadach ogólnych , o ile wartość faktycznie poniesionych szkód przekracza wysokość kar umownych.</text:p>
      <text:p text:style-name="P31"/>
      <text:p text:style-name="P31">§ 9</text:p>
      <text:p text:style-name="P28">1. Odpowiedzialność wykonawcy z tytułu gwarancji za wady prac projektowych kończy swój bieg po upływie 1-go roku od dnia dokonania odbioru końcowego ostatniego elementu robót budowlanych wykonywanych na podstawie prac projektowych, których dotyczy niniejsza umowa lub po upływie 3 lat od daty uzyskania pozwolenia na budowę lub zgłoszenia robót w przypadku niezrealizowania obiektu na podstawie opracowanej dokumentacji.</text:p>
      <text:p text:style-name="P28">2.Wykonawca zobowiązuje się do nieodpłatnego usuwania wad i braków powstałych z jego winy <text:s/>w przedmiocie umowy, ujawnionych w okresie od daty jego przekazania Zamawiającemu do czasu zakończenia robót budowlano- montażowych w terminie wyznaczonym przez Zamawiającego.</text:p>
      <text:p text:style-name="P27">3.Zamawiający w przypadku otrzymania wadliwej dokumentacji lub jej części ma prawo: </text:p>
      <text:p text:style-name="P44">- odstąpić od umowy, jeżeli wady uniemożliwiają realizację inwestycji na podstawie wykonanej dokumentacji projektowej</text:p>
      <text:list xml:id="list29739235" text:style-name="L3">
        <text:list-item>
          <text:p text:style-name="P45">nie żądając usunięcia wad, odpowiednio obniżyć wynagrodzenie wykonawcy</text:p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item>
      </text:list>
      <text:p text:style-name="P46"><text:soft-page-break/>§ 10</text:p>
      <text:p text:style-name="P48">W ramach przedmiotu umowy i wynagrodzenia określonego w §5 niniejszej umowy , Wykonawca przenosi na Zamawiającego autorskie prawa majątkowe do wszelkich utworów w rozumieniu ustawy z dnia 4 lutego 1994 r o prawie autorskim i prawach pokrewnych (t.j. Dz. U. z 2016 r. , poz.666 ), powstałych w związku <text:s text:c="5"/>z realizacją przedmiotu niniejszej umowy na wszelkich polach eksploatacji, w szczególności:</text:p>
      <text:p text:style-name="P48"><text:tab/>1) używania lub stosowania,</text:p>
      <text:p text:style-name="P48"><text:tab/>2) wykorzystania w całości lub części utworu oraz dokonywania zmian utworu,</text:p>
      <text:p text:style-name="P48"><text:tab/>3) utrwalania i zwielokrotniania utworu- trwałego lub czasowego zwielokrotniania w całości lub części jakimikolwiek środkami i jakiejkolwiek formie,</text:p>
      <text:p text:style-name="P48"><text:tab/>4) przechowywania,</text:p>
      <text:p text:style-name="P48"><text:tab/>5) wprowadzania do pamięci komputera wraz z prawem dokonywania rozwoju,</text:p>
      <text:p text:style-name="P48"><text:tab/>6) przystosowania , modyfikacji układu, treści lub jakichkolwiek zmian, z zachowaniem wszystkich pół eksploatacji, określonych w niniejszym paragrafie, na części zmienione bądź zmodyfikowane</text:p>
      <text:p text:style-name="P32">§ 11</text:p>
      <text:p text:style-name="P28"/>
      <text:p text:style-name="P28">Zmiana warunków umowy może nastąpić za zgodą stron w formie aneksu do umowy pod rygorem nieważności.</text:p>
      <text:p text:style-name="P31">§ 12</text:p>
      <text:p text:style-name="P25"><text:span text:style-name="T5"><text:tab/></text:span><text:span text:style-name="T18">W sprawach nie uregulowanych niniejsza umową stosować należy przepisy Kodeksu Cywilnego</text:span></text:p>
      <text:p text:style-name="P31">§ 13</text:p>
      <text:p text:style-name="P30">Wierzytelność wynikająca z niniejszej umowy zgodnie z art. 509-518 k.c nie może być przedmiotem przelewu na rzecz osoby trzeciej bez zgody Zamawiającego, wyrażonej na piśmie pod rygorem nieważności.</text:p>
      <text:p text:style-name="P32">§ 14</text:p>
      <text:p text:style-name="P28"><text:tab/>Wszelkie spory mogące wyniknąć w związku z realizacją niniejszej umowy rozstrzygać będzie właściwy sąd. </text:p>
      <text:p text:style-name="P31">§ 15</text:p>
      <text:p text:style-name="P28"><text:tab/>Umowę sporządzono w pięciu jednobrzmiących egzemplarzach, jeden dla Wykonawcy, cztery dla Zamawiającego</text:p>
      <text:p text:style-name="P24"/>
      <text:p text:style-name="Text_20_body"/>
      <text:p text:style-name="Text_20_body"/>
      <text:p text:style-name="Text_20_body"/>
      <text:p text:style-name="P21"/>
      <text:p text:style-name="P23">ZAMAWIAJĄCY<text:tab/><text:tab/><text:tab/><text:tab/><text:tab/><text:tab/><text:tab/> <text:s text:c="4"/><text:tab/>WYKONAWC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3z0" style:family="text">
      <style:text-properties style:font-name="Garamond" fo:font-size="12pt" fo:font-weight="normal" style:font-size-asian="12pt" style:font-weight-asian="normal" style:font-name-complex="Garamon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55:10.65</meta:creation-date>
    <meta:document-statistic meta:table-count="0" meta:image-count="0" meta:object-count="0" meta:page-count="4" meta:paragraph-count="116" meta:word-count="1394" meta:character-count="10656" meta:non-whitespace-character-count="9172"/>
    <dc:date>2017-04-07T09:55:43.01</dc:date>
    <meta:editing-duration>PT32S</meta:editing-duration>
    <meta:editing-cycles>1</meta:editing-cycles>
    <meta:generator>OpenOffice.ux.pl/3.4$Win32 LibreOffice_project/340m1$Build-402</meta:generator>
  </office:meta>
</office:document-meta>
</file>