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text-underline-style="none" fo:font-weight="normal" fo:background-color="transparent" style:font-size-asian="12pt" style:font-weight-asian="normal" style:font-name-complex="Times New Roman" style:font-size-complex="12pt" style:font-weight-complex="normal"/>
    </style:style>
    <style:style style:name="P2"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3"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4" style:family="paragraph" style:parent-style-name="Standard" style:list-style-name="WW8Num56">
      <style:paragraph-properties fo:text-align="justify" style:justify-single-word="false"/>
      <style:text-properties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text-properties style:font-name="Times New Roman" fo:font-size="12pt" style:font-name-asian="Calibri" style:font-size-asian="12pt" style:language-asian="en" style:country-asian="US" style:font-name-complex="Times New Roman" style:font-size-complex="12pt"/>
    </style:style>
    <style:style style:name="P6" style:family="paragraph" style:parent-style-name="Standard">
      <style:paragraph-properties fo:text-align="justify" style:justify-single-word="false">
        <style:tab-stops>
          <style:tab-stop style:position="0.751cm"/>
        </style:tab-stops>
      </style:paragraph-properties>
      <style:text-properties style:font-name="Times New Roman" fo:font-size="12pt" style:font-name-asian="Calibri" style:font-size-asian="12pt" style:language-asian="en" style:country-asian="US" style:font-name-complex="Times New Roman" style:font-size-complex="12pt"/>
    </style:style>
    <style:style style:name="P7" style:family="paragraph" style:parent-style-name="Standard">
      <style:paragraph-properties fo:text-align="justify" style:justify-single-word="false"/>
      <style:text-properties style:font-name="Times New Roman" fo:font-size="12pt" fo:background-color="transparent" style:font-size-asian="12pt" style:font-name-complex="Times New Roman" style:font-size-complex="12pt"/>
    </style:style>
    <style:style style:name="P8" style:family="paragraph" style:parent-style-name="Standard">
      <style:paragraph-properties fo:text-align="center" style:justify-single-word="false"/>
      <style:text-properties style:font-name="Times New Roman" style:font-name-complex="Times New Roman"/>
    </style:style>
    <style:style style:name="P9" style:family="paragraph" style:parent-style-name="Standard">
      <style:paragraph-properties fo:text-align="justify" style:justify-single-word="false"/>
      <style:text-properties style:font-name="Times New Roman" style:font-name-complex="Times New Roman"/>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style:text-line-through-style="solid" style:font-name="Times New Roman" fo:font-size="12pt" style:font-size-asian="12pt" style:font-name-complex="Times New Roman" style:font-size-complex="12pt"/>
    </style:style>
    <style:style style:name="P12" style:family="paragraph" style:parent-style-name="Standard">
      <style:paragraph-properties fo:text-align="center" style:justify-single-word="false" fo:background-color="transparent">
        <style:background-image/>
      </style:paragraph-properties>
      <style:text-properties style:font-name="Times New Roman" fo:font-size="12pt" style:font-size-asian="12pt" style:font-name-complex="Times New Roman" style:font-size-complex="12pt"/>
    </style:style>
    <style:style style:name="P13" style:family="paragraph" style:parent-style-name="Standard">
      <style:paragraph-properties fo:text-align="justify" style:justify-single-word="false" fo:orphans="2" fo:widows="2" fo:hyphenation-ladder-count="no-limit" style:writing-mode="lr-tb"/>
      <style:text-properties style:font-name="Times New Roman" fo:font-size="12pt" style:font-size-asian="12pt" style:font-name-complex="Times New Roman" style:font-size-complex="12pt" fo:hyphenate="false" fo:hyphenation-remain-char-count="2" fo:hyphenation-push-char-count="2"/>
    </style:style>
    <style:style style:name="P14" style:family="paragraph" style:parent-style-name="Standard">
      <style:paragraph-properties fo:margin-left="-0.053cm" fo:margin-right="0cm" fo:text-align="justify" style:justify-single-word="false" fo:orphans="2" fo:widows="2" fo:hyphenation-ladder-count="no-limit" fo:text-indent="0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15" style:family="paragraph" style:parent-style-name="Standard">
      <style:paragraph-properties fo:margin-left="0cm" fo:margin-right="0cm" fo:text-align="justify" style:justify-single-word="false" fo:orphans="2" fo:widows="2" fo:hyphenation-ladder-count="no-limit" fo:text-indent="-0.026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1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17" style:family="paragraph" style:parent-style-name="Standard">
      <style:paragraph-properties fo:margin-left="1.501cm" fo:margin-right="0cm" fo:text-align="justify" style:justify-single-word="false" fo:text-indent="-0.75cm" style:auto-text-indent="false"/>
      <style:text-properties style:font-name="Times New Roman" fo:font-size="12pt" style:font-size-asian="12pt" style:font-name-complex="Times New Roman" style:font-size-complex="12pt"/>
    </style:style>
    <style:style style:name="P18" style:family="paragraph" style:parent-style-name="Standard" style:list-style-name="WW8Num59">
      <style:paragraph-properties fo:margin-left="1.501cm" fo:margin-right="0cm" fo:text-align="justify" style:justify-single-word="false" fo:text-indent="-0.75cm" style:auto-text-indent="false"/>
      <style:text-properties style:font-name="Times New Roman" fo:font-size="12pt" style:font-size-asian="12pt" style:font-name-complex="Times New Roman" style:font-size-complex="12pt"/>
    </style:style>
    <style:style style:name="P19" style:family="paragraph" style:parent-style-name="Standard" style:list-style-name="WW8Num2">
      <style:paragraph-properties fo:margin-left="1.501cm" fo:margin-right="0cm" fo:text-align="justify" style:justify-single-word="false" fo:text-indent="-0.75cm" style:auto-text-indent="false">
        <style:tab-stops>
          <style:tab-stop style:position="1.501cm"/>
        </style:tab-stops>
      </style:paragraph-properties>
      <style:text-properties style:font-name="Times New Roman" fo:font-size="12pt" style:font-name-asian="Calibri" style:font-size-asian="12pt" style:language-asian="en" style:country-asian="US" style:font-name-complex="Times New Roman" style:font-size-complex="12pt"/>
    </style:style>
    <style:style style:name="P20" style:family="paragraph" style:parent-style-name="Standard">
      <style:paragraph-properties fo:margin-left="0.106cm" fo:margin-right="0cm" fo:text-align="justify" style:justify-single-word="false" fo:orphans="2" fo:widows="2" fo:hyphenation-ladder-count="no-limit" fo:text-indent="-0.079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21" style:family="paragraph" style:parent-style-name="Standard">
      <style:paragraph-properties fo:margin-left="0cm" fo:margin-right="0cm" fo:text-align="justify" style:justify-single-word="false" fo:text-indent="0.751cm" style:auto-text-indent="false"/>
      <style:text-properties style:font-name="Times New Roman" fo:font-size="12pt" style:font-size-asian="12pt" style:font-name-complex="Times New Roman" style:font-size-complex="12pt"/>
    </style:style>
    <style:style style:name="P22" style:family="paragraph" style:parent-style-name="Standard">
      <style:paragraph-properties fo:margin-top="0cm" fo:margin-bottom="0.353cm" fo:text-align="justify" style:justify-single-word="false"/>
      <style:text-properties style:font-name="Times New Roman" fo:font-size="12pt" style:font-size-asian="12pt" style:font-name-complex="Times New Roman" style:font-size-complex="12pt"/>
    </style:style>
    <style:style style:name="P23" style:family="paragraph" style:parent-style-name="Standard">
      <style:paragraph-properties fo:margin-left="0.079cm" fo:margin-right="0cm" fo:text-align="justify" style:justify-single-word="false" fo:orphans="2" fo:widows="2" fo:hyphenation-ladder-count="no-limit" fo:text-indent="-0.079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24" style:family="paragraph" style:parent-style-name="Standard">
      <style:paragraph-properties fo:margin-left="0.053cm" fo:margin-right="0cm" fo:text-align="justify" style:justify-single-word="false" fo:orphans="2" fo:widows="2" fo:hyphenation-ladder-count="no-limit" fo:text-indent="0.053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25" style:family="paragraph" style:parent-style-name="Standard">
      <style:paragraph-properties fo:margin-left="0.053cm" fo:margin-right="0cm" fo:text-align="justify" style:justify-single-word="false" fo:orphans="2" fo:widows="2" fo:hyphenation-ladder-count="no-limit" fo:text-indent="0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26" style:family="paragraph" style:parent-style-name="Standard">
      <style:paragraph-properties fo:margin-left="0.053cm" fo:margin-right="0cm" fo:orphans="2" fo:widows="2" fo:hyphenation-ladder-count="no-limit" fo:text-indent="0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27" style:family="paragraph" style:parent-style-name="Standard">
      <style:paragraph-properties fo:margin-left="-0.026cm" fo:margin-right="0cm" fo:text-align="justify" style:justify-single-word="false" fo:orphans="2" fo:widows="2" fo:hyphenation-ladder-count="no-limit" fo:text-indent="-0.026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28" style:family="paragraph" style:parent-style-name="Standard">
      <style:paragraph-properties fo:margin-left="0.026cm" fo:margin-right="0cm" fo:text-align="justify" style:justify-single-word="false" fo:orphans="2" fo:widows="2" fo:hyphenation-ladder-count="no-limit" fo:text-indent="-0.053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29" style:family="paragraph" style:parent-style-name="Standard">
      <style:paragraph-properties fo:margin-left="0.026cm" fo:margin-right="0cm" fo:text-align="justify" style:justify-single-word="false" fo:orphans="2" fo:widows="2" fo:hyphenation-ladder-count="no-limit" fo:text-indent="-0.026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30" style:family="paragraph" style:parent-style-name="Standard">
      <style:paragraph-properties fo:margin-left="0cm" fo:margin-right="0cm" fo:text-align="justify" style:justify-single-word="false" fo:orphans="2" fo:widows="2" fo:hyphenation-ladder-count="no-limit" fo:text-indent="-0.053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31" style:family="paragraph" style:parent-style-name="Standard">
      <style:paragraph-properties fo:margin-left="1.251cm" fo:margin-right="0cm" fo:text-align="justify" style:justify-single-word="false" fo:text-indent="-0.75cm" style:auto-text-indent="false"/>
      <style:text-properties style:font-name="Times New Roman" fo:font-size="12pt" style:font-size-asian="12pt" style:font-name-complex="Times New Roman" style:font-size-complex="12pt"/>
    </style:style>
    <style:style style:name="P32" style:family="paragraph" style:parent-style-name="Akapit_20_z_20_listą" style:master-page-name="">
      <style:paragraph-properties fo:margin-left="0cm" fo:margin-right="0cm" fo:margin-top="0cm" fo:margin-bottom="0cm" fo:line-height="100%" fo:text-align="justify" style:justify-single-word="false" fo:text-indent="0.053cm" style:auto-text-indent="false" style:page-number="auto"/>
    </style:style>
    <style:style style:name="P33" style:family="paragraph" style:parent-style-name="Akapit_20_z_20_listą">
      <style:paragraph-properties fo:margin-left="0cm" fo:margin-right="0cm" fo:margin-top="0cm" fo:margin-bottom="0cm" fo:line-height="100%" fo:text-align="justify" style:justify-single-word="false" fo:orphans="2" fo:widows="2" fo:hyphenation-ladder-count="no-limit" fo:text-indent="0.053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34" style:family="paragraph" style:parent-style-name="Akapit_20_z_20_listą">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35" style:family="paragraph" style:parent-style-name="Akapit_20_z_20_listą">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name-complex="Times New Roman" style:font-size-complex="12pt"/>
    </style:style>
    <style:style style:name="P36" style:family="paragraph" style:parent-style-name="Akapit_20_z_20_listą">
      <style:paragraph-properties fo:margin-left="0cm" fo:margin-right="0cm" fo:margin-top="0cm" fo:margin-bottom="0cm" fo:line-height="100%" fo:text-align="justify" style:justify-single-word="false" fo:orphans="2" fo:widows="2" fo:hyphenation-ladder-count="no-limit" fo:text-indent="0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37" style:family="paragraph" style:parent-style-name="Akapit_20_z_20_listą">
      <style:paragraph-properties fo:margin-left="0.053cm" fo:margin-right="0cm" fo:margin-top="0cm" fo:margin-bottom="0cm" fo:line-height="100%" fo:text-align="justify" style:justify-single-word="false" fo:orphans="2" fo:widows="2" fo:hyphenation-ladder-count="no-limit" fo:text-indent="0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38" style:family="paragraph" style:parent-style-name="Akapit_20_z_20_listą">
      <style:paragraph-properties fo:margin-left="0.079cm" fo:margin-right="0cm" fo:margin-top="0cm" fo:margin-bottom="0cm" fo:line-height="100%" fo:text-align="justify" style:justify-single-word="false" fo:orphans="2" fo:widows="2" fo:hyphenation-ladder-count="no-limit" fo:text-indent="-0.053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39" style:family="paragraph" style:parent-style-name="Akapit_20_z_20_listą">
      <style:paragraph-properties fo:margin-left="0.053cm" fo:margin-right="0cm" fo:margin-top="0cm" fo:margin-bottom="0cm" fo:line-height="100%" fo:text-align="justify" style:justify-single-word="false" fo:orphans="2" fo:widows="2" fo:hyphenation-ladder-count="no-limit" fo:text-indent="-0.079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40" style:family="paragraph" style:parent-style-name="Akapit_20_z_20_listą">
      <style:paragraph-properties fo:margin-left="0cm" fo:margin-right="0cm" fo:margin-top="0cm" fo:margin-bottom="0cm" fo:line-height="100%" fo:text-align="justify" style:justify-single-word="false" fo:orphans="2" fo:widows="2" fo:hyphenation-ladder-count="no-limit" fo:text-indent="0.026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41" style:family="paragraph" style:parent-style-name="Akapit_20_z_20_listą">
      <style:paragraph-properties fo:margin-left="0.026cm" fo:margin-right="0cm" fo:margin-top="0cm" fo:margin-bottom="0cm" fo:line-height="100%" fo:text-align="justify" style:justify-single-word="false" fo:orphans="2" fo:widows="2" fo:hyphenation-ladder-count="no-limit" fo:text-indent="-0.026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42" style:family="paragraph" style:parent-style-name="Akapit_20_z_20_listą">
      <style:paragraph-properties fo:margin-left="0cm" fo:margin-right="0cm" fo:margin-top="0cm" fo:margin-bottom="0cm" fo:line-height="100%" fo:text-align="justify" style:justify-single-word="false" fo:orphans="2" fo:widows="2" fo:hyphenation-ladder-count="no-limit" fo:text-indent="-0.079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43" style:family="paragraph" style:parent-style-name="Akapit_20_z_20_listą">
      <style:paragraph-properties fo:margin-left="0.053cm" fo:margin-right="0cm" fo:margin-top="0cm" fo:margin-bottom="0cm" fo:line-height="100%" fo:text-align="justify" style:justify-single-word="false" fo:orphans="2" fo:widows="2" fo:hyphenation-ladder-count="no-limit" fo:text-indent="0.053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44" style:family="paragraph" style:parent-style-name="Akapit_20_z_20_listą">
      <style:paragraph-properties fo:margin-left="0.635cm" fo:margin-right="0cm" fo:margin-top="0cm" fo:margin-bottom="0cm" fo:line-height="100%" fo:text-align="center" style:justify-single-word="false" fo:text-indent="0cm" style:auto-text-indent="false"/>
      <style:text-properties style:font-name="Times New Roman" fo:font-size="12pt" style:font-size-asian="12pt" style:font-name-complex="Times New Roman" style:font-size-complex="12pt"/>
    </style:style>
    <style:style style:name="P45" style:family="paragraph" style:parent-style-name="Akapit_20_z_20_listą">
      <style:paragraph-properties fo:margin-left="0.026cm" fo:margin-right="0cm" fo:margin-top="0cm" fo:margin-bottom="0cm" fo:line-height="100%" fo:text-align="justify" style:justify-single-word="false" fo:orphans="2" fo:widows="2" fo:hyphenation-ladder-count="no-limit" fo:text-indent="-0.053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46" style:family="paragraph" style:parent-style-name="Akapit_20_z_20_listą">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47" style:family="paragraph" style:parent-style-name="Akapit_20_z_20_listą">
      <style:paragraph-properties fo:margin-left="0.751cm" fo:margin-right="0cm" fo:margin-top="0cm" fo:margin-bottom="0cm" fo:line-height="100%" fo:text-align="justify" style:justify-single-word="false" fo:text-indent="-0.751cm" style:auto-text-indent="false"/>
      <style:text-properties style:font-name="Times New Roman" fo:font-size="12pt" style:font-size-asian="12pt" style:font-name-complex="Times New Roman" style:font-size-complex="12pt"/>
    </style:style>
    <style:style style:name="P48" style:family="paragraph" style:parent-style-name="Text_20_body">
      <style:text-properties style:font-name="Times New Roman" fo:font-size="12pt" style:font-size-asian="12pt" style:font-name-complex="Times New Roman" style:font-size-complex="12pt"/>
    </style:style>
    <style:style style:name="P49" style:family="paragraph" style:parent-style-name="Text_20_body">
      <style:paragraph-properties fo:text-align="justify" style:justify-single-word="false"/>
      <style:text-properties style:font-name="Times New Roman" fo:font-size="12pt" style:font-size-asian="12pt" style:font-name-complex="Times New Roman" style:font-size-complex="12pt"/>
    </style:style>
    <style:style style:name="P50" style:family="paragraph" style:parent-style-name="Text_20_body">
      <style:paragraph-properties fo:text-align="center" style:justify-single-word="false"/>
      <style:text-properties style:font-name="Times New Roman" fo:font-size="12pt" style:font-size-asian="12pt" style:font-name-complex="Times New Roman" style:font-size-complex="12pt"/>
    </style:style>
    <style:style style:name="P51" style:family="paragraph" style:parent-style-name="Text_20_body">
      <style:paragraph-properties fo:text-align="center" style:justify-single-word="false"/>
      <style:text-properties style:font-name="Times New Roman" style:font-name-complex="Times New Roman"/>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font-weight="bold" fo:background-color="transparent" style:font-size-asian="12pt" style:font-weight-asian="bold" style:font-name-complex="Times New Roman" style:font-size-complex="12pt" style:font-weight-complex="bold"/>
    </style:style>
    <style:style style:name="T4" style:family="text">
      <style:text-properties style:font-name="Times New Roman" fo:font-size="12pt" fo:background-color="transparent" style:font-size-asian="12pt" style:font-name-complex="Times New Roman" style:font-size-complex="12pt"/>
    </style:style>
    <style:style style:name="T5" style:family="text">
      <style:text-properties style:font-name="Garamond" fo:font-size="12pt" style:font-size-asian="12pt" style:font-name-complex="Garamond" style:font-size-complex="12pt"/>
    </style:style>
    <style:style style:name="T6" style:family="text">
      <style:text-properties fo:font-size="11pt" style:font-size-asian="11pt" style:font-size-complex="11pt"/>
    </style:style>
    <style:style style:name="T7" style:family="text">
      <style:text-properties style:font-name="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Wzór umowy</text:p>
      <text:p text:style-name="P3"/>
      <text:p text:style-name="P3"/>
      <text:p text:style-name="P10"><text:span text:style-name="T1"><text:tab/>Zawarta w dniu ………………. 2016 r. pomiędzy Gminą Ziębice, REGON 890718478, <text:s/>NIP 887-16-35-214z siedzibą w: <text:s/>57 – 220 Ziębice,ul. Przemysłowa 10,zwaną dalej </text:span><text:span text:style-name="T2">Zamawiającym</text:span><text:span text:style-name="T1"> reprezentowaną przez:</text:span></text:p>
      <text:list xml:id="list31271354" text:style-name="WW8Num56">
        <text:list-item>
          <text:list>
            <text:list-item>
              <text:list>
                <text:list-item>
                  <text:p text:style-name="P4">Alicję Bira<text:tab/><text:tab/><text:tab/>- Burmistrza Ziębic</text:p>
                </text:list-item>
              </text:list>
            </text:list-item>
          </text:list>
        </text:list-item>
      </text:list>
      <text:p text:style-name="P3">przy kontrasygnacie:</text:p>
      <text:p text:style-name="P3">1. Anny Słowik <text:tab/><text:tab/>- Skarbnika Gminy</text:p>
      <text:p text:style-name="P3"><text:s/></text:p>
      <text:p text:style-name="P10"><text:span text:style-name="T1">a <text:s/>………………………………………… prowadzącym działalność gospodarczą pn.: …................................., REGON: <text:s text:c="16"/>NIP: …................. z siedzibą <text:s text:c="41"/>w: ….............................. zwanym dalej </text:span><text:span text:style-name="T2">Wykonawcą</text:span><text:span text:style-name="T1"> </text:span></text:p>
      <text:p text:style-name="P3">Strony zawierają umowę w trybie art.4 pkt. 8 ustawy z dnia 29 stycznia 2004 r. Prawo zamówień publicznych (tekst jednolity – Dz. U. Z 2015 r,poz. 2164 o następującej treści:</text:p>
      <text:p text:style-name="P3"><text:tab/></text:p>
      <text:p text:style-name="P2">§ 1</text:p>
      <text:p text:style-name="P2"/>
      <text:p text:style-name="P10"><text:span text:style-name="T4">1.Zamawiający zleca , a Wykonawca przyjmuje do wykonania zamówienie p. n.</text:span><text:span text:style-name="T3">„ Przebudowa przepustu drogowego wraz z regulacją cieku wodnego w miejscowości Jasienica”</text:span></text:p>
      <text:p text:style-name="P13">2.Wykonawca wykona roboty budowlane z należytą starannością zgodnie z projektem budowlanym, specyfikacją techniczną, przedmiarem robót, ofertą Wykonawcy, zasadami wiedzy technicznej, obowiązującymi przepisami prawa powszechnie obowiązującego w tym techniczno -budowlanymi i obowiązującymi normami oraz niniejszą umową.</text:p>
      <text:p text:style-name="P14">3.Wykonawca realizował będzie roboty budowlane w taki sposób, aby przebiegały one sprawnie <text:s text:c="4"/>w miarę możliwości bezkolizyjnie z dostosowaniem się do istniejących warunków użytkowania drogi.</text:p>
      <text:p text:style-name="P2">§ 2</text:p>
      <text:p text:style-name="P3"><text:tab/><text:tab/><text:tab/><text:tab/><text:tab/></text:p>
      <text:p text:style-name="P3">Szczegółowy zakres rzeczowy określa, przedmiar robót, projekt budowlano- wykonawczy, specyfikacja techniczna i niniejsza umowa.</text:p>
      <text:p text:style-name="P2">§ 3</text:p>
      <text:p text:style-name="P15">1.Termin wykonania przedmiotu umowy:</text:p>
      <text:p text:style-name="P32"><text:span text:style-name="T1">1) t</text:span><text:span text:style-name="T5">ermin rozpoczęcia prac strony ustalają na dzień podpisania umowy.</text:span></text:p>
      <text:p text:style-name="P34">2) termin zakończenia robót będących przedmiotem umowy nastąpi nie później niż:31.08.2017 r.</text:p>
      <text:p text:style-name="P37">2.Za datę zakończenia robót przyjmuje się datę pisemnego zgłoszenia przez Wykonawcę przedmiotu umowy do odbioru końcowego.</text:p>
      <text:p text:style-name="P2">§ 4</text:p>
      <text:p text:style-name="P2"/>
      <text:p text:style-name="P3">1.Przekazanie placu budowy nastąpi w ciągu 14 dni licząc od daty zawarcia umowy.</text:p>
      <text:p text:style-name="P3">Z chwilą przejęcia terenu budowy, Wykonawca jest odpowiedzialny i ponosi wszelkie koszty <text:s text:c="9"/>z tytułu strat materialnych powstałych w związku z zaistnieniem zdarzeń losowych i tytułu odpowiedzialności cywilnej za szkody oraz następstwa nieszczęśliwych wypadków dot. pracowników i osób trzecich – powstałe w związku z prowadzonymi robotami.</text:p>
      <text:p text:style-name="P3">2.Odbiór końcowy przedmiotu umowy nastąpi w ciągu 14 dni licząc od daty pisemnego zawiadomienia Zamawiającego o gotowości do odbioru.</text:p>
      <text:p text:style-name="P16">3.Podstawowymi dokumentami protokołu odbioru końcowego robót będą:</text:p>
      <text:p text:style-name="P17">1)<text:tab/>zawiadomienie Wykonawcy o wykonaniu robót,</text:p>
      <text:list xml:id="list31263574" text:style-name="WW8Num59">
        <text:list-item>
          <text:p text:style-name="P18">protokoły badań i sprawdzeń wymagane odrębnymi przepisami oraz atesty dotyczące materiałów wbudowanych,</text:p>
        </text:list-item>
        <text:list-item>
          <text:p text:style-name="P18">inwentaryzacja powykonawcza (na koszt wykonawcy)</text:p>
        </text:list-item>
      </text:list>
      <text:p text:style-name="P20"><text:soft-page-break/>4. Zamawiający dopuszcza złożenie przez Wykonawcę oświadczenia o wykonaniu przez służby geodezyjne inwentaryzacji powykonawczej (w przypadku jej braku w dniu odbioru).</text:p>
      <text:p text:style-name="P21">Konsekwencja złożenia takiego oświadczenia będzie wstrzymanie kwoty 2.000 zł z faktury końcowej do czasu przekazania Zamawiającemu inwentaryzacji powykonawczej.</text:p>
      <text:p text:style-name="P2">§ 5</text:p>
      <text:p text:style-name="P22">1.W trakcie wykonywania robót teren budowy należy oznakować i zabezpieczyć zgodnie <text:s text:c="17"/>z <text:s/>ustawą prawo o ruchu drogowym.</text:p>
      <text:p text:style-name="P22">2.Wykonawca zobowiązuje się do ubezpieczenia budowy i robót z tytułu szkód, które mogą zaistnieć w związku z określonymi zdarzeniami losowymi oraz od odpowiedzialności cywilnej.</text:p>
      <text:p text:style-name="P22">3. Na każde żądania Zamawiającego (inspektora nadzoru) wykonawca zobowiązany jest okazać <text:s text:c="5"/>w stosunku do wskazanych materiałów dokumenty określone w ustawie z dn.16.04.2004 r. <text:s text:c="13"/>o wyrobach budowlanych (Dz. U. Nr 92 poz. 881) potwierdzających, że wyrób budowlany przewidziany do wbudowania lub wbudowany nadaje się do stosowania przy wykonywaniu przedmiotu umowy.</text:p>
      <text:p text:style-name="P22">4.Wykonawca poinformuje z wyprzedzeniem 3 dni roboczych inspektora nadzoru o terminie zakrycia robót ulegających zakryciu oraz terminie odbioru robót zanikających. Zgłoszenie nastąpi <text:s text:c="3"/>w formie pisemnej ( pismem, faksem lub email-em). </text:p>
      <text:p text:style-name="P2">§ 6</text:p>
      <text:p text:style-name="P34">1. Za wykonanie przedmiotu Umowy, określonego w §1 ust. 1 niniejszej Umowy, Strony ustalają wynagrodzenie ryczałtowe w wysokości _ . _ _ _ . _ _ _ , _ _ <text:s/>złotych brutto (słownie złotych: ...........................................................................................). </text:p>
      <text:p text:style-name="P34">2.<text:span text:style-name="T6">Wynagrodzenie ryczałtowe, o którym mowa w ust.1 obejmuje wszystkie koszty związane z realizacją umowy z uwzględnieniem podatku od towarów i usług VAT, innych opłat i podatków, oraz ewentualnych upustów i rabatów. W cenie oferty należy uwzględnić również koszty związane z urządzeniem zaplecza budowy wraz z doprowadzeniem niezbędnych mediów dla potrzeb budowy, koszty obsługi geodezyjnej niezbędnej w trakcie realizacji robót oraz koszty wykonania geodezyjnej inwentaryzacji powykonawczej, zapewnienie niezbędnych dojść i dojazdów do gospodarstw i posesji w trakcie trwania robót, inne czynności wynikające z procesu realizacyjnego robót</text:span>, <text:s/>mających lub mogących mieć wpływ na koszty.</text:p>
      <text:p text:style-name="P38">3.Niedoszacowanie, pominięcie oraz brak rozpoznania zakresu przedmiotu umowy nie może być podstawą do żądania zmiany wynagrodzenia ryczałtowego określonego w ust. 1 niniejszego paragrafu.</text:p>
      <text:p text:style-name="P39">4.Zamawiający zastrzega sobie prawo do zmniejszenia zakresu rzeczowego robót, określonego zamówieniem, bez odszkodowania.</text:p>
      <text:p text:style-name="P39">Konsekwencją zmniejszenia zakresu rzeczowego robót będzie zmniejszenie wynagrodzenia określonego w ust.1</text:p>
      <text:p text:style-name="P36">5.Ewentualne roboty dodatkowe mogą być realizowane przez Wykonawcę na podstawie aneksu do umowy</text:p>
      <text:p text:style-name="P40">6.Wynagrodzenie wykonawcy zarówno przy zmniejszeniu zakresu rzeczowego jak również przy realizacji robót dodatkowych zostanie obliczone na podstawie kosztorysu przygotowanego przez Wykonawcę w oparciu o odpowiednie KNR-Y oraz rynkowe ceny materiałów, robocizny oraz sprzętu <text:s/>i zatwierdzone przez Zamawiającego i Inspektora nadzoru. </text:p>
      <text:p text:style-name="P41">7.Podstawą do wystawienia faktury /rachunku stanowić będzie protokół komisyjnego odbioru końcowego robót.</text:p>
      <text:p text:style-name="P41">8.Podstawowymi dokumentami protokołu odbioru końcowego robót będą:</text:p>
      <text:p text:style-name="P3">1) zgłoszenie Wykonawcy o wykonaniu robót</text:p>
      <text:p text:style-name="P3">2) protokoły badań i sprawdzeń wymagane odrębnymi przepisami oraz atesty dotyczące materiałów wbudowanych</text:p>
      <text:p text:style-name="P3">3) inwentaryzacja powykonawcza (na koszt Wykonawcy</text:p>
      <text:p text:style-name="P3">9. Podstawa wypłaty należnego wynagrodzenia Wykonawcy będzie wystawiona faktura lub rachunek przedstawiony Zamawiającemu wraz z :</text:p>
      <text:list xml:id="list31248589" text:style-name="WW8Num2">
        <text:list-item>
          <text:p text:style-name="P19"><text:soft-page-break/>1) kopią wszystkich wystawionych przez Podwykonawców i dalszych Podwykonawców faktur/rachunków, potwierdzonych za zgodność z oryginałem przez Wykonawcę,</text:p>
        </text:list-item>
        <text:list-item>
          <text:p text:style-name="P19">2) dowodami potwierdzającymi zapłatę wynagrodzenia Podwykonawcom i dalszym Podwykonawcom wynikających z faktur/rachunków potwierdzone za zgodność <text:s text:c="23"/>z oryginałem przez Wykonawcę,</text:p>
        </text:list-item>
        <text:list-item>
          <text:p text:style-name="P19">3) oświadczeniem wszystkich Podwykonawców i dalszych Podwykonawców o zapłacie przysługujących im wynagrodzeń w całości,</text:p>
        </text:list-item>
        <text:list-item>
          <text:p text:style-name="P19">4) pkt 1) do 3) stosuje się jeśli Wykonawca powierzył wykonanie części zamówienia Podwykonawcom lub dalszym Podwykonawcom,</text:p>
        </text:list-item>
      </text:list>
      <text:p text:style-name="P5">10.Strony ustalają, że realizacja faktury końcowej nastąpi przelewem w terminie do 30 dni licząc od daty przekazania Zamawiającemu faktury wraz z dokumentami, o których mowa <text:s/>w pkt 1)-3), na konto Wykonawcy: …………………………..</text:p>
      <text:p text:style-name="P6">11.W przypadku, nieprzedstawienia przez Wykonawcę wszystkich dowodów zapłaty wynagrodzenia Podwykonawcom i dalszym Podwykonawcom Zamawiający wstrzyma wypłatę należnego wynagrodzenia za odebrane roboty budowlane w części równej sumie kwot wynikających z nieprzedstawionych dowodów zapłaty. </text:p>
      <text:p text:style-name="P6">12.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p text:style-name="P6">13.Wynagrodzenie, o którym mowa w ust. 12, dotyczy wyłącznie należności powstałych po zaakceptowaniu przez Zamawiającego umowy o podwykonawstwo, której przedmiotem są roboty budowlane, lub po przedłożeniu Zamawiającemu poświadczonej za zgodność z oryginałem kopii umowy o podwykonawstwo, której przedmiotem <text:s/>są dostawy lub usługi.</text:p>
      <text:p text:style-name="P6">14.Bezpośrednia zapłata obejmuje wyłącznie należne wynagrodzenie, bez odsetek, należnych Podwykonawcy lub dalszemu Podwykonawcy.</text:p>
      <text:p text:style-name="P3"/>
      <text:p text:style-name="P2">§ 7</text:p>
      <text:p text:style-name="P36">1.Okres gwarancyjny na wykonane roboty ustala się na <text:s/>…............... m-cy <text:s/>licząc od daty bezusterkowego odbioru końcowego.</text:p>
      <text:p text:style-name="P41">2. W okresie gwarancji Wykonawca zobowiązuje się do bezpłatnego usunięcia wad i usterek <text:s text:c="10"/>w terminie 7 dni licząc od daty pisemnego (listem lub faksem) powiadomienia przez Zamawiającego. Okres gwarancji zostanie przedłużony o czas naprawy. </text:p>
      <text:p text:style-name="P33">3.Wady, które wystąpiły w okresie gwarancyjnym nie zawinione przez Zamawiającego, Wykonawca usunie w ciągu 7 dni roboczych od daty otrzymania zgłoszenia.</text:p>
      <text:p text:style-name="P37">4.Zamawiający ma prawo dochodzić uprawnień z tytułu rękojmi za wady, niezależnie od uprawnień wynikających z gwarancji.</text:p>
      <text:p text:style-name="P42">5.Wykonawca odpowiada za wady w wykonaniu przedmiotu umowy również po okresie rękojmi, jeżeli Zamawiający zawiadomi Wykonawcę o wadzie przed upływem okresu rękojmi.</text:p>
      <text:p text:style-name="P33">6.Jeżeli Wykonawca nie usunie wad w terminie 14 dni od daty wyznaczonej przez Zamawiającego na ich usunięcie, to Zamawiający może zlecić usunięcie wad stronie trzeciej na koszt Wykonawcy. W tym przypadku koszty usuwania wad będą pokrywane w pierwszej kolejności <text:s/>z zatrzymanej kwoty będącej zabezpieczeniem należytego wykonania umowy.</text:p>
      <text:p text:style-name="P43">7.Okres gwarancji ulega wydłużeniu o czas potrzebny na usunięcie wad.</text:p>
      <text:p text:style-name="P44"/>
      <text:p text:style-name="P44">§ 8</text:p>
      <text:p text:style-name="P36">1.Inspektorem nadzoru inwestorskiego ze strony Zamawiającego będzie: …..........................</text:p>
      <text:p text:style-name="P45">2.Kierownikiem budowy ze strony Wykonawcy będzie: …………………………………………………………………………………………...</text:p>
      <text:p text:style-name="P2"/>
      <text:p text:style-name="P2"><text:soft-page-break/>§ 9</text:p>
      <text:p text:style-name="P2"/>
      <text:p text:style-name="P23">1.Wykonawca może powierzyć, wykonanie części zamówienia podwykonawcy. </text:p>
      <text:p text:style-name="P24">2.Umowa pomiędzy Wykonawcą a podwykonawcą i dalszymi podwykonawcami musi być zawarta w formie pisemnej. </text:p>
      <text:p text:style-name="P25">3.Projekt umowy/ umowa o roboty budowlane musi wyraźnie wskazać zakres tych robót. </text:p>
      <text:p text:style-name="P27">4.Termin zapłaty wynagrodzenia podwykonawcy lub dalszemu podwykonawcy przewidziany <text:s text:c="8"/>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28">5.Wykonawca ponosi wobec Zamawiającego pełną odpowiedzialność za roboty, które <text:s text:c="10"/>wykonuje przy pomocy podwykonawców.</text:p>
      <text:p text:style-name="P29">6.Wykonawca ponosi odpowiedzialność w przypadku jakichkolwiek szkód wyrządzonych <text:s text:c="11"/>przez swoich podwykonawców Zamawiającemu lub osobom trzecim. </text:p>
      <text:p text:style-name="P2"/>
      <text:p text:style-name="P2">§ 10</text:p>
      <text:p text:style-name="P3">1.Zamawiającemu przysługuje prawo odstąpienia od umowy, gdy:</text:p>
      <text:p text:style-name="P3"><text:tab/>1) Wykonawca przerwał z przyczyn leżących po stronie Wykonawcy realizację przedmiotu umowy i przerwa ta trwa dłużej niż 30 dni w terminie 30 dni od upływu ostatniego 30 dnia przerwy,</text:p>
      <text:p text:style-name="P3"><text:tab/>2) Wystąpi istotna zmiana okoliczności powodująca, że wykonanie umowy nie leży <text:s text:c="23"/>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p>
      <text:p text:style-name="P3"><text:tab/>3) Wykonawca realizuje roboty przewidziane niniejszą umową w sposób niezgodny <text:s text:c="12"/>z niniejszą umową lub wskazaniami Zamawiającego w terminie 30 dni od powzięcia wiadomości o powyższych okolicznościach.</text:p>
      <text:p text:style-name="P3">2.Wykonawcy przysługuje prawo odstąpienia od umowy, jeżeli Zamawiający:</text:p>
      <text:p text:style-name="P3"><text:tab/>1) Nie wywiązuje się z obowiązku zapłaty faktury/ rachunku mimo dodatkowego wezwania w terminie 1 miesiąca od upływu terminu zapłaty, określonego w niniejszej umowie,</text:p>
      <text:p text:style-name="P3">3.Odstąpienie od umowy, o którym mowa w ust. 1 i 2, powinno nastąpić w formie pisemnej pod rygorem nieważności, i powinno zawierać uzasadnienie.</text:p>
      <text:p text:style-name="P3">4.W wypadku odstąpienia od umowy Wykonawcę oraz Zamawiającego obciążają następujące obowiązki:</text:p>
      <text:p text:style-name="P3">1) Wykonawca zabezpieczy przerwane roboty w zakresie obustronnie uzgodnionym na koszt tej strony, z której to winy nastąpiło odstąpienie od umowy,</text:p>
      <text:p text:style-name="P3">2) Wykonawca zgłosi do dokonania przez Zamawiającego odbioru robót przerwanych, jeżeli odstąpienie od umowy nastąpiło z przyczyn, za które Wykonawca nie odpowiada, </text:p>
      <text:p text:style-name="P3">3) Zamawiający w razie odstąpienia od umowy z przyczyn, za które Wykonawca nie odpowiada, obowiązany jest do dokonania odbioru robót przerwanych oraz przejęcia od Wykonawcy terenu robót w terminie 10 dni od daty odstąpienia oraz do zapłaty wynagrodzenia za roboty, które zostały wykonane do dnia odstąpienia.</text:p>
      <text:p text:style-name="P3">5.Jeżeli Wykonawca będzie wykonywał przedmiot umowy wadliwie, albo sprzecznie z umową Zamawiający może wezwać go do zmiany sposobu wykonywania umowy i wyznaczyć mu w tym celu odpowiedni termin; po bezskutecznym upływie wyznaczonego terminu Zamawiający może od umowy odstąpić, powierzyć poprawienie lub dalsze wykonanie przedmiotu umowy innemu podmiotowi na koszt Wykonawcy.</text:p>
      <text:p text:style-name="P11"/>
      <text:p text:style-name="P2">§ 11</text:p>
      <text:p text:style-name="P30">1.Wykonawca zapłaci zamawiającemu kary umowne:</text:p>
      <text:p text:style-name="P46">1) za odstąpienie od umowy z przyczyn leżących po stronie Wykonawcy w wysokości 5% ceny umownej (brutto).</text:p>
      <text:p text:style-name="P46"><text:soft-page-break/>2) za opóźnienie w terminowym wykonaniu przedmiotu umowy, Wykonawca zapłaci karę <text:s text:c="8"/>w wysokości 100 zł brutto za każdy dzień zwłoki.</text:p>
      <text:p text:style-name="P46">3) za zwłokę w usunięciu wad i usterek stwierdzonych przy odbiorze lub w okresie gwarancyjnym w wysokości 100 zł brutto za każdy dzień zwłoki liczony od upływu terminu wyznaczonego na usunięcie wad.</text:p>
      <text:p text:style-name="P46">4) za brak zapłaty lub nieterminowej zapłaty wynagrodzenia należnego podwykonawcom lub dalszym podwykonawcom, w wysokości 0,5 % wynagrodzenia brutto, określonego <text:s text:c="7"/>w § 6 </text:p>
      <text:p text:style-name="P26">2.Zamawiający zapłaci Wykonawcy kary umowne:</text:p>
      <text:p text:style-name="P31">a) z tytułu odstąpienia od umowy z przyczyn leżących po stronie Zamawiającego <text:s text:c="26"/>w wysokości 5% ceny umownej (brutto). </text:p>
      <text:p text:style-name="P47">3. Wykonawca wyraża zgodę na potrącenie kar umownych z przysługującego mu wynagrodzenia </text:p>
      <text:p text:style-name="P47">4. Termin zapłaty kary umownej wynosi 14 dni od dnia skutecznego doręczenia stronie wezwania do zapłaty. </text:p>
      <text:p text:style-name="P47">5.Zapłata kary umownej przez Wykonawcę lub potrącenie z należnego Wynagrodzenia nie zwalnia wykonawcy z ukończenia robót lub jakichkolwiek innych obowiązków i zobowiązań wynikających z niniejszej umowy. </text:p>
      <text:p text:style-name="P47">6. Strony zastrzegają sobie prawo do odszkodowania na zasadach ogólnych, o ile wartość faktycznie poniesionych szkód przekracza wysokość kar umownych.</text:p>
      <text:p text:style-name="P34"/>
      <text:p text:style-name="P35">§ 12</text:p>
      <text:p text:style-name="P8"/>
      <text:p text:style-name="P9">Wykonawca ponosi odpowiedzialność finansową i prawną za wszelkie szkody powstałe <text:s text:c="2"/>z Jego winy w czasie realizacji przedmiotu umowy i w okresie gwarancyjnym w obrębie wykonywanych robót.</text:p>
      <text:p text:style-name="P8">§ 13</text:p>
      <text:p text:style-name="P49">W sprawach nie uregulowanych niniejszą umową mają zastosowanie przepisy Kodeksu Cywilnego.</text:p>
      <text:p text:style-name="P50">§ 14</text:p>
      <text:p text:style-name="P48">Zmiany i uzupełnienia umowy dla swej ważności wymagają formy pisemnej</text:p>
      <text:p text:style-name="P50"><text:span text:style-name="T7">§</text:span> 15</text:p>
      <text:p text:style-name="P49">Wierzytelność wynikająca z niniejszej umowy zgodnie z art. 509-518 k.c nie może być przedmiotem przelewu na rzecz osoby trzeciej bez zgody Zamawiającego, wyrażonej na piśmie pod rygorem nieważności.</text:p>
      <text:p text:style-name="P51">§ 15</text:p>
      <text:p text:style-name="P9">Wszelkie spory mogące wyniknąć w związku z realizacją niniejszej umowy rozstrzygać będzie właściwy sąd dla siedziby Zamawiającego.</text:p>
      <text:p text:style-name="P8">§ 16</text:p>
      <text:p text:style-name="P9"/>
      <text:p text:style-name="P9">Umowę sporządzono w 5-ciu jednobrzmiących egzemplarzach, 4 egz. dla Zamawiającego, <text:s/>1 egz. dla Wykonawcy.</text:p>
      <text:p text:style-name="P9"/>
      <text:p text:style-name="P9"/>
      <text:p text:style-name="P9"/>
      <text:p text:style-name="P9">WYKONAWCA<text:tab/><text:tab/><text:tab/><text:tab/><text:tab/><text:tab/><text:tab/><text:tab/>ZAMAWIAJĄCY</text:p>
      <text:p text:style-name="P7"><text:s text:c="2"/></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1" svg:font-family="'Times New Roman'" style:font-family-generic="roman"/>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Akapit_20_z_20_listą" style:display-name="Akapit z listą"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2z0" style:family="text">
      <style:text-properties fo:font-size="11pt" style:font-size-asian="11pt" style:font-name-complex="Cambria"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8T11:10:01.37</meta:creation-date>
    <meta:document-statistic meta:table-count="0" meta:image-count="0" meta:object-count="0" meta:page-count="5" meta:paragraph-count="116" meta:word-count="1967" meta:character-count="15137" meta:non-whitespace-character-count="12983"/>
    <dc:date>2017-03-08T11:14:14.85</dc:date>
    <meta:editing-duration>PT4M13S</meta:editing-duration>
    <meta:editing-cycles>1</meta:editing-cycles>
    <meta:generator>OpenOffice.ux.pl/3.4$Win32 LibreOffice_project/340m1$Build-402</meta:generator>
  </office:meta>
</office:document-meta>
</file>