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0pt" style:font-size-asian="10pt" style:font-name-complex="Cambria" style:font-size-complex="10pt"/>
    </style:style>
    <style:style style:name="P13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Cambria" fo:font-size="10pt" fo:language="de" fo:country="DE" style:font-size-asian="10pt" style:font-name-complex="Cambria" style:font-size-complex="10pt"/>
    </style:style>
    <style:style style:name="P14" style:family="paragraph" style:parent-style-name="Standard">
      <style:text-properties style:font-name="Cambria" fo:font-size="10pt" fo:font-weight="bold" style:font-size-asian="10pt" style:font-weight-asian="bold" style:font-name-complex="Cambria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Cambria" fo:font-size="9pt" style:font-size-asian="9pt" style:font-name-complex="Cambria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Cambria" style:font-size-complex="9pt"/>
    </style:style>
    <style:style style:name="P17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text-line-through-style="solid"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1.501cm" fo:margin-right="0cm" fo:text-align="justify" style:justify-single-word="false" fo:text-indent="-0.75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Akapit_20_z_20_listą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1" style:family="paragraph" style:parent-style-name="Akapit_20_z_20_listą">
      <style:paragraph-properties fo:margin-left="0.053cm" fo:margin-right="0cm" fo:margin-top="0cm" fo:margin-bottom="0cm" fo:line-height="100%" fo:text-align="justify" style:justify-single-word="false" fo:orphans="2" fo:widows="2" fo:hyphenation-ladder-count="no-limit" fo:text-indent="-0.079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-0.026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4" style:family="paragraph" style:parent-style-name="Akapit_20_z_20_listą">
      <style:paragraph-properties fo:margin-left="0.026cm" fo:margin-right="0cm" fo:margin-top="0cm" fo:margin-bottom="0cm" fo:line-height="100%" fo:text-align="justify" style:justify-single-word="false" fo:orphans="2" fo:widows="2" fo:hyphenation-ladder-count="no-limit" fo:text-indent="-0.026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9.991cm" fo:margin-right="0cm" fo:text-indent="1.249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3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37" style:family="paragraph" style:parent-style-name="Akapit_20_z_20_listą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39" style:family="paragraph" style:parent-style-name="Standard">
      <style:paragraph-properties fo:margin-left="0.635cm" fo:margin-right="0cm" fo:text-align="justify" style:justify-single-word="false" fo:text-indent="0.116cm" style:auto-text-indent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4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4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4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ambria" fo:font-size="9pt" fo:font-style="italic" style:font-size-asian="9pt" style:font-style-asian="italic" style:font-name-complex="Cambria" style:font-size-complex="9pt"/>
    </style:style>
    <style:style style:name="P43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style:font-name="Cambria" fo:font-size="10pt" style:font-size-asian="10pt" style:font-name-complex="Cambria" style:font-size-complex="10pt"/>
    </style:style>
    <style:style style:name="P44" style:family="paragraph" style:parent-style-name="Standard">
      <style:paragraph-properties fo:margin-left="-0.05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6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.106cm" fo:margin-right="0cm" fo:text-align="justify" style:justify-single-word="false" fo:orphans="2" fo:widows="2" fo:hyphenation-ladder-count="no-limit" fo:text-indent="-0.079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0.079cm" fo:margin-right="0cm" fo:text-align="justify" style:justify-single-word="false" fo:orphans="2" fo:widows="2" fo:hyphenation-ladder-count="no-limit" fo:text-indent="-0.079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.053cm" fo:margin-right="0cm" fo:text-align="justify" style:justify-single-word="false" fo:orphans="2" fo:widows="2" fo:hyphenation-ladder-count="no-limit" fo:text-indent="0.053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0" style:family="paragraph" style:parent-style-name="Akapit_20_z_20_listą">
      <style:paragraph-properties fo:margin-left="0.053cm" fo:margin-right="0cm" fo:margin-top="0cm" fo:margin-bottom="0cm" fo:line-height="100%" fo:text-align="justify" style:justify-single-word="false" fo:orphans="2" fo:widows="2" fo:hyphenation-ladder-count="no-limit" fo:text-indent="0.053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.05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.053cm" fo:margin-right="0cm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3" style:family="paragraph" style:parent-style-name="Akapit_20_z_20_listą">
      <style:paragraph-properties fo:margin-left="0.053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-0.026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-0.053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6" style:family="paragraph" style:parent-style-name="Akapit_20_z_20_listą">
      <style:paragraph-properties fo:margin-left="0.026cm" fo:margin-right="0cm" fo:margin-top="0cm" fo:margin-bottom="0cm" fo:line-height="100%" fo:text-align="justify" style:justify-single-word="false" fo:orphans="2" fo:widows="2" fo:hyphenation-ladder-count="no-limit" fo:text-indent="-0.053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53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Akapit_20_z_20_listą" style:master-page-name="">
      <style:paragraph-properties fo:margin-left="0cm" fo:margin-right="0cm" fo:margin-top="0cm" fo:margin-bottom="0cm" fo:line-height="100%" fo:text-align="justify" style:justify-single-word="false" fo:text-indent="0.053cm" style:auto-text-indent="false" style:page-number="auto"/>
    </style:style>
    <style:style style:name="P60" style:family="paragraph" style:parent-style-name="Akapit_20_z_20_listą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053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1" style:family="paragraph" style:parent-style-name="Akapit_20_z_20_listą">
      <style:paragraph-properties fo:margin-left="0.079cm" fo:margin-right="0cm" fo:margin-top="0cm" fo:margin-bottom="0cm" fo:line-height="100%" fo:text-align="justify" style:justify-single-word="false" fo:orphans="2" fo:widows="2" fo:hyphenation-ladder-count="no-limit" fo:text-indent="-0.053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026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3" style:family="paragraph" style:parent-style-name="Akapit_20_z_20_listą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-0.079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4" style:family="paragraph" style:parent-style-name="Akapit_20_z_20_listą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Akapit_20_z_20_listą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Standard" style:list-style-name="WW8Num56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 style:list-style-name="WW8Num5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8" style:family="paragraph" style:parent-style-name="Standard" style:list-style-name="WW8Num5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69" style:family="paragraph" style:parent-style-name="Standard" style:list-style-name="WW8Num59">
      <style:paragraph-properties fo:margin-left="1.501cm" fo:margin-right="0cm" fo:text-align="justify" style:justify-single-word="false" fo:text-indent="-0.75cm" style:auto-text-indent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" style:list-style-name="WW8Num2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5" style:family="text">
      <style:text-properties style:font-name="Cambria" fo:font-size="10pt" style:font-size-asian="10pt" style:font-name-complex="Cambria" style:font-size-complex="10pt"/>
    </style:style>
    <style:style style:name="T6" style:family="text">
      <style:text-properties style:font-name="Cambria" fo:font-size="10pt" fo:language="de" fo:country="DE" style:font-size-asian="10pt" style:font-name-complex="Cambria" style:font-size-complex="10pt"/>
    </style:style>
    <style:style style:name="T7" style:family="text">
      <style:text-properties style:font-name="Cambria" fo:font-size="11pt" fo:font-style="italic" style:font-size-asian="11pt" style:font-style-asian="italic" style:font-name-complex="Cambria" style:font-size-complex="11pt"/>
    </style:style>
    <style:style style:name="T8" style:family="text">
      <style:text-properties style:font-name="Cambria" fo:font-size="11pt" style:font-size-asian="11pt" style:font-name-complex="Cambria" style:font-size-complex="11pt"/>
    </style:style>
    <style:style style:name="T9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0" style:family="text">
      <style:text-properties style:font-name="Cambria" fo:font-size="9pt" style:font-size-asian="9pt" style:font-name-complex="Cambria" style:font-size-complex="9pt"/>
    </style:style>
    <style:style style:name="T11" style:family="text">
      <style:text-properties style:font-name="Garamond" fo:font-size="12pt" style:font-size-asian="12pt" style:font-name-complex="Garamond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3"><text:span text:style-name="T5"><text:tab/><text:tab/><text:tab/></text:span><text:span text:style-name="T7">Wzór oferty „oferta” załącznik nr 1 do zaproszenia</text:span></text:p>
      <text:p text:style-name="Standard"><text:span text:style-name="T8"><text:tab/><text:tab/></text:span><text:span text:style-name="T10"><text:tab/><text:tab/><text:tab/><text:tab/></text:span></text:p>
      <text:p text:style-name="P15">……………………………………</text:p>
      <text:p text:style-name="P15"><text:tab/><text:tab/><text:tab/><text:tab/><text:tab/><text:tab/> <text:s text:c="7"/><text:tab/> <text:s text:c="13"/>(miejscowość i data)</text:p>
      <text:p text:style-name="P17"/>
      <text:p text:style-name="P22"><text:span text:style-name="T5">Nazwa</text:span><text:span text:style-name="T6"> i </text:span><text:span text:style-name="T5">adres</text:span><text:span text:style-name="T6"> WYKONAWCY</text:span>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<text:span text:style-name="T5">nr</text:span><text:span text:style-name="T6"> fax-u : .............................................</text:span></text:p>
      <text:p text:style-name="P22"><text:span text:style-name="T5">adres</text:span><text:span text:style-name="T6"> <text:s/>email…………………………….</text:span></text:p>
      <text:p text:style-name="P13">NIP ....................................................... <text:s text:c="2"/></text:p>
      <text:p text:style-name="P13">REGON ................................................</text:p>
      <text:p text:style-name="P22"><text:span text:style-name="T5">Adres</text:span><text:span text:style-name="T6">, na </text:span><text:span text:style-name="T5">który</text:span><text:span text:style-name="T6"> </text:span><text:span text:style-name="T5">Zamawiający</text:span><text:span text:style-name="T6"> </text:span><text:span text:style-name="T5">powinien</text:span><text:span text:style-name="T6"> </text:span><text:span text:style-name="T5">przesyłać</text:span><text:span text:style-name="T6"> </text:span><text:span text:style-name="T5">ewentualną</text:span><text:span text:style-name="T6"> korespondencję:</text:span></text:p>
      <text:p text:style-name="P13">.........................................................................................................................................................................................................................</text:p>
      <text:p text:style-name="P22"><text:span text:style-name="T5">nr</text:span><text:span text:style-name="T6"> </text:span><text:span text:style-name="T5">telefonu</text:span><text:span text:style-name="T6"> ……………………………..</text:span></text:p>
      <text:p text:style-name="P14"/>
      <text:p text:style-name="P35">Zamawiający:</text:p>
      <text:p text:style-name="P35">Gmina Ziębice </text:p>
      <text:p text:style-name="P35">ul. Przemysłowa 10</text:p>
      <text:p text:style-name="P35">57-220 Ziębice</text:p>
      <text:p text:style-name="P17"/>
      <text:p text:style-name="P20">OFERTA </text:p>
      <text:p text:style-name="P18">Odpowiadając na zaproszenie do złożenia oferty na </text:p>
      <text:p text:style-name="P18">……………………………………………………………………………………………………………………………………………...</text:p>
      <text:p text:style-name="P16">(podać nazwę zamówienia)</text:p>
      <text:p text:style-name="P16"/>
      <text:p text:style-name="P36">1. Oferuję wykonanie usługi/dostawy/roboty budowlanej będącej przedmiotem zamówienia zgodnie z wymogami opisu przedmiotu zamówienia, za kwotę w wysokości:</text:p>
      <text:p text:style-name="P38"/>
      <text:p text:style-name="P39">Netto: ……………………zł <text:s text:c="3"/><text:tab/> <text:s text:c="3"/>(słownie:………………...……………………………..)</text:p>
      <text:p text:style-name="P39">Podatek VAT: ………… <text:s text:c="2"/>zł <text:s text:c="9"/>(słownie: ………….……………………………...… )</text:p>
      <text:p text:style-name="P39">Brutto: <text:s text:c="2"/>………………………zł <text:s text:c="2"/>(słownie: ……………………………….…………...…)</text:p>
      <text:p text:style-name="P19"/>
      <text:p text:style-name="P40">2. Oświadczam że: </text:p>
      <text:p text:style-name="P18"><text:tab/>1) zobowiązujemy się wykonać zamówienie zgodnie z warunkami podanymi <text:s text:c="33"/>w zaproszeniu; </text:p>
      <text:p text:style-name="P18"><text:tab/>2) akceptujemy warunki płatności;</text:p>
      <text:p text:style-name="P18"><text:tab/>3) akceptujemy wzór umowy, a także termin realizacji przedmiotu zamówienia podany przez Zamawiającego,</text:p>
      <text:p text:style-name="P18"><text:tab/>4) uważamy się za związanych niniejszą ofertą przez 30 dni od dnia upływu terminu składania ofert,</text:p>
      <text:p text:style-name="P18"><text:tab/>5) posiadam uprawnienia do wykonywania określonej działalności lub czynności jeżeli ustawy nakładają obowiązek takich uprawnień,</text:p>
      <text:p text:style-name="P18"><text:tab/>6) posiadam niezbędną wiedzę i doświadczenie do prawidłowego i rzetelnego przeprowadzenia zamówienia</text:p>
      <text:p text:style-name="P18"><text:tab/>7) znajduję się w sytuacji ekonomicznej i finansowej zapewniającej wykonanie zamówienia.</text:p>
      <text:p text:style-name="P18"><text:tab/>8) nie zostało wszczęte postępowanie o ogłoszenie upadłości lub likwidacji.</text:p>
      <text:p text:style-name="P41"/>
      <text:list xml:id="list31248420" text:style-name="WW8Num51">
        <text:list-item>
          <text:p text:style-name="P67"><text:span text:style-name="T8">Zadanie objęte przedmiotowym zamówieniem wykonamy </text:span><text:span text:style-name="T9">samodzielnie/z udziałem podwykonawców*</text:span><text:span text:style-name="T8">.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</text:span></text:p>
        </text:list-item>
      </text:list>
      <text:p text:style-name="P42">(wskazać część zamówienia, której wykonanie powierzy</text:p>
      <text:p text:style-name="P42">się podwykonawcom wraz z określeniem rodzaju i zakresu)</text:p>
      <text:list xml:id="list31301943" text:continue-numbering="true" text:style-name="WW8Num51">
        <text:list-item>
          <text:p text:style-name="P68">Załącznikami do oferty są dokumenty i załączniki wymienione w punkcie 6 zaproszenia .</text:p>
        </text:list-item>
      </text:list>
      <text:p text:style-name="P43">……………..……..…………………………</text:p>
      <text:p text:style-name="P43"><text:s text:c="2"/>(pieczątka i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Footnote_20_Symbol" style:display-name="Footnote Symbol" style:family="text">
      <style:text-properties style:text-position="super 58%"/>
    </style:style>
    <style:style style:name="WW8Num70z0" style:family="text">
      <style:text-properties style:text-position="0% 100%" fo:font-size="12pt" style:font-size-asian="12pt" style:font-name-complex="Cambria"/>
    </style:style>
    <style:style style:name="WW8Num2z0" style:family="text">
      <style:text-properties fo:font-size="11pt" style:font-size-asian="11pt" style:font-name-complex="Cambria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51z0" style:family="text">
      <style:text-properties style:font-name-complex="Aria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0">
      <text:list-level-style-bullet text:level="1" text:style-name="WW8Num7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08:03:41.50</meta:creation-date>
    <dc:date>2017-03-08T11:10:00.46</dc:date>
    <meta:editing-duration>PT6M13S</meta:editing-duration>
    <meta:editing-cycles>2</meta:editing-cycles>
    <meta:generator>OpenOffice.ux.pl/3.4$Win32 LibreOffice_project/340m1$Build-402</meta:generator>
    <meta:document-statistic meta:table-count="0" meta:image-count="0" meta:object-count="0" meta:page-count="1" meta:paragraph-count="40" meta:word-count="228" meta:character-count="2867" meta:non-whitespace-character-count="2567"/>
  </office:meta>
</office:document-meta>
</file>