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Palatino Linotype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mbria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Arial1" style:font-size-complex="11pt"/>
    </style:style>
    <style:style style:name="P5" style:family="paragraph" style:parent-style-name="Standard">
      <style:text-properties style:font-name="Cambria" fo:font-size="11pt" style:font-size-asian="11pt" style:font-name-complex="Palatino Linotype" style:font-size-complex="11pt"/>
    </style:style>
    <style:style style:name="P6" style:family="paragraph" style:parent-style-name="Standard">
      <style:text-properties style:font-name="Cambria" fo:font-size="11pt" fo:font-style="italic" style:font-size-asian="11pt" style:font-style-asian="italic" style:font-name-complex="Arial1" style:font-size-complex="11pt"/>
    </style:style>
    <style:style style:name="P7" style:family="paragraph" style:parent-style-name="Standard">
      <style:text-properties style:font-name="Cambria" fo:font-size="9pt" style:font-size-asian="9pt" style:font-name-complex="Arial1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Arial1" style:font-size-complex="9pt"/>
    </style:style>
    <style:style style:name="P9" style:family="paragraph" style:parent-style-name="Standard">
      <style:text-properties style:font-name="Cambria" fo:font-size="10pt" style:font-size-asian="10pt" style:font-name-complex="Arial1" style:font-size-complex="10pt"/>
    </style:style>
    <style:style style:name="P10" style:family="paragraph" style:parent-style-name="Standard">
      <style:text-properties style:font-name="Cambria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punctuation-wrap="hanging">
        <style:tab-stops>
          <style:tab-stop style:position="0.751cm"/>
        </style:tab-stops>
      </style:paragraph-properties>
    </style:style>
    <style:style style:name="P13" style:family="paragraph" style:parent-style-name="Standard" style:list-style-name="WWNum2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9.991cm" fo:margin-right="0cm" fo:text-indent="1.249cm" style:auto-text-indent="false"/>
    </style:style>
    <style:style style:name="P16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mbria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.116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.116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Arial1" style:font-size-complex="11pt"/>
    </style:style>
    <style:style style:name="P20" style:family="paragraph" style:parent-style-name="Standard" style:list-style-name="WWNum1">
      <style:paragraph-properties fo:margin-left="0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Cambria" fo:font-size="11pt" style:font-size-asian="11pt" style:font-name-complex="Arial1" style:font-size-complex="11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mbria" fo:font-size="9pt" fo:font-style="italic" style:font-size-asian="9pt" style:font-style-asian="italic" style:font-name-complex="Arial1" style:font-size-complex="9pt"/>
    </style:style>
    <style:style style:name="P25" style:family="paragraph" style:parent-style-name="Standard">
      <style:paragraph-properties fo:margin-left="7.493cm" fo:margin-right="0cm" fo:text-align="end" style:justify-single-word="false" fo:text-indent="1.249cm" style:auto-text-indent="false"/>
    </style:style>
    <style:style style:name="P2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ambria" fo:font-size="11pt" style:font-size-asian="11pt" style:font-name-complex="Arial1" style:font-size-complex="11pt"/>
    </style:style>
    <style:style style:name="T2" style:family="text">
      <style:text-properties style:font-name="Cambria" fo:font-size="11pt" fo:font-style="italic" style:font-size-asian="11pt" style:font-style-asian="italic" style:font-name-complex="Arial1" style:font-size-complex="11pt"/>
    </style:style>
    <style:style style:name="T3" style:family="text">
      <style:text-properties style:font-name="Cambria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Cambria" fo:font-size="9pt" style:font-size-asian="9pt" style:font-name-complex="Arial1" style:font-size-complex="9pt"/>
    </style:style>
    <style:style style:name="T5" style:family="text">
      <style:text-properties style:font-name="Cambria" fo:font-size="9pt" fo:font-style="italic" style:font-size-asian="9pt" style:font-style-asian="italic" style:font-name-complex="Arial1" style:font-size-complex="9pt"/>
    </style:style>
    <style:style style:name="T6" style:family="text">
      <style:text-properties style:font-name="Cambria" fo:font-size="10pt" style:font-size-asian="10pt" style:font-size-complex="10pt"/>
    </style:style>
    <style:style style:name="T7" style:family="text">
      <style:text-properties style:font-name="Cambria" fo:font-size="10pt" style:font-size-asian="10pt" style:font-name-complex="Arial1" style:font-size-complex="10pt"/>
    </style:style>
    <style:style style:name="T8" style:family="text">
      <style:text-properties style:font-name="Cambria" fo:font-size="10pt" fo:language="de" fo:country="DE" style:font-size-asian="10pt" style:font-size-complex="10pt"/>
    </style:style>
    <style:style style:name="T9" style:family="text">
      <style:text-properties style:font-name="Cambria" fo:font-size="10pt" fo:language="en" fo:country="US" style:font-size-asian="10pt" style:font-size-complex="10pt"/>
    </style:style>
    <style:style style:name="T10" style:family="text">
      <style:text-properties fo:font-size="10pt" fo:language="de" fo:country="DE" style:font-size-asian="10pt" style:font-size-complex="10pt"/>
    </style:style>
    <style:style style:name="T11" style:family="text">
      <style:text-properties style:text-line-through-style="solid" style:font-name="Cambria" fo:font-size="11pt" style:font-size-asian="11pt" style:font-name-complex="Arial1" style:font-size-complex="11pt"/>
    </style:style>
    <style:style style:name="T12" style:family="text">
      <style:text-properties style:text-line-through-style="solid" style:font-name="Cambria" fo:font-size="11pt" fo:font-weight="bold" style:font-size-asian="11pt" style:font-weight-asian="bold" style:font-name-complex="Arial1" style:font-size-complex="11pt"/>
    </style:style>
    <style:style style:name="T13" style:family="text">
      <style:text-properties style:text-line-through-style="none" style:font-name="Cambria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Wzór oferty i oświadczenia wykonawcy - załącznik nr 1 do zaproszenia</text:span></text:p>
      <text:p text:style-name="P6"/>
      <text:p text:style-name="Standard"><text:span text:style-name="T1"><text:tab/><text:tab/></text:span><text:span text:style-name="T4"><text:tab/><text:tab/><text:tab/><text:tab/></text:span></text:p>
      <text:p text:style-name="P7"/>
      <text:p text:style-name="P1"><text:span text:style-name="T4">……………………………………</text:span></text:p>
      <text:p text:style-name="P1"><text:span text:style-name="T4"><text:tab/><text:tab/><text:tab/><text:tab/><text:tab/><text:tab/> <text:s text:c="7"/><text:tab/> <text:s text:c="13"/>(miejscowość i data)</text:span></text:p>
      <text:p text:style-name="P2"/>
      <text:p text:style-name="P2"/>
      <text:p text:style-name="P12"><text:span text:style-name="T6">Nazwa</text:span><text:span text:style-name="T8"> i </text:span><text:span text:style-name="T6">adres</text:span><text:span text:style-name="T8"> WYKONAWCY</text:span></text:p>
      <text:p text:style-name="P12"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9">nr</text:span><text:span text:style-name="T8"> fax-u : .............................................</text:span></text:p>
      <text:p text:style-name="P12"><text:span text:style-name="T9">adres</text:span><text:span text:style-name="T8"> <text:s/>email</text:span><text:span text:style-name="T10">:</text:span><text:span text:style-name="T8">………………………...</text:span></text:p>
      <text:p text:style-name="P12"><text:span text:style-name="T8">NIP ....................................................... <text:s text:c="2"/></text:span></text:p>
      <text:p text:style-name="P12"><text:span text:style-name="T8">REGON ................................................</text:span></text:p>
      <text:p text:style-name="P12"><text:span text:style-name="T6">Adres</text:span><text:span text:style-name="T8">, na </text:span><text:span text:style-name="T6">który</text:span><text:span text:style-name="T8"> </text:span><text:span text:style-name="T6">Zamawiający</text:span><text:span text:style-name="T8"> </text:span><text:span text:style-name="T6">powinien</text:span><text:span text:style-name="T8"> </text:span><text:span text:style-name="T6">przesyłać</text:span><text:span text:style-name="T8"> </text:span><text:span text:style-name="T6">ewentualną</text:span><text:span text:style-name="T8"> korespondencję:</text:span></text:p>
      <text:p text:style-name="P12"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6">nr</text:span><text:span text:style-name="T8"> </text:span><text:span text:style-name="T6">telefonu</text:span><text:span text:style-name="T8"> ……………………………..</text:span></text:p>
      <text:p text:style-name="P10"/>
      <text:p text:style-name="P10"/>
      <text:p text:style-name="P15"><text:span text:style-name="T3">Zamawiający:</text:span></text:p>
      <text:p text:style-name="P15"><text:span text:style-name="T3">Gmina Ziębice </text:span></text:p>
      <text:p text:style-name="P15"><text:span text:style-name="T3">ul. Przemysłowa 10</text:span></text:p>
      <text:p text:style-name="P15"><text:span text:style-name="T3">57-220 Ziębice</text:span></text:p>
      <text:p text:style-name="P2"/>
      <text:p text:style-name="P14"><text:span text:style-name="T3">OFERTA </text:span></text:p>
      <text:p text:style-name="P11"><text:span text:style-name="T1">Odpowiadając na zaproszenie do złożenia oferty na </text:span></text:p>
      <text:p text:style-name="P3"/>
      <text:p text:style-name="P11"><text:span text:style-name="T1">……………………………………………………………………………………………………………………………………………...</text:span></text:p>
      <text:p text:style-name="P14"><text:span text:style-name="T4">(podać nazwę zamówienia)</text:span></text:p>
      <text:p text:style-name="P8"/>
      <text:list xml:id="list2934661958569673267" text:style-name="WWNum1">
        <text:list-item>
          <text:p text:style-name="P16"><text:span text:style-name="T1">Oferuję wykonanie </text:span><text:span text:style-name="T13">usługi</text:span><text:span text:style-name="T1">/</text:span><text:span text:style-name="T11">dostawy</text:span><text:span text:style-name="T1">/</text:span><text:span text:style-name="T11">roboty budowlanej</text:span><text:span text:style-name="T1"> będącej przedmiotem zamówienia zgodnie z wymogami opisu przedmiotu zamówienia, za kwotę w wysokości:</text:span></text:p>
        </text:list-item>
      </text:list>
      <text:p text:style-name="P17"/>
      <text:p text:style-name="P18"><text:span text:style-name="T1">Netto: ……………………zł <text:s text:c="3"/><text:tab/> <text:s text:c="3"/>(słownie:………………...……………………………..)</text:span></text:p>
      <text:p text:style-name="P18"><text:span text:style-name="T1">Podatek VAT: ………… <text:s text:c="2"/>zł <text:s text:c="9"/>(słownie: ………….……………………………...… )</text:span></text:p>
      <text:p text:style-name="P18"><text:span text:style-name="T1">Brutto: <text:s text:c="2"/>………………………zł <text:s text:c="2"/>(słownie: ……………………………….…………...…)</text:span></text:p>
      <text:p text:style-name="P4"/>
      <text:p text:style-name="P19"/>
      <text:list xml:id="list30307250" text:continue-numbering="true" text:style-name="WWNum1">
        <text:list-item>
          <text:p text:style-name="P20"><text:span text:style-name="T1">Oświadczam że: </text:span></text:p>
        </text:list-item>
      </text:list>
      <text:list xml:id="list5812401436924295400" text:style-name="WWNum2">
        <text:list-item>
          <text:p text:style-name="P13"><text:span text:style-name="T1">zobowiązujemy się wykonać zamówienie zgodnie z warunkami podanymi <text:s text:c="21"/>w zaproszeniu; </text:span></text:p>
        </text:list-item>
        <text:list-item>
          <text:p text:style-name="P13"><text:span text:style-name="T1">akceptujemy warunki płatności;</text:span></text:p>
        </text:list-item>
        <text:list-item>
          <text:p text:style-name="P13"><text:span text:style-name="T1">akceptujemy termin realizacji przedmiotu zamówienia podany przez Zamawiającego;</text:span></text:p>
        </text:list-item>
        <text:list-item>
          <text:p text:style-name="P13"><text:span text:style-name="T1">uważamy się za związanych niniejszą ofertą przez 30 dni od dnia upływu terminu składania ofert;</text:span></text:p>
        </text:list-item>
        <text:list-item>
          <text:p text:style-name="P13"><text:span text:style-name="T1">zobowiązujemy <text:s text:c="2"/>się <text:s text:c="2"/>do <text:s text:c="2"/>zawarcia umowy <text:s/>w <text:s/>miejscu i terminie wskazanym przez Zamawiającego;</text:span></text:p>
        </text:list-item>
        <text:list-item>
          <text:p text:style-name="P13"><text:span text:style-name="T1">posiadam uprawnienia do wykonywania określonej działalności lub czynności jeżeli ustawy nakładają obowiązek takich uprawnień;</text:span></text:p>
        </text:list-item>
        <text:list-item>
          <text:p text:style-name="P13"><text:span text:style-name="T1">posiadam niezbędną wiedzę i doświadczenie do prawidłowego i rzetelnego przeprowadzenia zamówienia;</text:span></text:p>
        </text:list-item>
        <text:list-item>
          <text:p text:style-name="P13"><text:soft-page-break/><text:span text:style-name="T1">znajduję się w sytuacji ekonomicznej i finansowej zapewniającej wykonanie zamówienia;</text:span></text:p>
        </text:list-item>
        <text:list-item>
          <text:p text:style-name="P13"><text:span text:style-name="T1">nie zostało wszczęte postępowanie o ogłoszenie upadłości lub likwidacji.</text:span></text:p>
        </text:list-item>
      </text:list>
      <text:p text:style-name="P21"/>
      <text:list xml:id="list30305856" text:continue-list="list30307250" text:style-name="WWNum1">
        <text:list-item>
          <text:p text:style-name="P16"><text:span text:style-name="T1">Zadanie objęte przedmiotowym zamówieniem wykonamy </text:span><text:span text:style-name="T3">samodzielnie/</text:span><text:span text:style-name="T12">z udziałem podwykonawców*</text:span></text:p>
        </text:list-item>
      </text:list>
      <text:p text:style-name="P22"><text:span text:style-name="T1">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"><text:span text:style-name="T5">(wskazać część zamówienia, której wykonanie powierzy</text:span></text:p>
      <text:p text:style-name="P23"><text:span text:style-name="T5">się podwykonawcom wraz z określeniem rodzaju i zakresu)</text:span></text:p>
      <text:p text:style-name="P24"/>
      <text:list xml:id="list30305069" text:continue-numbering="true" text:style-name="WWNum1">
        <text:list-item>
          <text:p text:style-name="P16"><text:span text:style-name="T1">Załącznikami do oferty są dokumenty i załączniki wymienione <text:line-break/>w punkcie 6 zaproszenia.</text:span></text:p>
        </text:list-item>
      </text:list>
      <text:p text:style-name="P17"/>
      <text:p text:style-name="P17"/>
      <text:p text:style-name="P25"><text:span text:style-name="T7">……………..……..…………………………</text:span></text:p>
      <text:p text:style-name="P25"><text:span text:style-name="T7"><text:s text:c="2"/>(pieczątka i podpis Wykonawcy)</text:span></text:p>
      <text:p text:style-name="P9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Palatino Linotype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W</meta:initial-creator>
    <meta:editing-cycles>8</meta:editing-cycles>
    <meta:print-date>2016-08-22T07:20:00</meta:print-date>
    <meta:creation-date>2016-08-17T07:12:00</meta:creation-date>
    <dc:date>2016-12-14T10:11:38.23</dc:date>
    <meta:editing-duration>PT13S</meta:editing-duration>
    <meta:generator>OpenOffice/4.1.3$Win32 OpenOffice.org_project/413m1$Build-9783</meta:generator>
    <meta:document-statistic meta:table-count="0" meta:image-count="0" meta:object-count="0" meta:page-count="2" meta:paragraph-count="42" meta:word-count="243" meta:character-count="310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