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3">w Urzędzie Miejskim w Ziębicach oświadczam, że nie byłem/am karany/a za przestępstwa przeciwko mieniu, przeciwko obrotowi gospodarczemu, przeciwko działalności instytucji państwowych oraz samorządu terytorialnego, przeciwko wiarygodności dokumentów, <text:s text:c="20"/>za przestępstwa skarbowe i umyślne przestępstwa ścigane z oskarżenia publicznego. </text:p>
      <text:p text:style-name="P3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posiadam pełną zdolność do czynności prawnych i korzystam z pełni praw publicznych. </text:p>
      <text:p text:style-name="P8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nie byłem/am karany/a zakazem pełnienia funkcji związanych z dysponowaniem środkami publicznymi, o którym mowa <text:s/>w art. 31 ust.1 pkt 4 ustawy z dnia 17 grudnia 2004 r. o odpowiedzialności za naruszenie dyscypliny finansów publicznych. <text:s/></text:p>
      <text:p text:style-name="P8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wyrażam zgodę na przetwarzanie moich danych osobowych zawartych w ofercie pracy dla potrzeb niezbędnych do realizacji procesu rekrutacji zgodnie z ustawą z dnia 29 sierpnia 1997 r. <text:s/></text:p>
      <text:p text:style-name="P8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</text:p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nie byłem/am karany/a za umyślne przestępstwo ścigane z oskarżenia publicznego lub umyślne przestępstwo skarbowe. </text:p>
      <text:p text:style-name="P8"/>
      <text:p text:style-name="P3">Powyższe oświadczenie składam świadomy/a odpowiedzialności na podstawie art. 233 <text:span text:style-name="T1">§</text:span><text:span text:style-name="T2"> 1 kodeksu karnego, zgodnie z którym za składanie fałszywych zeznań grozi kara do 3 lat pozbawienia wolności. </text:span></text:p>
      <text:p text:style-name="P7"/>
      <text:p text:style-name="P7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"/>
      <text:p text:style-name="P1"><text:s/></text:p>
      <text:p text:style-name="Standard">..............................................</text:p>
      <text:p text:style-name="Standard">(imię i nazwisko) 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>(adres zamieszkania) </text:p>
      <text:p text:style-name="Standard"/>
      <text:p text:style-name="P4"/>
      <text:p text:style-name="P5">OŚWIADCZENIE <text:s/></text:p>
      <text:p text:style-name="P5"/>
      <text:p text:style-name="P2"/>
      <text:p text:style-name="P6"><text:s text:c="6"/>Ja niżej podpisany/a w związku ze złożeniem oferty w naborze na wolne stanowisko urzędnicze ........................................................................................................................................... </text:p>
      <text:p text:style-name="P3"><text:s text:c="57"/>(nazwa stanowiska pracy)</text:p>
      <text:p text:style-name="P8">w Urzędzie Miejskim w Ziębicach oświadczam, że posiadam nieposzlakowaną opinię. </text:p>
      <text:p text:style-name="P8"/>
      <text:p text:style-name="P8"/>
      <text:p text:style-name="P8"/>
      <text:p text:style-name="P8"/>
      <text:p text:style-name="P8"/>
      <text:p text:style-name="P7">.............................................. <text:s text:c="58"/>.......................................................</text:p>
      <text:p text:style-name="P7"><text:s text:c="9"/>(miejscowość, data) <text:s text:c="73"/>(własnoręczny podpis)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2H56M50S</meta:editing-duration>
    <meta:editing-cycles>21</meta:editing-cycles>
    <meta:generator>OpenOffice.ux.pl/3.4$Win32 LibreOffice_project/340m1$Build-402</meta:generator>
    <dc:date>2016-06-28T08:52:21.78</dc:date>
    <meta:printed-by>Ewa Krawczyk-Łozińska</meta:printed-by>
    <meta:print-date>2016-06-13T11:13:19.60</meta:print-date>
    <meta:document-statistic meta:table-count="0" meta:image-count="0" meta:object-count="0" meta:page-count="6" meta:paragraph-count="76" meta:word-count="468" meta:character-count="6773" meta:non-whitespace-character-count="5082"/>
    <meta:user-defined meta:name="Info 1"/>
    <meta:user-defined meta:name="Info 2"/>
    <meta:user-defined meta:name="Info 3"/>
    <meta:user-defined meta:name="Info 4"/>
  </office:meta>
</office:document-meta>
</file>