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Garamond" style:font-name-complex="Arial"/>
    </style:style>
    <style:style style:name="P3" style:family="paragraph" style:parent-style-name="Standard">
      <style:text-properties style:font-name="Garamond" fo:font-size="8pt" style:font-size-asian="8pt" style:font-name-complex="Arial" style:font-size-complex="8pt"/>
    </style:style>
    <style:style style:name="P4" style:family="paragraph" style:parent-style-name="Standard">
      <style:text-properties style:font-name="Garamond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style:font-size-asian="10pt" style:font-name-complex="Arial" style:font-size-complex="10pt"/>
    </style:style>
    <style:style style:name="P6" style:family="paragraph" style:parent-style-name="Standard">
      <style:text-properties style:font-name="Garamond" fo:font-size="10pt" style:text-underline-style="solid" style:text-underline-width="auto" style:text-underline-color="font-color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Garamond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text-properties style:font-name="Garamond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Garamond" fo:font-style="italic" style:font-style-asian="italic" style:font-name-complex="Arial"/>
    </style:style>
    <style:style style:name="P11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Garamond" fo:font-size="8pt" style:font-size-asian="8pt" style:font-name-complex="Arial" style:font-size-complex="8pt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font-name="Garamond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Garamond" fo:font-weight="bold" style:font-weight-asian="bold" style:font-name-complex="Arial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Garamond" style:font-name-complex="Arial"/>
    </style:style>
    <style:style style:name="P15" style:family="paragraph" style:parent-style-name="Standard">
      <style:paragraph-properties fo:margin-left="0.635cm" fo:margin-right="0cm" fo:text-align="justify" style:justify-single-word="false" fo:text-indent="0.116cm" style:auto-text-indent="false">
        <style:tab-stops>
          <style:tab-stop style:position="0.751cm"/>
        </style:tab-stops>
      </style:paragraph-properties>
      <style:text-properties style:font-name="Garamond" style:font-name-complex="Ari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Garamond" fo:font-size="10pt" style:font-size-asian="10pt" style:font-name-complex="Arial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Garamond" fo:font-style="italic" style:font-style-asian="italic" style:font-name-complex="Arial"/>
    </style:style>
    <style:style style:name="P18" style:family="paragraph" style:parent-style-name="Standard">
      <style:paragraph-properties fo:margin-left="7.493cm" fo:margin-right="0cm" fo:text-indent="1.249cm" style:auto-text-indent="false"/>
      <style:text-properties style:font-name="Garamond" fo:font-weight="bold" style:font-weight-asian="bold" style:font-name-complex="Arial"/>
    </style:style>
    <style:style style:name="P1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Garamon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/>
    </style:style>
    <style:style style:name="P21" style:family="paragraph" style:parent-style-name="Standard" style:list-style-name="WW8Num1">
      <style:paragraph-properties fo:text-align="justify" style:justify-single-word="false"/>
      <style:text-properties style:font-name="Garamond" style:font-name-complex="Arial"/>
    </style:style>
    <style:style style:name="P22" style:family="paragraph" style:parent-style-name="Standard" style:list-style-name="WW8Num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Garamond" style:font-name-complex="Arial"/>
    </style:style>
    <style:style style:name="P23" style:family="paragraph" style:parent-style-name="Standard">
      <style:paragraph-properties fo:margin-left="8.742cm" fo:margin-right="0cm" fo:text-indent="0cm" style:auto-text-indent="false"/>
      <style:text-properties style:font-name="Garamond" fo:font-size="10pt" style:font-size-asian="10pt" style:font-name-complex="Arial" style:font-size-complex="10pt"/>
    </style:style>
    <style:style style:name="T1" style:family="text">
      <style:text-properties style:font-name="Garamond" fo:font-size="10pt" style:font-size-asian="10pt" style:font-name-complex="Arial" style:font-size-complex="10pt"/>
    </style:style>
    <style:style style:name="T2" style:family="text">
      <style:text-properties style:font-name="Garamond" fo:font-size="10pt" fo:font-weight="bold" style:font-size-asian="10pt" style:font-weight-asian="bold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ormularz ofertowy „propozycja cenowa” załącznik nr 1 do zaproszenia</text:p>
      <text:p text:style-name="P1"><text:tab/><text:tab/></text:p>
      <text:p text:style-name="P1">………………………………….<text:tab/><text:tab/><text:tab/><text:tab/>……………………………………</text:p>
      <text:p text:style-name="P3"><text:s text:c="9"/>(pieczątka wykonawcy)<text:tab/><text:tab/><text:tab/><text:tab/><text:tab/><text:tab/> <text:s text:c="7"/><text:tab/> <text:s text:c="13"/>(miejscowość i data)</text:p>
      <text:p text:style-name="P1"/>
      <text:p text:style-name="P18"><text:tab/><text:tab/> <text:s text:c="11"/>Zamawiający:</text:p>
      <text:p text:style-name="P13">Gmina Ziębice </text:p>
      <text:p text:style-name="P13">ul. Przemysłowa 10</text:p>
      <text:p text:style-name="P13">57-220 Ziębice</text:p>
      <text:p text:style-name="P1"/>
      <text:p text:style-name="P20">PROPOZYCJA CENOWA</text:p>
      <text:p text:style-name="P1"/>
      <text:p text:style-name="P2">Odpowiadając na zaproszenie do złożenia propozycji cenowej na </text:p>
      <text:p text:style-name="P2">…………………………………………………………………………………………………</text:p>
      <text:p text:style-name="P5">(podać nazwę zamówienia)</text:p>
      <text:p text:style-name="P5"/>
      <text:list xml:id="list1037257980735056086" text:style-name="WW8Num2">
        <text:list-item>
          <text:p text:style-name="P22">Oferuję wykonanie usługi/dostawy/roboty budowlanej będącej przedmiotem zamówienia zgodnie z wymogami opisu przedmiotu zamówienia, za kwotę w wysokości:</text:p>
        </text:list-item>
      </text:list>
      <text:p text:style-name="P14"/>
      <text:p text:style-name="P15">Netto: ……………………zł <text:s text:c="3"/><text:tab/> <text:s text:c="3"/>(słownie:………………...……………………………..)</text:p>
      <text:p text:style-name="P15">Podatek VAT: ………… <text:s text:c="2"/>zł <text:s text:c="9"/>(słownie: ………….……………………………...… )</text:p>
      <text:p text:style-name="P15">Brutto: <text:s text:c="2"/>………………………zł <text:s text:c="2"/>(słownie: ……………………………….…………...…)</text:p>
      <text:p text:style-name="P15"/>
      <text:list xml:id="list28407926" text:continue-numbering="true" text:style-name="WW8Num2">
        <text:list-item>
          <text:p text:style-name="P22">Oświadczam, że zawarte w „zaproszeniu do złożenia propozycji cenowej” warunki umowy akceptuję i zobowiązuję się w przypadku przyjęcia mojej propozycji do zawarcia umowy na w/w warunkach.</text:p>
        </text:list-item>
      </text:list>
      <text:p text:style-name="P14"/>
      <text:list xml:id="list28398915" text:continue-numbering="true" text:style-name="WW8Num2">
        <text:list-item>
          <text:p text:style-name="P22">Załącznikami do propozycji cenowej są dokumenty i załączniki wymienione <text:line-break/>w punkcie 3 zaproszenia.</text:p>
        </text:list-item>
      </text:list>
      <text:p text:style-name="P2"/>
      <text:p text:style-name="P2"/>
      <text:p text:style-name="P19"><text:tab/><text:tab/> <text:s text:c="5"/>………..…………………………</text:p>
      <text:p text:style-name="P11"><text:s text:c="3"/><text:tab/> <text:s text:c="20"/>(pieczątka i podpis wykonawcy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7"/>
      <text:p text:style-name="P10"><text:soft-page-break/>Oświadczenie wykonawcy załącznik nr 2 do zaproszenia</text:p>
      <text:p text:style-name="P10"/>
      <text:p text:style-name="P4"/>
      <text:p text:style-name="P4"/>
      <text:p text:style-name="Standard"><text:span text:style-name="T1">Dotyczy propozycji cenowej na .: </text:span><text:span text:style-name="T2">……………………………………………………………………….…………</text:span></text:p>
      <text:p text:style-name="P8"><text:tab/><text:tab/><text:tab/><text:tab/><text:tab/>(nazwa zamówienia)</text:p>
      <text:p text:style-name="P8"/>
      <text:p text:style-name="P8"/>
      <text:p text:style-name="P8"/>
      <text:p text:style-name="P8"/>
      <text:p text:style-name="P4">……………………………..<text:tab/><text:tab/><text:tab/><text:tab/> <text:s text:c="30"/>. ………………….…….</text:p>
      <text:p text:style-name="P16">(pieczątka firmy)<text:tab/><text:tab/><text:tab/><text:tab/><text:tab/><text:tab/><text:tab/>(miejscowość data)</text:p>
      <text:p text:style-name="P4"/>
      <text:p text:style-name="P4"/>
      <text:p text:style-name="P9">OŚWIADCZENIE</text:p>
      <text:p text:style-name="P4"/>
      <text:p text:style-name="P1"/>
      <text:p text:style-name="P2">Firma (nazwa, adres)</text:p>
      <text:p text:style-name="P2"><text:s/>……………………………………………………………………………..…………………….</text:p>
      <text:p text:style-name="P2">……………………………………………………………………………………………..………………………………………………………………………………………………………</text:p>
      <text:p text:style-name="P2"/>
      <text:p text:style-name="P2">Niniejszym oświadczam, że:</text:p>
      <text:list xml:id="list6624530610368757191" text:style-name="WW8Num1">
        <text:list-item>
          <text:p text:style-name="P21">posiadam uprawnienia do wykonywania określonej działalności lub czynności jeżeli ustawy nakładają obowiązek takich uprawnień,</text:p>
        </text:list-item>
        <text:list-item>
          <text:p text:style-name="P21">posiadam niezbędną wiedzę i doświadczenie do prawidłowego i rzetelnego przeprowadzenia zamówienia</text:p>
        </text:list-item>
        <text:list-item>
          <text:p text:style-name="P21">znajduję się w sytuacji ekonomicznej i finansowej zapewniającej wykonanie zamówienia.</text:p>
        </text:list-item>
      </text:list>
      <text:p text:style-name="P1"/>
      <text:p text:style-name="P4"/>
      <text:p text:style-name="P4"/>
      <text:p text:style-name="P4"/>
      <text:p text:style-name="P4"/>
      <text:p text:style-name="P12">………………………………..…..</text:p>
      <text:p text:style-name="P23"><text:s text:c="5"/>(podpis i 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OpenOffice/4.0.1$Win32 OpenOffice.org_project/401m5$Build-9714</meta:generator>
    <dc:date>2014-03-21T08:25:05.57</dc:date>
    <meta:document-statistic meta:table-count="0" meta:image-count="0" meta:object-count="0" meta:page-count="2" meta:paragraph-count="35" meta:word-count="195" meta:character-count="1872"/>
    <meta:user-defined meta:name="Info 1"/>
    <meta:user-defined meta:name="Info 2"/>
    <meta:user-defined meta:name="Info 3"/>
    <meta:user-defined meta:name="Info 4"/>
  </office:meta>
</office:document-meta>
</file>