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Garamond" style:font-name-complex="Arial"/>
    </style:style>
    <style:style style:name="P3" style:family="paragraph" style:parent-style-name="Standard">
      <style:text-properties style:font-name="Garamond" fo:font-size="8pt" style:font-size-asian="8pt" style:font-name-complex="Arial" style:font-size-complex="8pt"/>
    </style:style>
    <style:style style:name="P4" style:family="paragraph" style:parent-style-name="Standard">
      <style:text-properties style:font-name="Garamond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0pt" style:font-size-asian="10pt" style:font-name-complex="Arial" style:font-size-complex="10pt"/>
    </style:style>
    <style:style style:name="P6" style:family="paragraph" style:parent-style-name="Standard">
      <style:text-properties style:font-name="Garamond" fo:font-size="10pt" style:text-underline-style="solid" style:text-underline-width="auto" style:text-underline-color="font-color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Garamond" fo:font-size="10pt" style:text-underline-style="solid" style:text-underline-width="auto" style:text-underline-color="font-color" style:font-size-asian="10pt" style:font-name-complex="Arial" style:font-size-complex="10pt"/>
    </style:style>
    <style:style style:name="P8" style:family="paragraph" style:parent-style-name="Standard">
      <style:text-properties style:font-name="Garamond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Garamond" fo:font-style="italic" style:font-style-asian="italic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Arial"/>
    </style:style>
    <style:style style:name="P1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Garamond" fo:font-size="8pt" style:font-size-asian="8pt" style:font-name-complex="Arial" style:font-size-complex="8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Garamond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Garamond" fo:font-weight="bold" style:font-weight-asian="bold" style:font-name-complex="Arial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Garamond" style:font-name-complex="Arial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style:font-name="Garamond" fo:font-weight="bold" style:font-weight-asian="bold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Garamond" style:font-name-complex="Arial"/>
    </style:style>
    <style:style style:name="P18" style:family="paragraph" style:parent-style-name="Standard">
      <style:paragraph-properties fo:margin-left="0.635cm" fo:margin-right="0cm" fo:text-align="justify" style:justify-single-word="false" fo:text-indent="0.116cm" style:auto-text-indent="false">
        <style:tab-stops>
          <style:tab-stop style:position="0.751cm"/>
        </style:tab-stops>
      </style:paragraph-properties>
      <style:text-properties style:font-name="Garamond" style:font-name-complex="Arial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Garamond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8.742cm" fo:margin-right="0cm" fo:text-indent="0cm" style:auto-text-indent="false"/>
      <style:text-properties style:font-name="Garamond" fo:font-size="10pt" style:font-size-asian="10pt" style:font-name-complex="Arial" style:font-size-complex="10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Garamond" fo:font-style="italic" style:font-style-asian="italic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Garamond" style:font-name-complex="Arial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Garamond" style:font-name-complex="Arial"/>
    </style:style>
    <style:style style:name="P24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Garamond" style:font-name-complex="Arial"/>
    </style:style>
    <style:style style:name="T1" style:family="text">
      <style:text-properties style:font-name="Garamond" fo:font-size="10pt" style:font-size-asian="10pt" style:font-name-complex="Arial" style:font-size-complex="10pt"/>
    </style:style>
    <style:style style:name="T2" style:family="text">
      <style:text-properties style:font-name="Garamond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owy „propozycja cenowa” załącznik nr 1 do zaproszenia</text:p>
      <text:p text:style-name="P1"><text:tab/><text:tab/></text:p>
      <text:p text:style-name="P1">………………………………….<text:tab/><text:tab/><text:tab/><text:tab/>……………………………………</text:p>
      <text:p text:style-name="P3"><text:s text:c="9"/>(pieczątka wykonawcy)<text:tab/><text:tab/><text:tab/><text:tab/><text:tab/><text:tab/> <text:s text:c="7"/><text:tab/> <text:s text:c="13"/>(miejscowość i data)</text:p>
      <text:p text:style-name="P1"/>
      <text:p text:style-name="P14"><text:tab/><text:tab/> <text:s text:c="11"/>Zamawiający:</text:p>
      <text:p text:style-name="P16">Gmina Ziębice </text:p>
      <text:p text:style-name="P16">ul. Przemysłowa 10</text:p>
      <text:p text:style-name="P16">57-220 Ziębice</text:p>
      <text:p text:style-name="P1"/>
      <text:p text:style-name="P11">PROPOZYCJA CENOWA</text:p>
      <text:p text:style-name="P1"/>
      <text:p text:style-name="P2">Odpowiadając na zaproszenie do złożenia propozycji cenowej na </text:p>
      <text:p text:style-name="P2"/>
      <text:p text:style-name="P2">………………………………………………………………………………………………….............................</text:p>
      <text:p text:style-name="P5">(podać nazwę zamówienia)</text:p>
      <text:p text:style-name="P5"/>
      <text:list xml:id="list8515490138019439813" text:style-name="WW8Num2">
        <text:list-item>
          <text:p text:style-name="P24">Oferuję wykonanie usługi/dostawy/roboty budowlanej będącej przedmiotem zamówienia zgodnie z wymogami opisu przedmiotu zamówienia, za kwotę w wysokości:</text:p>
        </text:list-item>
      </text:list>
      <text:p text:style-name="P17"/>
      <text:p text:style-name="P18">Netto: ……………………zł <text:s text:c="3"/><text:tab/> <text:s text:c="3"/>(słownie:………………...……………………………..)</text:p>
      <text:p text:style-name="P18">Podatek VAT: ………… <text:s text:c="2"/>zł <text:s text:c="9"/>(słownie: ………….……………………………...… )</text:p>
      <text:p text:style-name="P18">Brutto: <text:s text:c="2"/>………………………zł <text:s text:c="2"/>(słownie: ……………………………….…………...…)</text:p>
      <text:p text:style-name="P18"/>
      <text:list xml:id="list31200788" text:continue-numbering="true" text:style-name="WW8Num2">
        <text:list-item>
          <text:p text:style-name="P24">Oświadczam, że zawarte w „zaproszeniu do złożenia propozycji cenowej” warunki umowy akceptuję i zobowiązuję się w przypadku przyjęcia mojej propozycji do zawarcia umowy na w/w warunkach.</text:p>
        </text:list-item>
      </text:list>
      <text:p text:style-name="P17"/>
      <text:list xml:id="list31190309" text:continue-numbering="true" text:style-name="WW8Num2">
        <text:list-item>
          <text:p text:style-name="P24">Załącznikami do propozycji cenowej są dokumenty i załączniki wymienione <text:line-break/>w punkcie 3 zaproszenia.</text:p>
        </text:list-item>
      </text:list>
      <text:p text:style-name="P2"/>
      <text:p text:style-name="P2"/>
      <text:p text:style-name="P15"><text:tab/><text:tab/> <text:s text:c="5"/>………..…………………………</text:p>
      <text:p text:style-name="P12"><text:s text:c="3"/><text:tab/> <text:s text:c="20"/>(pieczątka i podpis wykonawcy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/>
      <text:p text:style-name="P6"/>
      <text:p text:style-name="P7"/>
      <text:p text:style-name="P10">Oświadczenie wykonawcy załącznik nr 2 do zaproszenia</text:p>
      <text:p text:style-name="P10"/>
      <text:p text:style-name="P4"/>
      <text:p text:style-name="P4"/>
      <text:p text:style-name="Standard"><text:span text:style-name="T1">Dotyczy propozycji cenowej na .: </text:span><text:span text:style-name="T2">……………………………………………………………………….…………</text:span></text:p>
      <text:p text:style-name="P8"><text:tab/><text:tab/><text:tab/><text:tab/><text:tab/>(nazwa zamówienia)</text:p>
      <text:p text:style-name="P8"/>
      <text:p text:style-name="P8"/>
      <text:p text:style-name="P8"/>
      <text:p text:style-name="P8"/>
      <text:p text:style-name="P4">……………………………..<text:tab/><text:tab/><text:tab/><text:tab/> <text:s text:c="30"/>. ………………….…….</text:p>
      <text:p text:style-name="P19">(pieczątka firmy)<text:tab/><text:tab/><text:tab/><text:tab/><text:tab/><text:tab/><text:tab/>(miejscowość data)</text:p>
      <text:p text:style-name="P4"/>
      <text:p text:style-name="P4"/>
      <text:p text:style-name="P9">OŚWIADCZENIE</text:p>
      <text:p text:style-name="P4"/>
      <text:p text:style-name="P1"/>
      <text:p text:style-name="P2">Firma (nazwa, adres)</text:p>
      <text:p text:style-name="P2"><text:s/>……………………………………………………………………………..…………………….</text:p>
      <text:p text:style-name="P2">……………………………………………………………………………………………..………………………………………………………………………………………………………</text:p>
      <text:p text:style-name="P2"/>
      <text:p text:style-name="P2">Niniejszym oświadczam, że:</text:p>
      <text:list xml:id="list433829308116656649" text:style-name="WW8Num1">
        <text:list-item>
          <text:p text:style-name="P23">posiadam uprawnienia do wykonywania określonej działalności lub czynności jeżeli ustawy nakładają obowiązek takich uprawnień,</text:p>
        </text:list-item>
        <text:list-item>
          <text:p text:style-name="P23">posiadam niezbędną wiedzę i doświadczenie do prawidłowego i rzetelnego przeprowadzenia zamówienia</text:p>
        </text:list-item>
        <text:list-item>
          <text:p text:style-name="P23">znajduję się w sytuacji ekonomicznej i finansowej zapewniającej wykonanie zamówienia.</text:p>
        </text:list-item>
      </text:list>
      <text:p text:style-name="P1"/>
      <text:p text:style-name="P4"/>
      <text:p text:style-name="P4"/>
      <text:p text:style-name="P4"/>
      <text:p text:style-name="P4"/>
      <text:p text:style-name="P13">………………………………..…..</text:p>
      <text:p text:style-name="P20"><text:s text:c="5"/>(podpis i 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4</meta:editing-cycles>
    <meta:generator>OpenOffice/4.0.1$Win32 OpenOffice.org_project/401m5$Build-9714</meta:generator>
    <dc:date>2014-10-07T11:03:31.62</dc:date>
    <meta:document-statistic meta:table-count="0" meta:image-count="0" meta:object-count="0" meta:page-count="2" meta:paragraph-count="35" meta:word-count="196" meta:character-count="1901"/>
    <meta:user-defined meta:name="Info 1"/>
    <meta:user-defined meta:name="Info 2"/>
    <meta:user-defined meta:name="Info 3"/>
    <meta:user-defined meta:name="Info 4"/>
  </office:meta>
</office:document-meta>
</file>